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ImpegniSpesa" style:family="table">
      <style:table-properties style:width="15.494cm" fo:margin-left="0.857cm" fo:margin-right="0.647cm" table:align="margins"/>
    </style:style>
    <style:style style:name="TabellaImpegniSpesa.A" style:family="table-column">
      <style:table-column-properties style:column-width="1.018cm" style:rel-column-width="4303*"/>
    </style:style>
    <style:style style:name="TabellaImpegniSpesa.B" style:family="table-column">
      <style:table-column-properties style:column-width="0.96cm" style:rel-column-width="4060*"/>
    </style:style>
    <style:style style:name="TabellaImpegniSpesa.C" style:family="table-column">
      <style:table-column-properties style:column-width="1.011cm" style:rel-column-width="4273*"/>
    </style:style>
    <style:style style:name="TabellaImpegniSpesa.D" style:family="table-column">
      <style:table-column-properties style:column-width="0.861cm" style:rel-column-width="3643*"/>
    </style:style>
    <style:style style:name="TabellaImpegniSpesa.E" style:family="table-column">
      <style:table-column-properties style:column-width="6.361cm" style:rel-column-width="26907*"/>
    </style:style>
    <style:style style:name="TabellaImpegniSpesa.F" style:family="table-column">
      <style:table-column-properties style:column-width="2.505cm" style:rel-column-width="10596*"/>
    </style:style>
    <style:style style:name="TabellaImpegniSpesa.G" style:family="table-column">
      <style:table-column-properties style:column-width="1.535cm" style:rel-column-width="6489*"/>
    </style:style>
    <style:style style:name="TabellaImpegniSpesa.H" style:family="table-column">
      <style:table-column-properties style:column-width="1.245cm" style:rel-column-width="5264*"/>
    </style:style>
    <style:style style:name="TabellaImpegniSpesa.1" style:family="table-row">
      <style:table-row-properties style:min-row-height="0.226cm"/>
    </style:style>
    <style:style style:name="TabellaImpegniSpesa.A1" style:family="table-cell">
      <style:table-cell-properties fo:padding="0cm" fo:border="0.002cm solid #000000"/>
    </style:style>
    <style:style style:name="TabellaImpegniSpesa.2" style:family="table-row">
      <style:table-row-properties style:min-row-height="0.453cm"/>
    </style:style>
    <style:style style:name="TabellaImpegniSpesa.A2" style:family="table-cell">
      <style:table-cell-properties fo:padding="0cm" fo:border-left="0.002cm solid #000000" fo:border-right="none" fo:border-top="none" fo:border-bottom="0.002cm solid #000000"/>
    </style:style>
    <style:style style:name="TabellaImpegniSpesa.H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a1.B1" style:family="table-cell">
      <style:table-cell-properties fo:padding="0.097cm" fo:border-left="none" fo:border-right="0.035cm solid #000000" fo:border-top="0.035cm solid #000000" fo:border-bottom="0.035cm solid #000000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25725*"/>
    </style:style>
    <style:style style:name="Tabella3.B" style:family="table-column">
      <style:table-column-properties style:rel-column-width="39810*"/>
    </style:style>
    <style:style style:name="Tabell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a3.B1" style:family="table-cell">
      <style:table-cell-properties fo:padding="0.097cm" fo:border-left="none" fo:border-right="0.035cm solid #000000" fo:border-top="0.035cm solid #000000" fo:border-bottom="0.035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text-properties style:font-name="Verdana" fo:font-size="9pt" fo:language="it" fo:country="I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fo:language="it" fo:country="IT" fo:font-style="italic" style:font-size-asian="9pt" style:font-style-asian="italic" style:font-size-complex="9pt" style:font-style-complex="italic"/>
    </style:style>
    <style:style style:name="P10" style:family="paragraph" style:parent-style-name="Standard">
      <style:text-properties style:font-name="Verdana" fo:font-size="10.5pt" fo:language="it" fo:country="I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.5pt" fo:language="it" fo:country="I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.5pt" fo:language="it" fo:country="I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5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21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2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  <style:text-properties fo:font-size="10pt" fo:language="it" fo:country="IT" style:font-size-asian="10pt" style:language-asian="it" style:country-asian="I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join-border="true">
        <style:tab-stops>
          <style:tab-stop style:position="12cm" style:type="center"/>
        </style:tab-stops>
      </style:paragraph-properties>
    </style:style>
    <style:style style:name="P29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4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4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6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7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8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9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50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51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52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3" style:family="paragraph" style:parent-style-name="Text_20_body">
      <style:paragraph-properties fo:text-align="center" style:justify-single-word="false"/>
    </style:style>
    <style:style style:name="P54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55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7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language="it" fo:country="IT" fo:font-weight="normal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P58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9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4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6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8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69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70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72" style:family="paragraph" style:parent-style-name="Standard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73" style:family="paragraph" style:parent-style-name="Standard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4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75" style:family="paragraph" style:parent-style-name="Standard" style:list-style-name="L1">
      <style:paragraph-properties fo:text-align="justify" style:justify-single-word="false"/>
      <style:text-properties style:font-name="Verdana" fo:font-size="10.5pt" fo:language="it" fo:country="IT" style:font-size-asian="10.5pt" style:font-size-complex="10.5pt"/>
    </style:style>
    <style:style style:name="P76" style:family="paragraph" style:parent-style-name="Standard" style:list-style-name="L1">
      <style:text-properties style:font-name="Verdana" fo:font-size="10.5pt" fo:language="it" fo:country="IT" style:font-size-asian="10.5pt" style:font-size-complex="10.5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color="#000000"/>
    </style:style>
    <style:style style:name="T3" style:family="text">
      <style:text-properties fo:font-variant="small-caps"/>
    </style:style>
    <style:style style:name="T4" style:family="text">
      <style:text-properties fo:language="it" fo:country="IT" style:language-asian="it" style:country-asian="IT"/>
    </style:style>
    <style:style style:name="T5" style:family="text">
      <style:text-properties style:font-name="Times New Roman" fo:language="en" fo:country="US" fo:font-style="normal" fo:font-weight="normal" style:language-asian="en" style:country-asian="US"/>
    </style:style>
    <style:style style:name="T6" style:family="text">
      <style:text-properties style:font-name="Times New Roman" fo:language="en" fo:country="US" fo:font-style="normal" style:language-asian="en" style:country-asian="US"/>
    </style:style>
    <style:style style:name="T7" style:family="text">
      <style:text-properties style:font-name="Times New Roman" fo:language="it" fo:country="IT" fo:font-style="normal" fo:font-weight="bold" style:language-asian="it" style:country-asian="IT" style:font-weight-asian="bold" style:font-weight-complex="bold"/>
    </style:style>
    <style:style style:name="T8" style:family="text">
      <style:text-properties style:font-name="Times New Roman" fo:language="it" fo:country="IT" fo:font-style="normal" fo:font-weight="normal" style:language-asian="it" style:country-asian="IT" style:font-weight-asian="bold" style:font-weight-complex="bold"/>
    </style:style>
    <style:style style:name="T9" style:family="text">
      <style:text-properties style:font-name="Verdana" fo:font-size="10.5pt" fo:language="it" fo:country="IT" fo:font-weight="bold" style:font-size-asian="10.5pt" style:font-weight-asian="bold" style:font-size-complex="10.5pt" style:font-weight-complex="bold"/>
    </style:style>
    <style:style style:name="T10" style:family="text">
      <style:text-properties style:font-name="Verdana" fo:font-size="10.5pt" fo:language="it" fo:country="IT" style:font-size-asian="10.5pt" style:font-size-complex="10.5p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/02/2016" text:name="DATA_DETERMINA"/>
        <text:user-field-decl office:value-type="string" office:string-value="04/02/2016" text:name="DATA_PROPOSTA_DETERMINA"/>
        <text:user-field-decl office:value-type="string" office:string-value="95" text:name="NUMERO_DETERMINA"/>
        <text:user-field-decl office:value-type="string" office:string-value="71" text:name="NUMERO_PROPOSTA_DETERMINA"/>
        <text:user-field-decl office:value-type="string" office:string-value="" text:name="DATA_PROPOSTA"/>
        <text:user-field-decl office:value-type="string" office:string-value="95" text:name="NUMERO_PROPOSTA"/>
        <text:user-field-decl office:value-type="string" office:string-value="SETTORE III - SERVIZI SOCIO ASSISTENZIALI" text:name="SETTORE"/>
        <text:user-field-decl office:value-type="string" office:string-value="26" text:name="NUMERO_DETERMINA_SETTORE"/>
        <text:user-field-decl office:value-type="string" office:string-value="Minori in affidamento eterofamiliare. Sostegno alle spese di mantenimento mese di gennaio 2016." text:name="OGGETTO"/>
        <text:user-field-decl office:value-type="string" office:string-value="18/02/2016" text:name="DATA_AFFISSIONE_DA"/>
        <text:user-field-decl office:value-type="string" office:string-value="15" text:name="NUMERO_GIORNI_AFFISSIONE"/>
        <text:user-field-decl office:value-type="string" office:string-value="289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ssa Anna Pasqualina PALMA" text:name="FIRMA_6_FIRMATARIO"/>
        <text:user-field-decl office:value-type="string" office:string-value="____________________" text:name="FIRMA_4_FIRMATARIO"/>
        <text:user-field-decl office:value-type="string" office:string-value="Dott. Gianfranco PAP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Dott.ssa Maria Antonietta GIACCARI" text:name="FIRMA_1_FIRMATARIO"/>
        <text:user-field-decl office:value-type="string" office:string-value="" text:name="RESPONSABILE_SERVIZIO"/>
        <text:user-field-decl office:value-type="string" office:string-value="Il Segretario Comunale" text:name="FIRMA_6_DESCRIZIONE"/>
        <text:user-field-decl office:value-type="string" office:string-value="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IL MESSO COMUNALE" text:name="FIRMA_9_DESCRIZIONE"/>
        <text:user-field-decl office:value-type="string" office:string-value="2016" text:name="ANNO_DETERMINA"/>
        <text:user-field-decl office:value-type="string" office:string-value="febbraio" text:name="MESE_DETERMINA"/>
        <text:user-field-decl office:value-type="string" office:string-value="16" text:name="GIORNO_DETERMINA"/>
        <text:user-field-decl office:value-type="string" office:string-value="_______________" text:name="FIRMA_3_DATA"/>
        <text:user-field-decl office:value-type="string" office:string-value="16/02/2016" text:name="FIRMA_1_DATA"/>
        <text:user-field-decl office:value-type="string" office:string-value="" text:name="FIRMA_9_DATA"/>
        <text:user-field-decl office:value-type="string" office:string-value="12/02/2016" text:name="FIRMA_5_DATA"/>
        <text:user-field-decl office:value-type="string" office:string-value="Favorevole" text:name="FIRMA_5_ESITO"/>
        <text:user-field-decl office:value-type="string" office:string-value="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Addetto Segreteria" text:name="FIRMA_13_DESCRIZIONE"/>
        <text:user-field-decl office:value-type="string" office:string-value="Addetto Segreteria" text:name="FIRMA_13_FIRMATARIO"/>
        <text:user-field-decl office:value-type="string" office:string-value="" text:name="FIRMA_13_DATA"/>
        <text:user-field-decl office:value-type="string" office:string-value="____________________" text:name="FIRMA_25_FIRMATARIO"/>
        <text:user-field-decl office:value-type="string" office:string-value="_________________" text:name="FIRMA_25_DESCRIZIONE"/>
        <text:user-field-decl office:value-type="string" office:string-value="" text:name="IMPEGNO_SPESA_ARTICOLO"/>
      </text:user-field-decls>
      <text:section text:style-name="Sect1" text:name="fronte" text:protected="true" text:protection-key="fIdUH9Pz71AW4S1BGQDIemBGqOg=">
        <text:p text:style-name="P52"/>
        <text:section text:style-name="Sect1" text:name="originale">
          <text:p text:style-name="P51">ORIGINALE</text:p>
        </text:section>
        <text:section text:style-name="Sect1" text:name="copiaconforme" text:display="none">
          <text:p text:style-name="P51">COPIA</text:p>
        </text:section>
        <text:p text:style-name="P50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7">COMUNE DI PORTO CESAREO</text:p>
        <text:p text:style-name="P46">(Provincia di Lecce)</text:p>
        <text:p text:style-name="P48"/>
        <text:p text:style-name="P48"/>
        <text:p text:style-name="P49"/>
        <text:p text:style-name="P49"/>
        <text:p text:style-name="P49"/>
        <text:p text:style-name="P2">DETERMINAZIONE DEL <text:user-field-get text:name="SETTORE">SETTORE III - SERVIZI SOCIO ASSISTENZIALI</text:user-field-get></text:p>
        <text:p text:style-name="P2">_____________________________________</text:p>
        <text:p text:style-name="P3"/>
        <text:p text:style-name="P4"/>
        <text:p text:style-name="P15">N. <text:user-field-get text:name="NUMERO_DETERMINA">95</text:user-field-get> REG. GEN. DEL <text:user-field-get text:name="DATA_DETERMINA">16/02/2016</text:user-field-get></text:p>
        <text:p text:style-name="P15"/>
        <text:p text:style-name="P4"/>
        <text:p text:style-name="P4"/>
        <text:p text:style-name="P4"/>
        <text:p text:style-name="P59"><text:span text:style-name="T2">OGGETTO:</text:span> <text:span text:style-name="T3"><text:user-field-get text:name="OGGETTO">Minori in affidamento eterofamiliare. Sostegno alle spese di mantenimento mese di gennaio 2016.</text:user-field-get></text:span></text:p>
        <text:p text:style-name="P4"/>
        <text:p text:style-name="P4"/>
        <text:p text:style-name="P53"/>
        <text:p text:style-name="P42"/>
        <text:p text:style-name="P43"><text:user-field-get text:name="FIRMA_1_DESCRIZIONE">IL RESPONSABILE DEL SETTORE</text:user-field-get></text:p>
        <text:p text:style-name="P42"/>
        <text:p text:style-name="P42"/>
        <text:p text:style-name="P42"/>
        <text:p text:style-name="P42"/>
        <text:p text:style-name="P44">Visto il D.Lgs. n. 165/2001;</text:p>
        <text:p text:style-name="P44">Visto lo Statuto Comunale;</text:p>
        <text:p text:style-name="P44">Visto il Regolamento Comunale per l'Ordinamento degli Uffici e dei Servizi;</text:p>
        <text:p text:style-name="P45">Visto il T.U.E.L. d.lgs. n. 267/00;</text:p>
        <text:p text:style-name="P14"/>
      </text:section>
      <text:section text:style-name="Sect1" text:name="corpo">
        <text:p text:style-name="P9">Nella sua qualità di incaricato ex D.Lgs. 18 agosto 200 n°267 art.107, in forza al Decreto Sindacale n°25/2015 del 21/10/2015 prot.20884, legittimato pertanto ad emanare il presente provvedimento, non sussistono, altresì, salve situazioni di cui allo stato non vi é conoscenza, cause di incompatibilità e/o conflitto di interesse previste dalla normativa vigente, con particolare riferimento al codice di comportamento e alla normativa in materia di anticorruzione;</text:p>
        <text:p text:style-name="P8"/>
        <text:p text:style-name="P13"><text:span text:style-name="T9">Premesso</text:span><text:span text:style-name="T10"> che con propria determinazione n. 152 del 26/02/2015, si formalizzava la prosecuzione di intervento di affido eterofamiliare, nell'interesse di 2 minori, disposti dal Servizio Sociale Professionale, in carico dell'Autorità Giudiziaria Minorile (proc. n. 260/13 V.G.-T.M. Bari );</text:span></text:p>
        <text:p text:style-name="P11"><text:span text:style-name="T11">Considerato che </text:span>con propria determinazione di settore n. 47 del 03/02/2016 si impegnava la spesa relativa al 1° semestre 2016 <text:s/>per le spese di mantenimento alla famiglia affidataria dei due minori, confermando € 270,00 mensili a minore ;</text:p>
        <text:p text:style-name="P11"><text:span text:style-name="T11">Visto </text:span>l'art. 33 -Titolo V – Interventi a favore delle famiglie affidatarie del Regolamento Unico per l'accesso alle prescrizioni e la compartecipazione finanziaria degli utenti e relativi disciplinari allegati di Ambito Territoriale, Piano di Zona 2014/2016, di approvato con delibera di G.C. n.46 del 08/04/2014;</text:p>
        <text:p text:style-name="P11"><text:span text:style-name="T11">Accertato </text:span>che ai minori per i quali è stato attivato l'intervento di affido, sono assicurate le cure e le attenzioni del caso e che le stesse sono costantemente monitorate dai Servizi Sociali e Consultoriali incaricati al caso;</text:p>
        <text:p text:style-name="P11"><text:span text:style-name="T11">Ritenuto </text:span>doveroso liquidare la mensilità del contributo alle spese di mantenimento alla famiglia affidataria relativa al mese di gennaio 2016;</text:p>
        <text:p text:style-name="P10">Vista la L. 184/1983;</text:p>
        <text:p text:style-name="P10">Vista la L. 328/2000;</text:p>
        <text:p text:style-name="P10">Vista la L.R. 19/2006;</text:p>
        <text:p text:style-name="P10"/>
        <text:p text:style-name="P12">DETERMINA</text:p>
        <text:p text:style-name="P10"/>
        <text:p text:style-name="P11">Per quanto in narrativa espresso e che si intende integralmente riportato:</text:p>
        <text:p text:style-name="P11"/>
        <text:list xml:id="list33410622" text:style-name="L1">
          <text:list-item>
            <text:p text:style-name="P75">Liquidare e pagare alla famiglia affidataria di n. 2 minori, le mensilità di mantenimento, di gennaio 2016 per un importo comprensivo pari ad € 540,00 imputando <text:s/>la spesa <text:s/>sul cap. 1438 – Imp.105 - Liq.</text:p>
          </text:list-item>
          <text:list-item>
            <text:p text:style-name="P75">Accreditare la somma di € 540,00 sul c.c.b. Coordinate IBAN (agli atti).</text:p>
          </text:list-item>
          <text:list-item>
            <text:p text:style-name="P75">Dare atto che i beneficiari di detta provvidenza saranno inseriti nell'Albo dei Beneficiari di provvidenza economiche – persone Fisiche – Anno 2016.</text:p>
          </text:list-item>
          <text:list-item>
            <text:p text:style-name="P75">Dare atto altresì che il presente provvedimento diventa esecutivo all'atto del visto di regolarità contabile.</text:p>
          </text:list-item>
          <text:list-item>
            <text:p text:style-name="P75">Dare atto che:</text:p>
            <text:p text:style-name="P76">- l'intervento della presente determinazione è lo stesso Responsabile del Settore;</text:p>
            <text:p text:style-name="P76">- il RUP, è il sottoscritto responsabile di Settore – Maria Antonietta Giaccari.</text:p>
          </text:list-item>
          <text:list-item>
            <text:p text:style-name="P75">Dare atti infine che la presente determinazione:</text:p>
          </text:list-item>
        </text:list>
        <text:p text:style-name="P10"><text:tab/>- va comunicata, per conoscenza, alla Giunta Comunale per il tramite del Segretario <text:tab/>Comunale</text:p>
        <text:p text:style-name="P10"><text:tab/>- va pubblicata all'Albo pretorio on line di questo Ente per 15 giorni consecutivi</text:p>
        <text:p text:style-name="P10"><text:tab/>- va pubblicata nella Sezione <text:s/>Trasparenza ;</text:p>
        <text:p text:style-name="P10"><text:tab/>- va inserita nel fascicolo delle determinazioni presso la Segreteria Comunale</text:p>
        <text:p text:style-name="P10"/>
        <text:p text:style-name="P10"/>
        <text:p text:style-name="P6"/>
        <text:p text:style-name="P6"/>
      </text:section>
      <text:section text:style-name="Sect1" text:name="retro">
        <text:section text:style-name="Sect1" text:name="saltopagina">
          <text:p text:style-name="P5"/>
        </text:section>
        <text:p text:style-name="P29"/>
        <text:p text:style-name="P30"/>
        <text:p text:style-name="P30"/>
        <text:p text:style-name="P30"/>
        <text:p text:style-name="P54"/>
        <text:p text:style-name="P30"/>
        <text:p text:style-name="P30"/>
        <text:p text:style-name="P30"/>
        <text:p text:style-name="P30"/>
        <text:p text:style-name="P30"/>
        <text:section text:style-name="Sect1" text:name="originale1">
          <text:p text:style-name="P30"/>
          <text:p text:style-name="P30"/>
          <text:p text:style-name="P30"/>
          <text:p text:style-name="P30"/>
          <text:p text:style-name="P30"/>
          <text:p text:style-name="P67"/>
          <text:p text:style-name="P74"><text:span text:style-name="T5">Porto Cesareo li, </text:span><text:span text:style-name="T5"><text:user-field-get text:name="FIRMA_1_DATA">16/02/2016</text:user-field-get></text:span><text:tab/><text:user-field-get text:name="FIRMA_1_DESCRIZIONE">IL RESPONSABILE DEL SETTORE</text:user-field-get></text:p>
          <text:p text:style-name="P68"><text:tab/><text:user-field-get text:name="FIRMA_1_FIRMATARIO">Dott.ssa Maria Antonietta GIACCARI</text:user-field-get></text:p>
          <text:p text:style-name="P69"><text:span text:style-name="T7"><text:tab/></text:span><text:span text:style-name="T8">________________________________</text:span></text:p>
          <text:p text:style-name="P70"/>
          <text:p text:style-name="P58"/>
        </text:section>
        <text:section text:style-name="Sect1" text:name="copia1" text:display="none">
          <text:p text:style-name="P56"/>
          <text:p text:style-name="P71"/>
          <text:p text:style-name="P74"><text:span text:style-name="T5">Porto Cesareo li, </text:span><text:span text:style-name="T5"><text:user-field-get text:name="FIRMA_1_DATA">16/02/2016</text:user-field-get></text:span><text:tab/><text:user-field-get text:name="FIRMA_1_DESCRIZIONE">IL RESPONSABILE DEL SETTORE</text:user-field-get></text:p>
          <text:p text:style-name="P72"><text:tab/>f.to <text:user-field-get text:name="FIRMA_1_FIRMATARIO">Dott.ssa Maria Antonietta GIACCARI</text:user-field-get></text:p>
          <text:p text:style-name="P73"/>
          <text:p text:style-name="P57"/>
        </text:section>
        <text:p text:style-name="P56"/>
        <text:p text:style-name="P56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<text:p text:style-name="P7"/>
        <text:p text:style-name="P7"/>
        <table:table table:name="TabellaImpegniSpesa" table:style-name="TabellaImpegniSpesa">
          <table:table-column table:style-name="TabellaImpegniSpesa.A"/>
          <table:table-column table:style-name="TabellaImpegniSpesa.B"/>
          <table:table-column table:style-name="TabellaImpegniSpesa.C"/>
          <table:table-column table:style-name="TabellaImpegniSpesa.D"/>
          <table:table-column table:style-name="TabellaImpegniSpesa.E"/>
          <table:table-column table:style-name="TabellaImpegniSpesa.F"/>
          <table:table-column table:style-name="TabellaImpegniSpesa.G"/>
          <table:table-column table:style-name="TabellaImpegniSpesa.H"/>
          <table:table-header-rows>
            <table:table-row table:style-name="TabellaImpegniSpesa.1">
              <table:table-cell table:style-name="TabellaImpegniSpesa.A1" table:number-columns-spanned="8" office:value-type="string">
                <text:p text:style-name="P64">Impegni di Spesa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laImpegniSpesa.2">
              <table:table-cell table:style-name="TabellaImpegniSpesa.A2" office:value-type="string">
                <text:p text:style-name="P66">Num.</text:p>
              </table:table-cell>
              <table:table-cell table:style-name="TabellaImpegniSpesa.A2" office:value-type="string">
                <text:p text:style-name="P66">Anno</text:p>
              </table:table-cell>
              <table:table-cell table:style-name="TabellaImpegniSpesa.A2" office:value-type="string">
                <text:p text:style-name="P65">Capitolo</text:p>
              </table:table-cell>
              <table:table-cell table:style-name="TabellaImpegniSpesa.A2" office:value-type="string">
                <text:p text:style-name="P65">Art.</text:p>
              </table:table-cell>
              <table:table-cell table:style-name="TabellaImpegniSpesa.A2" office:value-type="string">
                <text:p text:style-name="P61">Descrizione</text:p>
              </table:table-cell>
              <table:table-cell table:style-name="TabellaImpegniSpesa.A2" office:value-type="string">
                <text:p text:style-name="P61">Importo</text:p>
              </table:table-cell>
              <table:table-cell table:style-name="TabellaImpegniSpesa.A2" office:value-type="string">
                <text:p text:style-name="P60">Num.Imp</text:p>
              </table:table-cell>
              <table:table-cell table:style-name="TabellaImpegniSpesa.H2" office:value-type="string">
                <text:p text:style-name="P60">Num.SubImp.</text:p>
              </table:table-cell>
            </table:table-row>
          </table:table-header-rows>
          <table:table-row>
            <table:table-cell table:style-name="TabellaImpegniSpesa.A2" office:value-type="string">
              <text:p text:style-name="P62"><text:user-field-get text:name="IMPEGNO_SPESA_CONTATORE"/></text:p>
            </table:table-cell>
            <table:table-cell table:style-name="TabellaImpegniSpesa.A2" office:value-type="string">
              <text:p text:style-name="P62"><text:user-field-get text:name="IMPEGNO_SPESA_ANNO"/></text:p>
            </table:table-cell>
            <table:table-cell table:style-name="TabellaImpegniSpesa.A2" office:value-type="string">
              <text:p text:style-name="P62"><text:user-field-get text:name="IMPEGNO_SPESA_CAPITOLO"/></text:p>
            </table:table-cell>
            <table:table-cell table:style-name="TabellaImpegniSpesa.A2" office:value-type="string">
              <text:p text:style-name="P62"><text:user-field-get text:name="IMPEGNO_SPESA_ARTICOLO"/></text:p>
            </table:table-cell>
            <table:table-cell table:style-name="TabellaImpegniSpesa.A2" office:value-type="string">
              <text:p text:style-name="P63"><text:user-field-get text:name="IMPEGNO_SPESA_NOTE"/></text:p>
            </table:table-cell>
            <table:table-cell table:style-name="TabellaImpegniSpesa.A2" office:value-type="string">
              <text:p text:style-name="P62"><text:user-field-get text:name="IMPEGNO_SPESA_IMPORTO"/></text:p>
            </table:table-cell>
            <table:table-cell table:style-name="TabellaImpegniSpesa.A2" office:value-type="string">
              <text:p text:style-name="P62"><text:user-field-get text:name="IMPEGNO_SPESA_NUMIMP"/></text:p>
            </table:table-cell>
            <table:table-cell table:style-name="TabellaImpegniSpesa.H2" office:value-type="string">
              <text:p text:style-name="P62"><text:user-field-get text:name="IMPEGNO_SPESA_NUMSUBIMP"/></text:p>
            </table:table-cell>
          </table:table-row>
        </table:table>
        <text:p text:style-name="P33"/>
        <text:p text:style-name="P16">Osservazioni:</text:p>
        <text:section text:style-name="Sect1" text:name="originale2">
          <text:p text:style-name="P58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office:value-type="string">
                <text:p text:style-name="P23"><text:span text:style-name="T5">Porto Cesareo</text:span> li, <text:user-field-get text:name="FIRMA_5_DATA">12/02/2016</text:user-field-get></text:p>
              </table:table-cell>
              <table:table-cell table:style-name="Tabella1.B1" office:value-type="string">
                <text:p text:style-name="P25"><text:user-field-get text:name="FIRMA_5_DESCRIZIONE">IL RESPONSABILE DEL SETTORE FINANZIARIO</text:user-field-get></text:p>
                <text:p text:style-name="P21"><text:user-field-get text:name="FIRMA_5_FIRMATARIO">Dott. Gianfranco PAPA</text:user-field-get></text:p>
                <text:p text:style-name="P26">________________________________</text:p>
                <text:p text:style-name="P26"/>
              </table:table-cell>
            </table:table-row>
          </table:table>
          <text:p text:style-name="P31"/>
          <text:p text:style-name="P31"/>
          <text:p text:style-name="P37">CERTIFICATO DI PUBBLICAZIONE</text:p>
          <text:p text:style-name="P37"/>
          <text:p text:style-name="P38">COPIA DELLA PRESENTE DETERMINAZIONE VIENE PUBBLICATA MEDIANTE AFFISSIONE ALL’ALBO PRETORIO DEL COMUNE IN DATA ODIERNA PER RIMANERVI 15 GIORNI CONSECUTIVI.</text:p>
          <text:p text:style-name="P41"/>
          <text:p text:style-name="P39"><text:span text:style-name="T6">Porto Cesareo li</text:span>, <text:user-field-get text:name="DATA_AFFISSIONE_DA">18/02/2016</text:user-field-get><text:tab/><text:user-field-get text:name="FIRMA_25_DESCRIZIONE">_________________</text:user-field-get></text:p>
          <text:p text:style-name="P39"><text:tab/><text:user-field-get text:name="FIRMA_25_FIRMATARIO">____________________</text:user-field-get></text:p>
          <text:p text:style-name="P40"><text:tab/>________________________________</text:p>
          <text:p text:style-name="P38"/>
          <text:p text:style-name="P34"/>
        </text:section>
        <text:p text:style-name="P20"/>
        <text:section text:style-name="Sect1" text:name="copia2" text:display="none">
          <text:p text:style-name="P55"/>
          <table:table table:name="Tabella3" table:style-name="Tabella3">
            <table:table-column table:style-name="Tabella3.A"/>
            <table:table-column table:style-name="Tabella3.B"/>
            <table:table-row>
              <table:table-cell table:style-name="Tabella3.A1" office:value-type="string">
                <text:p text:style-name="P23"><text:span text:style-name="T5">Porto Cesareo</text:span> li, <text:user-field-get text:name="FIRMA_5_DATA">12/02/2016</text:user-field-get></text:p>
              </table:table-cell>
              <table:table-cell table:style-name="Tabella3.B1" office:value-type="string">
                <text:p text:style-name="P25"><text:user-field-get text:name="FIRMA_5_DESCRIZIONE">IL RESPONSABILE DEL SETTORE FINANZIARIO</text:user-field-get></text:p>
                <text:p text:style-name="P19"><text:span text:style-name="T4">f.to </text:span><text:span text:style-name="T4"><text:user-field-get text:name="FIRMA_5_FIRMATARIO">Dott. Gianfranco PAPA</text:user-field-get></text:span></text:p>
                <text:p text:style-name="P17"/>
              </table:table-cell>
            </table:table-row>
          </table:table>
          <text:p text:style-name="P32"/>
          <text:p text:style-name="P37">CERTIFICATO DI PUBBLICAZIONE</text:p>
          <text:p text:style-name="P37"/>
          <text:p text:style-name="P38">COPIA DELLA PRESENTE DETERMINAZIONE VIENE PUBBLICATA MEDIANTE AFFISSIONE ALL’ALBO PRETORIO DEL COMUNE IN DATA ODIERNA PER RIMANERVI 15 GIORNI CONSECUTIVI.</text:p>
          <text:p text:style-name="P41"/>
          <text:p text:style-name="P39"><text:span text:style-name="T6">Porto Cesareo li</text:span>, <text:user-field-get text:name="DATA_AFFISSIONE_DA">18/02/2016</text:user-field-get><text:tab/><text:user-field-get text:name="FIRMA_25_DESCRIZIONE">_________________</text:user-field-get></text:p>
          <text:p text:style-name="P39"><text:tab/>f.to <text:user-field-get text:name="FIRMA_25_FIRMATARIO">____________________</text:user-field-get></text:p>
          <text:p text:style-name="P40"/>
          <text:p text:style-name="P35"/>
          <text:p text:style-name="P36">Per copia conforme</text:p>
          <text:p text:style-name="P35"/>
          <text:p text:style-name="P36">Porto Cesareo li, _______________</text:p>
          <text:p text:style-name="P24"><text:tab/><text:user-field-get text:name="FIRMA_1_DESCRIZIONE">IL RESPONSABILE DEL SETTORE</text:user-field-get></text:p>
          <text:p text:style-name="P18"><text:tab/><text:user-field-get text:name="FIRMA_1_FIRMATARIO">Dott.ssa Maria Antonietta GIACCARI</text:user-field-get></text:p>
          <text:p text:style-name="P27"><text:tab/>________________________________</text:p>
          <text:p text:style-name="P28"/>
        </text:section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6/02/2016" text:name="DATA_DETERMINA"/>
          <text:user-field-decl office:value-type="string" office:string-value="04/02/2016" text:name="DATA_PROPOSTA_DETERMINA"/>
          <text:user-field-decl office:value-type="string" office:string-value="95" text:name="NUMERO_DETERMINA"/>
          <text:user-field-decl office:value-type="string" office:string-value="71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71</text:user-field-get></text:span><text:span text:style-name="MT1"> del <text:s/></text:span><text:span text:style-name="MT1"><text:user-field-get text:name="DATA_PROPOSTA_DETERMINA">04/02/2016</text:user-field-get></text:span><text:span text:style-name="MT1"> ) - Determina n. </text:span><text:span text:style-name="MT1"><text:user-field-get text:name="NUMERO_DETERMINA">95</text:user-field-get></text:span><text:span text:style-name="MT1"> <text:s/>del <text:s/></text:span><text:span text:style-name="MT1"><text:user-field-get text:name="DATA_DETERMINA">16/02/2016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6-10-09T10:13:00</meta:creation-date>
    <dc:date>2016-02-18T10:22:35.03</dc:date>
    <meta:print-date>2007-11-21T12:19:47</meta:print-date>
    <meta:editing-cycles>194</meta:editing-cycles>
    <meta:editing-duration>PT17H56M13S</meta:editing-duration>
    <dc:creator>segretariato sociale </dc:creator>
    <meta:document-statistic meta:table-count="3" meta:image-count="1" meta:object-count="0" meta:page-count="3" meta:paragraph-count="67" meta:word-count="621" meta:character-count="4263"/>
    <meta:user-defined meta:name="Info 1"/>
    <meta:user-defined meta:name="Info 2"/>
    <meta:user-defined meta:name="Info 3"/>
    <meta:user-defined meta:name="Info 4"/>
  </office:meta>
</office:document-meta>
</file>