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ourier New" fo:language="it" fo:country="IT"/>
    </style:style>
    <style:style style:name="P15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6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7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8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0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2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5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 style:list-style-name="L1">
      <style:paragraph-properties fo:text-align="justify" style:justify-single-word="false"/>
    </style:style>
    <style:style style:name="P74" style:family="paragraph" style:parent-style-name="Standard" style:list-style-name="L4">
      <style:paragraph-properties fo:text-align="justify" style:justify-single-word="false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6" style:family="paragraph" style:parent-style-name="Standard" style:list-style-name="L4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7" style:family="paragraph" style:parent-style-name="Standard" style:list-style-name="L5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8" style:family="paragraph" style:parent-style-name="Standard" style:list-style-name="L2">
      <style:text-properties style:font-name="Verdana" fo:font-size="10pt" fo:language="it" fo:country="IT" style:font-size-asian="10pt" style:font-size-complex="10pt"/>
    </style:style>
    <style:style style:name="P79" style:family="paragraph" style:parent-style-name="Standard" style:list-style-name="L3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Verdana" fo:font-size="10pt" fo:language="it" fo:country="IT" style:font-size-asian="10pt" style:font-size-complex="10pt"/>
    </style:style>
    <style:style style:name="T11" style:family="text">
      <style:text-properties style:font-name="Verdana" fo:font-size="10pt" fo:language="it" fo:country="IT" fo:font-style="italic" style:font-size-asian="10pt" style:font-style-asian="italic" style:font-size-complex="10pt" style:font-style-complex="italic"/>
    </style:style>
    <style:style style:name="T12" style:family="text">
      <style:text-properties style:font-name="Courier New" fo:language="it" fo:country="I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/02/2016" text:name="DATA_DETERMINA"/>
        <text:user-field-decl office:value-type="string" office:string-value="21/01/2016" text:name="DATA_PROPOSTA_DETERMINA"/>
        <text:user-field-decl office:value-type="string" office:string-value="59" text:name="NUMERO_DETERMINA"/>
        <text:user-field-decl office:value-type="string" office:string-value="38" text:name="NUMERO_PROPOSTA_DETERMINA"/>
        <text:user-field-decl office:value-type="string" office:string-value="" text:name="DATA_PROPOSTA"/>
        <text:user-field-decl office:value-type="string" office:string-value="59" text:name="NUMERO_PROPOSTA"/>
        <text:user-field-decl office:value-type="string" office:string-value="SETTORE III - SERVIZI SOCIO ASSISTENZIALI" text:name="SETTORE"/>
        <text:user-field-decl office:value-type="string" office:string-value="23" text:name="NUMERO_DETERMINA_SETTORE"/>
        <text:user-field-decl office:value-type="string" office:string-value="Associazione ANFFAS Onlus  ' G.Zuccalà' di Leverano-Porto Cesareo  - Liquidazione contributo sociale Anno 2015." text:name="OGGETTO"/>
        <text:user-field-decl office:value-type="string" office:string-value="03/02/2016" text:name="DATA_AFFISSIONE_DA"/>
        <text:user-field-decl office:value-type="string" office:string-value="15" text:name="NUMERO_GIORNI_AFFISSIONE"/>
        <text:user-field-decl office:value-type="string" office:string-value="22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6" text:name="ANNO_DETERMINA"/>
        <text:user-field-decl office:value-type="string" office:string-value="febbraio" text:name="MESE_DETERMINA"/>
        <text:user-field-decl office:value-type="string" office:string-value="3" text:name="GIORNO_DETERMINA"/>
        <text:user-field-decl office:value-type="string" office:string-value="_______________" text:name="FIRMA_3_DATA"/>
        <text:user-field-decl office:value-type="string" office:string-value="21/01/2016" text:name="FIRMA_1_DATA"/>
        <text:user-field-decl office:value-type="string" office:string-value="03/02/2016" text:name="FIRMA_9_DATA"/>
        <text:user-field-decl office:value-type="string" office:string-value="01/02/2016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4"/>
        <text:section text:style-name="Sect1" text:name="originale">
          <text:p text:style-name="P53">ORIGINALE</text:p>
        </text:section>
        <text:section text:style-name="Sect1" text:name="copiaconforme" text:display="none">
          <text:p text:style-name="P53">COPIA</text:p>
        </text:section>
        <text:p text:style-name="P52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9">COMUNE DI PORTO CESAREO</text:p>
        <text:p text:style-name="P48">(Provincia di Lecce)</text:p>
        <text:p text:style-name="P50"/>
        <text:p text:style-name="P50"/>
        <text:p text:style-name="P51"/>
        <text:p text:style-name="P51"/>
        <text:p text:style-name="P51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6">N. <text:user-field-get text:name="NUMERO_DETERMINA">59</text:user-field-get> REG. GEN. DEL <text:user-field-get text:name="DATA_DETERMINA">03/02/2016</text:user-field-get></text:p>
        <text:p text:style-name="P16"/>
        <text:p text:style-name="P4"/>
        <text:p text:style-name="P4"/>
        <text:p text:style-name="P4"/>
        <text:p text:style-name="P65"><text:span text:style-name="T3">OGGETTO:</text:span> <text:span text:style-name="T4"><text:user-field-get text:name="OGGETTO">Associazione ANFFAS Onlus  ' G.Zuccalà' di Leverano-Porto Cesareo  - Liquidazione contributo sociale Anno 2015.</text:user-field-get></text:span></text:p>
        <text:p text:style-name="P4"/>
        <text:p text:style-name="P4"/>
        <text:p text:style-name="P55"/>
        <text:p text:style-name="P44"/>
        <text:p text:style-name="P45"><text:user-field-get text:name="FIRMA_1_DESCRIZIONE"> IL RESPONSABILE DEL SETTORE</text:user-field-get></text:p>
        <text:p text:style-name="P44"/>
        <text:p text:style-name="P44"/>
        <text:p text:style-name="P44"/>
        <text:p text:style-name="P44"/>
        <text:p text:style-name="P46">Visto il D.Lgs. n. 165/2001;</text:p>
        <text:p text:style-name="P46">Visto lo Statuto Comunale;</text:p>
        <text:p text:style-name="P46">Visto il Regolamento Comunale per l'Ordinamento degli Uffici e dei Servizi;</text:p>
        <text:p text:style-name="P47">Visto il T.U.E.L. d.lgs. n. 267/00;</text:p>
        <text:p text:style-name="P15"/>
      </text:section>
      <text:section text:style-name="Sect1" text:name="corpo">
        <text:p text:style-name="P8">Nella sua qualità di incaricato ex D.lgs.18 agosto 2000 n.267 art,107, in forza al Decreto Sindacale n. 25 del 21/10/2015, prot. n.20884, leggittimato pertanto ad emanare <text:s/>il presente provvedimento; non sussistono altresì, salve situazioni di cui allo stato non vi è conoscenza, cause di incompatibilità e/o conflitto di interesse previste dalla normativa vigente, con particolare riferimento al codice di comportamento e alla normativa in materia di anticorruzione.</text:p>
        <text:p text:style-name="P9"/>
        <text:p text:style-name="P10">PREMESSO CHE:</text:p>
        <text:list xml:id="list33288168" text:style-name="L1">
          <text:list-item>
            <text:p text:style-name="P73"><text:span text:style-name="T9">con <text:s/>Delibera di G.C. n.90 <text:s/>del 13/11/2015 <text:s text:c="2"/>questa Amministrazione Comunale concedeva all'Associazione ANFFAS Onlus “G.Zuccalà” Sez. Leverano-Porto Cesareo con sede in via <text:s/>Morante s.n. <text:s/>a Leverano , C.F. 93025890752 un contributo economico <text:s/>a sostegno delle <text:s/>attività sociali <text:s/>per l'anno 2015, assegnando in favore della stessa</text:span><text:span text:style-name="T10"> , una somma di € 6.000,00;</text:span></text:p>
          </text:list-item>
          <text:list-item>
            <text:p text:style-name="P75">con Determina <text:s/>del responsabile di settore n. 1086 del 04/12/2015 si è impegnata la <text:s/>suddetta somma al cap. 1458 – imp. n. 1432 sub.1/2015;</text:p>
          </text:list-item>
          <text:list-item>
            <text:p text:style-name="P73"><text:span text:style-name="T10">ai sensi della normativa vigente si demandava a questo responsabile di settore di “</text:span><text:span text:style-name="T11">procedere alla liquidazione della suddetta somma</text:span><text:span text:style-name="T10"> </text:span><text:span text:style-name="T11">a titolo di rimborso delle sole spese vive documentabili che l'Associazione sostiene per l'esercizio di attività che rientrano nelle competenze dell'Ente Locale ed esercitate, via mediata, dalla stessa”;</text:span></text:p>
          </text:list-item>
        </text:list>
        <text:p text:style-name="P11"><text:span text:style-name="T2">TENUTO CONTO </text:span>che con propria nota raccomandata A.R. Prot. n. 22794 del 24/11/2015 si comunicavano <text:s/>all'Associazione ANFFAS i contenuti della suindicata delibera di G.C. n. 90/15 e contestualmente si invitava a produrre documentazione delle spese sostenute in tale senso, nell'anno 2015;</text:p>
        <text:p text:style-name="P11">VISTA<text:tab/> la nota acquisita al prot. Comunale n. 277 dell'11/01/2016 a firma del Presidente pro- tempore dell'Associazione ANFFAS <text:s/>contenente la documentazione <text:s/>richiesta ( agli atti d'Ufficio);</text:p>
        <text:list xml:id="list33300807" text:style-name="L2">
          <text:list-header>
            <text:p text:style-name="P78"><text:span text:style-name="T2">ACCERTATO </text:span>che l'Associazione de qua, ha documentato una spesa totalizzata in € 13,556,69 riveniente da spese vive per attività svolte nell'anno 2015 in favore di disabili;</text:p>
            <text:p text:style-name="P78"><text:span text:style-name="T2">RITENUTO</text:span> dover <text:s/>liquidare la somma all'uopo concessa <text:s/>all' Associazione ANFFAS;</text:p>
            <text:p text:style-name="P78">VISTO il D.Lgsl. 267/2000;</text:p>
            <text:p text:style-name="P78">VISTO lo Statuto Comunale, </text:p>
          </text:list-header>
        </text:list>
        <text:list xml:id="list33293155" text:style-name="L3">
          <text:list-header>
            <text:p text:style-name="P79"/>
          </text:list-header>
        </text:list>
        <text:p text:style-name="P13">DETERMINA</text:p>
        <text:p text:style-name="P6"/>
        <text:p text:style-name="P12">In esecuzione alla delibera di G.C. n. 90 del 13/11/2015, <text:s/>per quanto in narrativa espresso e che si intende integralmente riportato:</text:p>
        <text:p text:style-name="P14"/>
        <text:list xml:id="list33298710" text:style-name="L4">
          <text:list-item>
            <text:p text:style-name="P74"><text:span text:style-name="T10">Liquidare e pagare all'Associazione </text:span><text:span text:style-name="T9">ANFFAS Onlus “G.Zuccalà” Sez. Leverano-Porto Cesareo con sede in via <text:s/>Morante s.n. <text:s/>a Leverano , C.F. 93025890752 il <text:s/>contributo economico <text:s/>a sostegno delle <text:s/>attività sociali <text:s/>per l'anno 2015</text:span><text:span text:style-name="T10">, la somma di € 6.000,00;</text:span></text:p>
          </text:list-item>
          <text:list-item>
            <text:p text:style-name="P76">Imputare <text:s/>la somma <text:s/>€ 6.000,00 <text:s/>sul cap.1458 di cui all'imp.1432 sub.1 /2015 del redigendo bilancio 2016 liqu.125. </text:p>
          </text:list-item>
          <text:list-item>
            <text:p text:style-name="P74"><text:span text:style-name="T10">Accreditare la suddetta somma su c.c.b , IBAN agli atti, <text:s/>intestato all'Associazione ANFFAS </text:span><text:span text:style-name="T12"><text:s/></text:span><text:span text:style-name="T9">Onlus “G.Zuccalà” Sez. Leverano-Porto Cesareo con sede in via <text:s/>Morante s.n. a Leverano </text:span><text:span text:style-name="T10"><text:s/>causale : </text:span><text:span text:style-name="T11">“contributo attività sociali <text:s/>Anno 2015”.</text:span></text:p>
          </text:list-item>
          <text:list-item>
            <text:p text:style-name="P76">Dare atto che il beneficio all'uopo concesso, sarà inserito all'Albo dei beneficiari di provvidenze economiche - Persone Giuridiche per l'anno 2015.</text:p>
          </text:list-item>
          <text:list-item>
            <text:p text:style-name="P76">Dare atto che:</text:p>
          </text:list-item>
        </text:list>
        <text:list xml:id="list33294293" text:style-name="L5">
          <text:list-header>
            <text:p text:style-name="P77"><text:s text:c="11"/>- l'istruttore della presente determinazione è lo stesso responsabile di servizio;</text:p>
            <text:p text:style-name="P77"><text:s text:c="11"/>- il RUP è il sottoscritto Responsabile di settore – Dr. Maria Antonietta Giaccari.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7"><text:s text:c="5"/>6. Dare atto che la presente determinazione diventa esecutiva allìapprovazione del visto di <text:tab/>regolarità contabile attestante la copertura finanaziaria.</text:p>
                            <text:p text:style-name="P77"><text:s text:c="6"/>7. Dare atto altresì che la presente determinazione:</text:p>
                          </text:list-header>
                        </text:list>
                      </text:list-item>
                    </text:list>
                  </text:list-item>
                </text:list>
                <text:p text:style-name="P77"><text:s text:c="10"/>-va comunicata all'Albo Pretorio on line di questo Ente per 15 giorni consecutivi;</text:p>
              </text:list-item>
            </text:list>
            <text:p text:style-name="P77"><text:s text:c="10"/>-va pubblicata con apposito avviso sul sito istituzionale – Sezione Trasparenza;</text:p>
            <text:p text:style-name="P77"><text:s text:c="10"/>-va inserita nel fascicolo delle determine tenuto presso la Segreteria Comunale</text:p>
          </text:list-header>
        </text:list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9"/>
          <text:p text:style-name="P41"/>
          <text:p text:style-name="P41"/>
          <text:p text:style-name="P41"/>
          <text:p text:style-name="P64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61"/>
          <text:p text:style-name="P56"><text:span text:style-name="T6">Porto Cesareo li, </text:span><text:span text:style-name="T6"><text:user-field-get text:name="FIRMA_1_DATA">21/01/2016</text:user-field-get></text:span><text:tab/><text:user-field-get text:name="FIRMA_1_DESCRIZIONE"> IL RESPONSABILE DEL SETTORE</text:user-field-get></text:p>
          <text:p text:style-name="P58"><text:tab/><text:user-field-get text:name="FIRMA_1_FIRMATARIO">Dott.ssa Maria Antonietta GIACCARI</text:user-field-get></text:p>
          <text:p text:style-name="P57"/>
          <text:p text:style-name="P60"><text:span text:style-name="T2"><text:tab/></text:span><text:span text:style-name="T8">________________________________</text:span></text:p>
          <text:p text:style-name="P59"/>
          <text:p text:style-name="P62"/>
          <text:p text:style-name="P62"/>
          <text:p text:style-name="P62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2">Num.</text:p>
                      </table:table-cell>
                      <table:table-cell table:style-name="Tabella3.A2" office:value-type="string">
                        <text:p text:style-name="P72">Anno</text:p>
                      </table:table-cell>
                      <table:table-cell table:style-name="Tabella3.A2" office:value-type="string">
                        <text:p text:style-name="P71">Capitolo</text:p>
                      </table:table-cell>
                      <table:table-cell table:style-name="Tabella3.A2" office:value-type="string">
                        <text:p text:style-name="P67">Descrizione</text:p>
                      </table:table-cell>
                      <table:table-cell table:style-name="Tabella3.A2" office:value-type="string">
                        <text:p text:style-name="P66">Importo</text:p>
                      </table:table-cell>
                      <table:table-cell table:style-name="Tabella3.A2" office:value-type="string">
                        <text:p text:style-name="P66">Num.Imp</text:p>
                      </table:table-cell>
                      <table:table-cell table:style-name="Tabella3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8"><text:user-field-get text:name="IMPEGNO_SPESA_CONTATORE"/></text:p>
                    </table:table-cell>
                    <table:table-cell table:style-name="Tabella3.A2" office:value-type="string">
                      <text:p text:style-name="P68"><text:user-field-get text:name="IMPEGNO_SPESA_ANNO"/></text:p>
                    </table:table-cell>
                    <table:table-cell table:style-name="Tabella3.A2" office:value-type="string">
                      <text:p text:style-name="P68"><text:user-field-get text:name="IMPEGNO_SPESA_CAPITOLO"/></text:p>
                    </table:table-cell>
                    <table:table-cell table:style-name="Tabella3.A2" office:value-type="string">
                      <text:p text:style-name="P69"><text:user-field-get text:name="IMPEGNO_SPESA_NOTE"/></text:p>
                    </table:table-cell>
                    <table:table-cell table:style-name="Tabella3.A2" office:value-type="string">
                      <text:p text:style-name="P68"><text:user-field-get text:name="IMPEGNO_SPESA_IMPORTO"/></text:p>
                    </table:table-cell>
                    <table:table-cell table:style-name="Tabella3.A2" office:value-type="string">
                      <text:p text:style-name="P68"><text:user-field-get text:name="IMPEGNO_SPESA_NUMIMP"/></text:p>
                    </table:table-cell>
                    <table:table-cell table:style-name="Tabella3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42"/>
                <text:p text:style-name="P28">Osservazioni:</text:p>
                <text:p text:style-name="P25"/>
                <text:p text:style-name="P25"/>
              </table:table-cell>
              <table:covered-table-cell/>
            </table:table-row>
            <table:table-row>
              <table:table-cell table:style-name="Tabella1.A2" office:value-type="string">
                <text:p text:style-name="P23"><text:span text:style-name="T6">Porto Cesareo</text:span> li, <text:user-field-get text:name="FIRMA_5_DATA">01/02/2016</text:user-field-get></text:p>
              </table:table-cell>
              <table:table-cell table:style-name="Tabella1.B2" office:value-type="string">
                <text:p text:style-name="P24"><text:user-field-get text:name="FIRMA_5_DESCRIZIONE"> IL RESPONSABILE DEL SETTORE FINANZIARIO</text:user-field-get></text:p>
                <text:p text:style-name="P19"><text:user-field-get text:name="FIRMA_5_FIRMATARIO">Dott. Gianfranco PAPA</text:user-field-get></text:p>
                <text:p text:style-name="P27">________________________________</text:p>
                <text:p text:style-name="P27"/>
              </table:table-cell>
            </table:table-row>
          </table:table>
          <text:p text:style-name="P40"/>
          <text:p text:style-name="P40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7"><text:span text:style-name="T7">Porto Cesareo li</text:span>, <text:user-field-get text:name="DATA_AFFISSIONE_DA">03/02/2016</text:user-field-get><text:tab/>IL MESSO COMUNALE</text:p>
          <text:p text:style-name="P37"><text:tab/><text:user-field-get text:name="FIRMA_9_FIRMATARIO">ALBANO Anna</text:user-field-get></text:p>
          <text:p text:style-name="P36"><text:tab/>________________________________</text:p>
          <text:p text:style-name="P35"/>
          <text:p text:style-name="P29"/>
          <text:p text:style-name="P33"/>
          <text:p text:style-name="P17"/>
        </text:section>
        <text:section text:style-name="Sect1" text:name="copiaconformebis" text:display="none">
          <text:p text:style-name="P39"/>
          <text:p text:style-name="P61"/>
          <text:p text:style-name="P56"><text:span text:style-name="T6">Porto Cesareo li, </text:span><text:span text:style-name="T6"><text:user-field-get text:name="FIRMA_1_DATA">21/01/2016</text:user-field-get></text:span><text:tab/><text:user-field-get text:name="FIRMA_1_DESCRIZIONE"> IL RESPONSABILE DEL SETTORE</text:user-field-get></text:p>
          <text:p text:style-name="P58"><text:tab/>f.to <text:user-field-get text:name="FIRMA_1_FIRMATARIO">Dott.ssa Maria Antonietta GIACCARI</text:user-field-get></text:p>
          <text:p text:style-name="P59"/>
          <text:p text:style-name="P62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2">Num.</text:p>
                      </table:table-cell>
                      <table:table-cell table:style-name="Tabella4.A2" office:value-type="string">
                        <text:p text:style-name="P72">Anno</text:p>
                      </table:table-cell>
                      <table:table-cell table:style-name="Tabella4.A2" office:value-type="string">
                        <text:p text:style-name="P71">Capitolo</text:p>
                      </table:table-cell>
                      <table:table-cell table:style-name="Tabella4.A2" office:value-type="string">
                        <text:p text:style-name="P67">Descrizione</text:p>
                      </table:table-cell>
                      <table:table-cell table:style-name="Tabella4.A2" office:value-type="string">
                        <text:p text:style-name="P66">Importo</text:p>
                      </table:table-cell>
                      <table:table-cell table:style-name="Tabella4.A2" office:value-type="string">
                        <text:p text:style-name="P66">Num.Imp</text:p>
                      </table:table-cell>
                      <table:table-cell table:style-name="Tabella4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8"><text:user-field-get text:name="IMPEGNO_SPESA_CONTATORE"/></text:p>
                    </table:table-cell>
                    <table:table-cell table:style-name="Tabella4.A2" office:value-type="string">
                      <text:p text:style-name="P68"><text:user-field-get text:name="IMPEGNO_SPESA_ANNO"/></text:p>
                    </table:table-cell>
                    <table:table-cell table:style-name="Tabella4.A2" office:value-type="string">
                      <text:p text:style-name="P68"><text:user-field-get text:name="IMPEGNO_SPESA_CAPITOLO"/></text:p>
                    </table:table-cell>
                    <table:table-cell table:style-name="Tabella4.A2" office:value-type="string">
                      <text:p text:style-name="P69"><text:user-field-get text:name="IMPEGNO_SPESA_NOTE"/></text:p>
                    </table:table-cell>
                    <table:table-cell table:style-name="Tabella4.A2" office:value-type="string">
                      <text:p text:style-name="P68"><text:user-field-get text:name="IMPEGNO_SPESA_IMPORTO"/></text:p>
                    </table:table-cell>
                    <table:table-cell table:style-name="Tabella4.A2" office:value-type="string">
                      <text:p text:style-name="P68"><text:user-field-get text:name="IMPEGNO_SPESA_NUMIMP"/></text:p>
                    </table:table-cell>
                    <table:table-cell table:style-name="Tabella4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42"/>
                <text:p text:style-name="P28">Osservazioni:</text:p>
                <text:p text:style-name="P25"/>
              </table:table-cell>
              <table:covered-table-cell/>
            </table:table-row>
            <table:table-row>
              <table:table-cell table:style-name="Tabella2.A2" office:value-type="string">
                <text:p text:style-name="P23"><text:span text:style-name="T6">Porto Cesareo</text:span> li, <text:user-field-get text:name="FIRMA_5_DATA">01/02/2016</text:user-field-get></text:p>
              </table:table-cell>
              <table:table-cell table:style-name="Tabella2.B2" office:value-type="string">
                <text:p text:style-name="P24"><text:user-field-get text:name="FIRMA_5_DESCRIZIONE"> IL RESPONSABILE DEL SETTORE FINANZIARIO</text:user-field-get></text:p>
                <text:p text:style-name="P21"><text:span text:style-name="T5">f.to </text:span><text:span text:style-name="T5"><text:user-field-get text:name="FIRMA_5_FIRMATARIO">Dott. Gianfranco PAPA</text:user-field-get></text:span></text:p>
                <text:p text:style-name="P20"/>
              </table:table-cell>
            </table:table-row>
          </table:table>
          <text:p text:style-name="P43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7"><text:span text:style-name="T7">Porto Cesareo li</text:span>, <text:user-field-get text:name="DATA_AFFISSIONE_DA">03/02/2016</text:user-field-get><text:tab/>IL MESSO COMUNALE</text:p>
          <text:p text:style-name="P37"><text:tab/>f.to <text:user-field-get text:name="FIRMA_9_FIRMATARIO">ALBANO Anna</text:user-field-get></text:p>
          <text:p text:style-name="P36"/>
          <text:p text:style-name="P30"/>
          <text:p text:style-name="P31">Per copia conforme</text:p>
          <text:p text:style-name="P30"/>
          <text:p text:style-name="P31">Porto Cesareo li, _______________</text:p>
          <text:p text:style-name="P22"><text:tab/><text:user-field-get text:name="FIRMA_1_DESCRIZIONE"> IL RESPONSABILE DEL SETTORE</text:user-field-get></text:p>
          <text:p text:style-name="P18"><text:tab/><text:user-field-get text:name="FIRMA_1_FIRMATARIO">Dott.ssa Maria Antonietta GIACCARI</text:user-field-get></text:p>
          <text:p text:style-name="P26"><text:tab/>________________________________</text:p>
          <text:p text:style-name="P3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3/02/2016" text:name="DATA_DETERMINA"/>
          <text:user-field-decl office:value-type="string" office:string-value="21/01/2016" text:name="DATA_PROPOSTA_DETERMINA"/>
          <text:user-field-decl office:value-type="string" office:string-value="59" text:name="NUMERO_DETERMINA"/>
          <text:user-field-decl office:value-type="string" office:string-value="38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8</text:user-field-get></text:span><text:span text:style-name="MT1"> del <text:s/></text:span><text:span text:style-name="MT1"><text:user-field-get text:name="DATA_PROPOSTA_DETERMINA">21/01/2016</text:user-field-get></text:span><text:span text:style-name="MT1"> ) - Determina n. </text:span><text:span text:style-name="MT1"><text:user-field-get text:name="NUMERO_DETERMINA">59</text:user-field-get></text:span><text:span text:style-name="MT1"> <text:s/>del <text:s/></text:span><text:span text:style-name="MT1"><text:user-field-get text:name="DATA_DETERMINA">03/02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2-03T12:19:19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3" meta:paragraph-count="67" meta:word-count="725" meta:character-count="5063"/>
    <meta:user-defined meta:name="Info 1"/>
    <meta:user-defined meta:name="Info 2"/>
    <meta:user-defined meta:name="Info 3"/>
    <meta:user-defined meta:name="Info 4"/>
  </office:meta>
</office:document-meta>
</file>