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StarSymbol1" svg:font-family="Star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font-size="2pt" fo:language="it" fo:country="IT" style:font-size-asian="2pt" style:font-size-complex="2pt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language="it" fo:country="I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0pt" fo:language="it" fo:country="I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Verdana" fo:font-size="10pt" fo:language="it" fo:country="I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0.5pt" fo:language="it" fo:country="IT" style:font-size-asian="10.5pt" style:font-size-complex="10.5pt"/>
    </style:style>
    <style:style style:name="P15" style:family="paragraph" style:parent-style-name="Standard">
      <style:text-properties fo:font-size="10pt" fo:language="it" fo:country="I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8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9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20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41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4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4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50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51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52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5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4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5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6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7" style:family="paragraph" style:parent-style-name="Text_20_body">
      <style:paragraph-properties fo:text-align="center" style:justify-single-word="false"/>
    </style:style>
    <style:style style:name="P58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6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6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4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6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7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2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Standard" style:list-style-name="L1">
      <style:paragraph-properties fo:line-height="100%" fo:text-align="justify" style:justify-single-word="false"/>
      <style:text-properties style:font-name="Verdana" fo:font-size="10pt" fo:language="it" fo:country="IT" fo:font-weight="bold" style:font-size-asian="10pt" style:font-weight-asian="bold" style:font-size-complex="10pt" style:font-weight-complex="bold"/>
    </style:style>
    <style:style style:name="P76" style:family="paragraph" style:parent-style-name="Standard" style:list-style-name="L1">
      <style:paragraph-properties fo:line-height="100%" fo:text-align="justify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77" style:family="paragraph" style:parent-style-name="Standard" style:list-style-name="L3">
      <style:paragraph-properties fo:line-height="100%" fo:text-align="justify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78" style:family="paragraph" style:parent-style-name="Standard" style:list-style-name="L4">
      <style:paragraph-properties fo:text-align="justify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79" style:family="paragraph" style:parent-style-name="Standard" style:list-style-name="L2">
      <style:text-properties style:font-name="Verdana" fo:font-size="10pt" fo:language="it" fo:country="IT" style:font-size-asian="10pt" style:font-size-complex="10pt"/>
    </style:style>
    <style:style style:name="P80" style:family="paragraph" style:parent-style-name="Standard" style:list-style-name="L4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81" style:family="paragraph" style:parent-style-name="Standard" style:list-style-name="L5">
      <style:paragraph-properties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82" style:family="paragraph" style:parent-style-name="Standard" style:list-style-name="L4">
      <style:paragraph-properties fo:text-align="justify" style:justify-single-word="false"/>
      <style:text-properties style:font-name="Verdana" fo:font-size="10.5pt" fo:language="it" fo:country="IT" style:font-size-asian="10.5pt" style:font-size-complex="10.5pt"/>
    </style:style>
    <style:style style:name="P83" style:family="paragraph" style:parent-style-name="Standard" style:list-style-name="L4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/02/2016" text:name="DATA_DETERMINA"/>
        <text:user-field-decl office:value-type="string" office:string-value="19/01/2016" text:name="DATA_PROPOSTA_DETERMINA"/>
        <text:user-field-decl office:value-type="string" office:string-value="47" text:name="NUMERO_DETERMINA"/>
        <text:user-field-decl office:value-type="string" office:string-value="18" text:name="NUMERO_PROPOSTA_DETERMINA"/>
        <text:user-field-decl office:value-type="string" office:string-value="" text:name="DATA_PROPOSTA"/>
        <text:user-field-decl office:value-type="string" office:string-value="47" text:name="NUMERO_PROPOSTA"/>
        <text:user-field-decl office:value-type="string" office:string-value="SETTORE III - SERVIZI SOCIO ASSISTENZIALI" text:name="SETTORE"/>
        <text:user-field-decl office:value-type="string" office:string-value="19" text:name="NUMERO_DETERMINA_SETTORE"/>
        <text:user-field-decl office:value-type="string" office:string-value="Spese di mantenimento per affidamento eterofamiliare di minori soggetti a Provvedimento di Autorità Giudiziaria Minorile. Impegno di spesa 1° semestre 2016." text:name="OGGETTO"/>
        <text:user-field-decl office:value-type="string" office:string-value="03/02/2016" text:name="DATA_AFFISSIONE_DA"/>
        <text:user-field-decl office:value-type="string" office:string-value="15" text:name="NUMERO_GIORNI_AFFISSIONE"/>
        <text:user-field-decl office:value-type="string" office:string-value="217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 Dario VERDESCA" text:name="FIRMA_6_FIRMATARIO"/>
        <text:user-field-decl office:value-type="string" office:string-value="____________________" text:name="FIRMA_4_FIRMATARIO"/>
        <text:user-field-decl office:value-type="string" office:string-value="Dott. Gianfranco PAP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6" text:name="ANNO_DETERMINA"/>
        <text:user-field-decl office:value-type="string" office:string-value="febbraio" text:name="MESE_DETERMINA"/>
        <text:user-field-decl office:value-type="string" office:string-value="3" text:name="GIORNO_DETERMINA"/>
        <text:user-field-decl office:value-type="string" office:string-value="_______________" text:name="FIRMA_3_DATA"/>
        <text:user-field-decl office:value-type="string" office:string-value="19/01/2016" text:name="FIRMA_1_DATA"/>
        <text:user-field-decl office:value-type="string" office:string-value="03/02/2016" text:name="FIRMA_9_DATA"/>
        <text:user-field-decl office:value-type="string" office:string-value="01/02/2016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56"/>
        <text:section text:style-name="Sect1" text:name="originale">
          <text:p text:style-name="P55">ORIGINALE</text:p>
        </text:section>
        <text:section text:style-name="Sect1" text:name="copiaconforme" text:display="none">
          <text:p text:style-name="P55">COPIA</text:p>
        </text:section>
        <text:p text:style-name="P54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51">COMUNE DI PORTO CESAREO</text:p>
        <text:p text:style-name="P50">(Provincia di Lecce)</text:p>
        <text:p text:style-name="P52"/>
        <text:p text:style-name="P52"/>
        <text:p text:style-name="P53"/>
        <text:p text:style-name="P53"/>
        <text:p text:style-name="P53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18">N. <text:user-field-get text:name="NUMERO_DETERMINA">47</text:user-field-get> REG. GEN. DEL <text:user-field-get text:name="DATA_DETERMINA">03/02/2016</text:user-field-get></text:p>
        <text:p text:style-name="P18"/>
        <text:p text:style-name="P4"/>
        <text:p text:style-name="P4"/>
        <text:p text:style-name="P4"/>
        <text:p text:style-name="P67"><text:span text:style-name="T3">OGGETTO:</text:span> <text:span text:style-name="T4"><text:user-field-get text:name="OGGETTO">Spese di mantenimento per affidamento eterofamiliare di minori soggetti a Provvedimento di Autorità Giudiziaria Minorile. Impegno di spesa 1° semestre 2016.</text:user-field-get></text:span></text:p>
        <text:p text:style-name="P4"/>
        <text:p text:style-name="P4"/>
        <text:p text:style-name="P57"/>
        <text:p text:style-name="P46"/>
        <text:p text:style-name="P47"><text:user-field-get text:name="FIRMA_1_DESCRIZIONE"> IL RESPONSABILE DEL SETTORE</text:user-field-get></text:p>
        <text:p text:style-name="P46"/>
        <text:p text:style-name="P46"/>
        <text:p text:style-name="P46"/>
        <text:p text:style-name="P46"/>
        <text:p text:style-name="P48">Visto il D.Lgs. n. 165/2001;</text:p>
        <text:p text:style-name="P48">Visto lo Statuto Comunale;</text:p>
        <text:p text:style-name="P48">Visto il Regolamento Comunale per l'Ordinamento degli Uffici e dei Servizi;</text:p>
        <text:p text:style-name="P49">Visto il T.U.E.L. d.lgs. n. 267/00;</text:p>
        <text:p text:style-name="P17"/>
      </text:section>
      <text:section text:style-name="Sect1" text:name="corpo">
        <text:p text:style-name="P9">Nella sua qualità di incaricato ex D.Lgs.18 agosto 2000, art.107, in forza al decreto del Sindaco n.25 del 21.10.2015, leggittimato pertanto ad emanare il presente provvedimento; non sussistono, altresì, salve situazioni di cui allo stato non vi è conoscenza, cause di incompatibilità e/o conflitto di interesse previste dalla normativa vigente, con particolare riferimento al codice di comportamento e alla normativa in materia di anticorruzione;</text:p>
        <text:p text:style-name="P9"/>
        <text:list xml:id="list33275104" text:style-name="L1">
          <text:list-header>
            <text:p text:style-name="P75">Premesso <text:span text:style-name="T9"><text:s/>che:</text:span></text:p>
          </text:list-header>
          <text:list-item>
            <text:p text:style-name="P76">il Servizio Sociale Professionale di questo Comune <text:s text:c="2"/>d'intesa con il Consultorio Familiare di Leverano <text:s/>del Distretto Socio Sanitario ASL LE e l'Equipe Affido minori dell'Ambito Territoriale ha in essere , ai sensi dell'art. 9, comma 1 della Legge 184/1983, <text:s/>un intervento <text:s/>di affido eterofamiliare, <text:s/>nell'interesse <text:s/>di due <text:s/>minori residenti in questo Comune;</text:p>
          </text:list-item>
          <text:list-item>
            <text:p text:style-name="P76">i minori interessati, sono affidati <text:s/>al Servizio Sociale Professionale di questo Comune, con Procedimento n. 260/13 V.G, dal T.M. di Bari <text:s/>il quale <text:s/>in sede di ultima Camera di consiglio del 17/08/2015, ha prolungato in favore dei suddetti minori, l'istituto dell'affido familiare, salvo eventuali <text:s/>ulteriori disposizioni e comunque fino alla fine dell'anno scolastico corrente;</text:p>
            <text:p text:style-name="P76"><text:span text:style-name="T2">Richiamato </text:span>il Regolamento Unico d' Ambito Territoriale per l'accesso alle prestazioni e compartecipazione finanziaria degli utenti al costo delle prestazioni, adottato dal Comune di Porto Cesareo in approvazione del Piano Sociale di Zona 2014-2016 con Delibera di G.C. n.46 del 08/04/2014;</text:p>
            <text:p text:style-name="P75">Visto<text:span text:style-name="T9"> in particolare, </text:span><text:s/><text:span text:style-name="T9">l'art. 33 - Contributi a favore delle famiglie affidatarie - Titolo V - Interventi a sostegno dei minori e della famiglia, <text:s/>del succitato Regolamento Unico d'Ambito che determina <text:s/>la misura e la tipologia dei contributi a favore delle famiglie affidatarie;</text:span></text:p>
            <text:p text:style-name="P75">Evidenziato <text:span text:style-name="T9">che:</text:span></text:p>
          </text:list-item>
          <text:list-item>
            <text:p text:style-name="P76">l'istituto dell'Affido familiare è un intervento sociale che garantisce al minore, temporaneamente privo di un ambiente familiare idoneo, il diritto e l'opportunità di crescere in un nucleo familiare, nelle condizioni migliori per un sano sviluppo psico-fisico, in alternativa ad un ricovero in struttura comunitaria , inteso <text:s/>quale intervento residuale e maggiormente oneroso per l' Ente; </text:p>
          </text:list-item>
          <text:list-item>
            <text:p text:style-name="P76">in favore della famiglia affidataria, sono previsti specifici interventi di sostegno, di natura psicologica, educativa ed <text:s/>economica;</text:p>
          </text:list-item>
          <text:list-item>
            <text:p text:style-name="P76">la determinazione degli importi mensili da destinare alle famiglie affidatarie sono stati stabiliti dal Regolamento succitato, in particolare ai punti 2-3, art.33, Titolo V;</text:p>
          </text:list-item>
          <text:list-item>
            <text:p text:style-name="P76">il punto 3 del succitato art.33 recita: “ <text:span text:style-name="T10">l'importo mensile del contributo è stabilito in un minimo di € 180,00 mensile a minore ad un massimo di € 270,00 su proposta del Servizio Sociale Professionale”;</text:span></text:p>
          </text:list-item>
          <text:list-item>
            <text:p text:style-name="P76">l'importo mensile di cui ha beneficato la famiglia affidataria nell'anno decorso è stato pari ad € 270,00 mensili per ciascun minore;</text:p>
            <text:p text:style-name="P75">Rilevato<text:span text:style-name="T9"> che il mantenimento dei minori è caratterizzato, dalla necessità di ulteriori spese a carico degli affidatari in merito a cure medico-sanitarie, nonché per l'inserimento in attività sportive e di sostegno extrascolastico <text:s/>e del tempo libero;</text:span></text:p>
            <text:p text:style-name="P75">Ritenuto<text:span text:style-name="T9"> doveroso, ai sensi di legge, sostenere anche per l'anno in corso, <text:s/>la famiglia affidataria <text:s/>nelle spese <text:s/>rivenienti dalla cura dei minori per un periodo <text:s/>che allo stato attuale di presume di mesi <text:s/>sei ( gennaio-giugno) con un contributo mensile per ciscun minore di € 270,00;</text:span></text:p>
            <text:p text:style-name="P76">Vista <text:s/>la L. 184/1983,</text:p>
          </text:list-item>
        </text:list>
        <text:list xml:id="list33287035" text:style-name="L2">
          <text:list-header>
            <text:p text:style-name="P79">Vista la L.328/2000;</text:p>
            <text:p text:style-name="P79">Vista la L.R. 19/2006;</text:p>
          </text:list-header>
        </text:list>
        <text:list xml:id="list33285222" text:style-name="L3">
          <text:list-header>
            <text:p text:style-name="P77"><text:span text:style-name="T2">Nella necessità</text:span> di provvedere in merito;</text:p>
          </text:list-header>
        </text:list>
        <text:p text:style-name="P11"/>
        <text:p text:style-name="P11"/>
        <text:p text:style-name="P10">DETERMINA</text:p>
        <text:p text:style-name="P14"/>
        <text:p text:style-name="P12">Per quanto in narrativa espresso e che si intende riportato:</text:p>
        <text:p text:style-name="P12"/>
        <text:list xml:id="list33263521" text:style-name="L4">
          <text:list-item>
            <text:p text:style-name="P82"><text:span text:style-name="T11">Di <text:s text:c="2"/>continuare a sostenere , ai sensi di legge, la famiglia</text:span><text:span text:style-name="T9"> </text:span><text:span text:style-name="T11">affidataria <text:s/>nelle spese <text:s/></text:span><text:soft-page-break/><text:span text:style-name="T11">rivenienti dalla cura di due minori per un periodo di mesi <text:s/>sei ( gennaio-giugno) 2016.</text:span></text:p>
            <text:p text:style-name="P78"/>
          </text:list-item>
          <text:list-item>
            <text:p text:style-name="P78">Di confermare <text:s/>l'importo <text:s/>mensile da assegnare alla famiglia affidataria ad € 270,00 per ogni minore <text:s/>e <text:s/>per una spesa totale <text:s/>nell'intero semestre <text:s/>di <text:s/>€ 3.240,00 </text:p>
            <text:p text:style-name="P80"/>
          </text:list-item>
          <text:list-item>
            <text:p text:style-name="P80">Di provvedere a liquidare e <text:s/>pagare, con successivo, separato atto, il contributo mensile spettante alla famiglia affidataria, a cadenza mensile.</text:p>
            <text:p text:style-name="P80"/>
          </text:list-item>
          <text:list-item>
            <text:p text:style-name="P80">Di impegnare così <text:s/>la spesa <text:s/>riveniente dal presente atto:</text:p>
            <text:p text:style-name="P80">- per quanto ad € 1.000,00 sul <text:s/>cap. 1350 imp.104</text:p>
            <text:p text:style-name="P80">- per quanto ad € 2.240,00 sul <text:s/>cap. 1438 imp.105 <text:s text:c="33"/></text:p>
            <text:p text:style-name="P80">del <text:s/>redigendo bilancio 2016 .</text:p>
            <text:p text:style-name="P80"/>
          </text:list-item>
          <text:list-item>
            <text:p text:style-name="P80">Di dare atto che i beneficiati di dette provvidenze saranno inseriti nell'Albo delle Beneficari di provvidenze economiche - Persone Fisiche - Anno 2016.</text:p>
            <text:p text:style-name="P80"/>
          </text:list-item>
          <text:list-item>
            <text:p text:style-name="P80">Di dare atto altresì che il presente provvedimento diventa esecutivo all'atto del visto di regolarità contabile.</text:p>
            <text:p text:style-name="P80"/>
          </text:list-item>
          <text:list-item>
            <text:p text:style-name="P83">.<text:span text:style-name="T12">Di dare atto che:</text:span></text:p>
            <text:p text:style-name="P80">- l'istruttore della presente determinazione è lo stesso responsabile del Servizio in qualità di Servizio Sociale Professionale;</text:p>
            <text:p text:style-name="P80">- il RUP è il sottoscritto Responsabile di Settore <text:s/>- Maria Antonietta Giaccari.</text:p>
            <text:p text:style-name="P80"/>
          </text:list-item>
          <text:list-item>
            <text:p text:style-name="P80">Di dare atto infine che la presente determinazione:</text:p>
          </text:list-item>
        </text:list>
        <text:p text:style-name="P13"><text:tab/>- va comunicata, per conoscenza, alla Giunta Municipale <text:s/>per il tramite il Segretario <text:tab/>Comunale;</text:p>
        <text:list xml:id="list33267559" text:style-name="L5">
          <text:list-item>
            <text:list>
              <text:list-item>
                <text:p text:style-name="P81">va pubblicata all'Albo Pretorio on line di questo Ente per 15 giorni consecutivi e nel la sezione <text:s/>“Trasparenza”;</text:p>
              </text:list-item>
            </text:list>
          </text:list-item>
        </text:list>
        <text:p text:style-name="P13"><text:tab/>- <text:s/>va inserita nel fascicolo delle determine presso la Segreteria Comunale.</text:p>
        <text:p text:style-name="P15"/>
        <text:p text:style-name="P16"/>
        <text:p text:style-name="P15"/>
        <text:p text:style-name="P7"/>
        <text:p text:style-name="P6"/>
        <text:p text:style-name="P7"/>
        <text:p text:style-name="P7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41"/>
          <text:p text:style-name="P43"/>
          <text:p text:style-name="P43"/>
          <text:p text:style-name="P43"/>
          <text:p text:style-name="P66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63"/>
          <text:p text:style-name="P58"><text:span text:style-name="T6">Porto Cesareo li, </text:span><text:span text:style-name="T6"><text:user-field-get text:name="FIRMA_1_DATA">19/01/2016</text:user-field-get></text:span><text:tab/><text:user-field-get text:name="FIRMA_1_DESCRIZIONE"> IL RESPONSABILE DEL SETTORE</text:user-field-get></text:p>
          <text:p text:style-name="P60"><text:tab/><text:user-field-get text:name="FIRMA_1_FIRMATARIO">Dott.ssa Maria Antonietta GIACCARI</text:user-field-get></text:p>
          <text:p text:style-name="P59"/>
          <text:p text:style-name="P62"><text:span text:style-name="T2"><text:tab/></text:span><text:span text:style-name="T8">________________________________</text:span></text:p>
          <text:p text:style-name="P61"/>
          <text:p text:style-name="P64"/>
          <text:p text:style-name="P64"/>
          <text:p text:style-name="P64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5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ext:p text:style-name="P8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72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4">Num.</text:p>
                      </table:table-cell>
                      <table:table-cell table:style-name="Tabella3.A2" office:value-type="string">
                        <text:p text:style-name="P74">Anno</text:p>
                      </table:table-cell>
                      <table:table-cell table:style-name="Tabella3.A2" office:value-type="string">
                        <text:p text:style-name="P73">Capitolo</text:p>
                      </table:table-cell>
                      <table:table-cell table:style-name="Tabella3.A2" office:value-type="string">
                        <text:p text:style-name="P69">Descrizione</text:p>
                      </table:table-cell>
                      <table:table-cell table:style-name="Tabella3.A2" office:value-type="string">
                        <text:p text:style-name="P68">Importo</text:p>
                      </table:table-cell>
                      <table:table-cell table:style-name="Tabella3.A2" office:value-type="string">
                        <text:p text:style-name="P68">Num.Imp</text:p>
                      </table:table-cell>
                      <table:table-cell table:style-name="Tabella3.G2" office:value-type="string">
                        <text:p text:style-name="P68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70"><text:user-field-get text:name="IMPEGNO_SPESA_CONTATORE"/></text:p>
                    </table:table-cell>
                    <table:table-cell table:style-name="Tabella3.A2" office:value-type="string">
                      <text:p text:style-name="P70"><text:user-field-get text:name="IMPEGNO_SPESA_ANNO"/></text:p>
                    </table:table-cell>
                    <table:table-cell table:style-name="Tabella3.A2" office:value-type="string">
                      <text:p text:style-name="P70"><text:user-field-get text:name="IMPEGNO_SPESA_CAPITOLO"/></text:p>
                    </table:table-cell>
                    <table:table-cell table:style-name="Tabella3.A2" office:value-type="string">
                      <text:p text:style-name="P71"><text:user-field-get text:name="IMPEGNO_SPESA_NOTE"/></text:p>
                    </table:table-cell>
                    <table:table-cell table:style-name="Tabella3.A2" office:value-type="string">
                      <text:p text:style-name="P70"><text:user-field-get text:name="IMPEGNO_SPESA_IMPORTO"/></text:p>
                    </table:table-cell>
                    <table:table-cell table:style-name="Tabella3.A2" office:value-type="string">
                      <text:p text:style-name="P70"><text:user-field-get text:name="IMPEGNO_SPESA_NUMIMP"/></text:p>
                    </table:table-cell>
                    <table:table-cell table:style-name="Tabella3.G2" office:value-type="string">
                      <text:p text:style-name="P70"><text:user-field-get text:name="IMPEGNO_SPESA_NUMSUBIMP"/></text:p>
                    </table:table-cell>
                  </table:table-row>
                </table:table>
                <text:p text:style-name="P44"/>
                <text:p text:style-name="P30">Osservazioni:</text:p>
                <text:p text:style-name="P27"/>
                <text:p text:style-name="P27"/>
              </table:table-cell>
              <table:covered-table-cell/>
            </table:table-row>
            <table:table-row>
              <table:table-cell table:style-name="Tabella1.A2" office:value-type="string">
                <text:p text:style-name="P25"><text:span text:style-name="T6">Porto Cesareo</text:span> li, <text:user-field-get text:name="FIRMA_5_DATA">01/02/2016</text:user-field-get></text:p>
              </table:table-cell>
              <table:table-cell table:style-name="Tabella1.B2" office:value-type="string">
                <text:p text:style-name="P26"><text:user-field-get text:name="FIRMA_5_DESCRIZIONE"> IL RESPONSABILE DEL SETTORE FINANZIARIO</text:user-field-get></text:p>
                <text:p text:style-name="P21"><text:user-field-get text:name="FIRMA_5_FIRMATARIO">Dott. Gianfranco PAPA</text:user-field-get></text:p>
                <text:p text:style-name="P29">________________________________</text:p>
                <text:p text:style-name="P29"/>
              </table:table-cell>
            </table:table-row>
          </table:table>
          <text:p text:style-name="P42"/>
          <text:p text:style-name="P42"/>
          <text:p text:style-name="P36">CERTIFICATO DI PUBBLICAZIONE</text:p>
          <text:p text:style-name="P36"/>
          <text:p text:style-name="P37">COPIA DELLA PRESENTE DETERMINAZIONE VIENE PUBBLICATA MEDIANTE AFFISSIONE ALL’ALBO PRETORIO DEL COMUNE IN DATA ODIERNA PER RIMANERVI 15 GIORNI CONSECUTIVI.</text:p>
          <text:p text:style-name="P40"/>
          <text:p text:style-name="P39"><text:span text:style-name="T7">Porto Cesareo li</text:span>, <text:user-field-get text:name="DATA_AFFISSIONE_DA">03/02/2016</text:user-field-get><text:tab/>IL MESSO COMUNALE</text:p>
          <text:p text:style-name="P39"><text:tab/><text:user-field-get text:name="FIRMA_9_FIRMATARIO">ALBANO Anna</text:user-field-get></text:p>
          <text:p text:style-name="P38"><text:tab/>________________________________</text:p>
          <text:p text:style-name="P37"/>
          <text:p text:style-name="P31"/>
          <text:p text:style-name="P35"/>
          <text:p text:style-name="P19"/>
        </text:section>
        <text:section text:style-name="Sect1" text:name="copiaconformebis" text:display="none">
          <text:p text:style-name="P41"/>
          <text:p text:style-name="P63"/>
          <text:p text:style-name="P58"><text:span text:style-name="T6">Porto Cesareo li, </text:span><text:span text:style-name="T6"><text:user-field-get text:name="FIRMA_1_DATA">19/01/2016</text:user-field-get></text:span><text:tab/><text:user-field-get text:name="FIRMA_1_DESCRIZIONE"> IL RESPONSABILE DEL SETTORE</text:user-field-get></text:p>
          <text:p text:style-name="P60"><text:tab/>f.to <text:user-field-get text:name="FIRMA_1_FIRMATARIO">Dott.ssa Maria Antonietta GIACCARI</text:user-field-get></text:p>
          <text:p text:style-name="P61"/>
          <text:p text:style-name="P64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5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72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4">Num.</text:p>
                      </table:table-cell>
                      <table:table-cell table:style-name="Tabella4.A2" office:value-type="string">
                        <text:p text:style-name="P74">Anno</text:p>
                      </table:table-cell>
                      <table:table-cell table:style-name="Tabella4.A2" office:value-type="string">
                        <text:p text:style-name="P73">Capitolo</text:p>
                      </table:table-cell>
                      <table:table-cell table:style-name="Tabella4.A2" office:value-type="string">
                        <text:p text:style-name="P69">Descrizione</text:p>
                      </table:table-cell>
                      <table:table-cell table:style-name="Tabella4.A2" office:value-type="string">
                        <text:p text:style-name="P68">Importo</text:p>
                      </table:table-cell>
                      <table:table-cell table:style-name="Tabella4.A2" office:value-type="string">
                        <text:p text:style-name="P68">Num.Imp</text:p>
                      </table:table-cell>
                      <table:table-cell table:style-name="Tabella4.G2" office:value-type="string">
                        <text:p text:style-name="P68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70"><text:user-field-get text:name="IMPEGNO_SPESA_CONTATORE"/></text:p>
                    </table:table-cell>
                    <table:table-cell table:style-name="Tabella4.A2" office:value-type="string">
                      <text:p text:style-name="P70"><text:user-field-get text:name="IMPEGNO_SPESA_ANNO"/></text:p>
                    </table:table-cell>
                    <table:table-cell table:style-name="Tabella4.A2" office:value-type="string">
                      <text:p text:style-name="P70"><text:user-field-get text:name="IMPEGNO_SPESA_CAPITOLO"/></text:p>
                    </table:table-cell>
                    <table:table-cell table:style-name="Tabella4.A2" office:value-type="string">
                      <text:p text:style-name="P71"><text:user-field-get text:name="IMPEGNO_SPESA_NOTE"/></text:p>
                    </table:table-cell>
                    <table:table-cell table:style-name="Tabella4.A2" office:value-type="string">
                      <text:p text:style-name="P70"><text:user-field-get text:name="IMPEGNO_SPESA_IMPORTO"/></text:p>
                    </table:table-cell>
                    <table:table-cell table:style-name="Tabella4.A2" office:value-type="string">
                      <text:p text:style-name="P70"><text:user-field-get text:name="IMPEGNO_SPESA_NUMIMP"/></text:p>
                    </table:table-cell>
                    <table:table-cell table:style-name="Tabella4.G2" office:value-type="string">
                      <text:p text:style-name="P70"><text:user-field-get text:name="IMPEGNO_SPESA_NUMSUBIMP"/></text:p>
                    </table:table-cell>
                  </table:table-row>
                </table:table>
                <text:p text:style-name="P44"/>
                <text:p text:style-name="P30">Osservazioni:</text:p>
                <text:p text:style-name="P27"/>
              </table:table-cell>
              <table:covered-table-cell/>
            </table:table-row>
            <table:table-row>
              <table:table-cell table:style-name="Tabella2.A2" office:value-type="string">
                <text:p text:style-name="P25"><text:span text:style-name="T6">Porto Cesareo</text:span> li, <text:user-field-get text:name="FIRMA_5_DATA">01/02/2016</text:user-field-get></text:p>
              </table:table-cell>
              <table:table-cell table:style-name="Tabella2.B2" office:value-type="string">
                <text:p text:style-name="P26"><text:user-field-get text:name="FIRMA_5_DESCRIZIONE"> IL RESPONSABILE DEL SETTORE FINANZIARIO</text:user-field-get></text:p>
                <text:p text:style-name="P23"><text:span text:style-name="T5">f.to </text:span><text:span text:style-name="T5"><text:user-field-get text:name="FIRMA_5_FIRMATARIO">Dott. Gianfranco PAPA</text:user-field-get></text:span></text:p>
                <text:p text:style-name="P22"/>
              </table:table-cell>
            </table:table-row>
          </table:table>
          <text:p text:style-name="P45"/>
          <text:p text:style-name="P36">CERTIFICATO DI PUBBLICAZIONE</text:p>
          <text:p text:style-name="P36"/>
          <text:p text:style-name="P37">COPIA DELLA PRESENTE DETERMINAZIONE VIENE PUBBLICATA MEDIANTE AFFISSIONE ALL’ALBO PRETORIO DEL COMUNE IN DATA ODIERNA PER RIMANERVI 15 GIORNI CONSECUTIVI.</text:p>
          <text:p text:style-name="P40"/>
          <text:p text:style-name="P39"><text:span text:style-name="T7">Porto Cesareo li</text:span>, <text:user-field-get text:name="DATA_AFFISSIONE_DA">03/02/2016</text:user-field-get><text:tab/>IL MESSO COMUNALE</text:p>
          <text:p text:style-name="P39"><text:tab/>f.to <text:user-field-get text:name="FIRMA_9_FIRMATARIO">ALBANO Anna</text:user-field-get></text:p>
          <text:p text:style-name="P38"/>
          <text:p text:style-name="P32"/>
          <text:p text:style-name="P33">Per copia conforme</text:p>
          <text:p text:style-name="P32"/>
          <text:p text:style-name="P33">Porto Cesareo li, _______________</text:p>
          <text:p text:style-name="P24"><text:tab/><text:user-field-get text:name="FIRMA_1_DESCRIZIONE"> IL RESPONSABILE DEL SETTORE</text:user-field-get></text:p>
          <text:p text:style-name="P20"><text:tab/><text:user-field-get text:name="FIRMA_1_FIRMATARIO">Dott.ssa Maria Antonietta GIACCARI</text:user-field-get></text:p>
          <text:p text:style-name="P28"><text:tab/>________________________________</text:p>
          <text:p text:style-name="P3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StarSymbol1" svg:font-family="Star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3/02/2016" text:name="DATA_DETERMINA"/>
          <text:user-field-decl office:value-type="string" office:string-value="19/01/2016" text:name="DATA_PROPOSTA_DETERMINA"/>
          <text:user-field-decl office:value-type="string" office:string-value="47" text:name="NUMERO_DETERMINA"/>
          <text:user-field-decl office:value-type="string" office:string-value="18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8</text:user-field-get></text:span><text:span text:style-name="MT1"> del <text:s/></text:span><text:span text:style-name="MT1"><text:user-field-get text:name="DATA_PROPOSTA_DETERMINA">19/01/2016</text:user-field-get></text:span><text:span text:style-name="MT1"> ) - Determina n. </text:span><text:span text:style-name="MT1"><text:user-field-get text:name="NUMERO_DETERMINA">47</text:user-field-get></text:span><text:span text:style-name="MT1"> <text:s/>del <text:s/></text:span><text:span text:style-name="MT1"><text:user-field-get text:name="DATA_DETERMINA">03/02/2016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10-09T10:13:00</meta:creation-date>
    <dc:date>2016-02-03T11:43:34</dc:date>
    <meta:print-date>2007-11-21T12:19:47</meta:print-date>
    <meta:editing-cycles>185</meta:editing-cycles>
    <meta:editing-duration>PT17H11M35S</meta:editing-duration>
    <meta:document-statistic meta:table-count="4" meta:image-count="1" meta:object-count="0" meta:page-count="4" meta:paragraph-count="78" meta:word-count="972" meta:character-count="6512"/>
    <meta:user-defined meta:name="Info 1"/>
    <meta:user-defined meta:name="Info 2"/>
    <meta:user-defined meta:name="Info 3"/>
    <meta:user-defined meta:name="Info 4"/>
  </office:meta>
</office:document-meta>
</file>