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ImpegniSpesa" style:family="table">
      <style:table-properties style:width="15.494cm" fo:margin-left="0.857cm" fo:margin-right="0.647cm" table:align="margins"/>
    </style:style>
    <style:style style:name="TabellaImpegniSpesa.A" style:family="table-column">
      <style:table-column-properties style:column-width="1.018cm" style:rel-column-width="4303*"/>
    </style:style>
    <style:style style:name="TabellaImpegniSpesa.B" style:family="table-column">
      <style:table-column-properties style:column-width="0.96cm" style:rel-column-width="4060*"/>
    </style:style>
    <style:style style:name="TabellaImpegniSpesa.C" style:family="table-column">
      <style:table-column-properties style:column-width="1.011cm" style:rel-column-width="4273*"/>
    </style:style>
    <style:style style:name="TabellaImpegniSpesa.D" style:family="table-column">
      <style:table-column-properties style:column-width="0.861cm" style:rel-column-width="3643*"/>
    </style:style>
    <style:style style:name="TabellaImpegniSpesa.E" style:family="table-column">
      <style:table-column-properties style:column-width="6.361cm" style:rel-column-width="26907*"/>
    </style:style>
    <style:style style:name="TabellaImpegniSpesa.F" style:family="table-column">
      <style:table-column-properties style:column-width="2.505cm" style:rel-column-width="10596*"/>
    </style:style>
    <style:style style:name="TabellaImpegniSpesa.G" style:family="table-column">
      <style:table-column-properties style:column-width="1.535cm" style:rel-column-width="6489*"/>
    </style:style>
    <style:style style:name="TabellaImpegniSpesa.H" style:family="table-column">
      <style:table-column-properties style:column-width="1.245cm" style:rel-column-width="5264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H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5725*"/>
    </style:style>
    <style:style style:name="Tabella3.B" style:family="table-column">
      <style:table-column-properties style:rel-column-width="39810*"/>
    </style:style>
    <style:style style:name="Tabel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language="it" fo:country="I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Verdana" fo:font-size="10.5pt" fo:language="it" fo:country="IT" style:font-size-asian="10.5pt" style:font-size-complex="10.5pt"/>
    </style:style>
    <style:style style:name="P10" style:family="paragraph" style:parent-style-name="Standard">
      <style:text-properties style:font-name="Verdana" fo:font-size="10pt" fo:language="it" fo:country="IT" style:font-size-asian="10pt" style:font-size-complex="10pt"/>
    </style:style>
    <style:style style:name="P11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8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  <style:text-properties fo:font-size="10pt" fo:language="it" fo:country="IT" style:font-size-asian="10pt" style:language-asian="it" style:country-asian="I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2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5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70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_5f_importatoDaPropDet_5f_2008_5f_440_5f_v0">
      <style:paragraph-properties fo:text-align="justify" style:justify-single-word="false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3" style:family="paragraph" style:parent-style-name="Standard_5f_importatoDaPropDet_5f_2008_5f_440_5f_v0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_5f_importatoDaPropDet_5f_2008_5f_440_5f_v0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5" style:family="paragraph" style:parent-style-name="Standard_5f_importatoDaPropDet_5f_2008_5f_440_5f_v0">
      <style:paragraph-properties fo:text-align="justify" style:justify-single-word="false"/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76" style:family="paragraph" style:parent-style-name="Standard_5f_importatoDaPropDet_5f_2008_5f_440_5f_v0" style:list-style-name="L1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7" style:family="paragraph" style:parent-style-name="Standard_5f_importatoDaPropDet_5f_2008_5f_440_5f_v0" style:list-style-name="L2">
      <style:paragraph-properties fo:text-align="center" style:justify-single-word="false"/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78" style:family="paragraph" style:parent-style-name="Standard_5f_importatoDaPropDet_5f_2008_5f_440_5f_v0" style:list-style-name="L3">
      <style:paragraph-properties fo:text-align="justify" style:justify-single-word="false"/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79" style:family="paragraph" style:parent-style-name="Standard_5f_importatoDaPropDet_5f_2008_5f_440_5f_v0" style:list-style-name="L3">
      <style:paragraph-properties fo:text-align="justify" style:justify-single-word="false"/>
      <style:text-properties style:font-name="Verdana" fo:font-size="10.5pt" fo:language="it" fo:country="IT" fo:font-style="normal" style:font-size-asian="10.5pt" style:font-style-asian="normal" style:font-size-complex="10.5pt" style:font-style-complex="normal"/>
    </style:style>
    <style:style style:name="P80" style:family="paragraph" style:parent-style-name="Standard_5f_importatoDaPropDet_5f_2008_5f_440_5f_v0" style:list-style-name="L3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81" style:family="paragraph" style:parent-style-name="Standard_5f_importatoDaPropDet_5f_2008_5f_440_5f_v0" style:list-style-name="L1">
      <style:paragraph-properties fo:text-align="justify" style:justify-single-word="false"/>
    </style:style>
    <style:style style:name="P82" style:family="paragraph" style:parent-style-name="Standard" style:list-style-name="L4">
      <style:text-properties style:font-name="Verdana" fo:font-size="10.5pt" fo:language="it" fo:country="IT" style:font-size-asian="10.5pt" style:font-size-complex="10.5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font-variant="small-caps"/>
    </style:style>
    <style:style style:name="T4" style:family="text">
      <style:text-properties fo:language="it" fo:country="IT" style:language-asian="it" style:country-asian="IT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name="Times New Roman" fo:language="it" fo:country="IT" fo:font-style="normal" fo:font-weight="bold" style:language-asian="it" style:country-asian="IT" style:font-weight-asian="bold" style:font-weight-complex="bold"/>
    </style:style>
    <style:style style:name="T8" style:family="text">
      <style:text-properties style:font-name="Times New Roman" fo:language="it" fo:country="IT" fo:font-style="normal" fo:font-weight="normal" style:language-asian="it" style:country-asian="I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Verdana" fo:font-size="10.5pt" style:font-size-asian="10.5pt" style:font-size-complex="10.5pt"/>
    </style:style>
    <style:style style:name="T14" style:family="text"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Numbering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/04/2016" text:name="DATA_DETERMINA"/>
        <text:user-field-decl office:value-type="string" office:string-value="05/04/2016" text:name="DATA_PROPOSTA_DETERMINA"/>
        <text:user-field-decl office:value-type="string" office:string-value="307" text:name="NUMERO_DETERMINA"/>
        <text:user-field-decl office:value-type="string" office:string-value="327" text:name="NUMERO_PROPOSTA_DETERMINA"/>
        <text:user-field-decl office:value-type="string" office:string-value="" text:name="DATA_PROPOSTA"/>
        <text:user-field-decl office:value-type="string" office:string-value="307" text:name="NUMERO_PROPOSTA"/>
        <text:user-field-decl office:value-type="string" office:string-value="SETTORE III - SERVIZI SOCIO ASSISTENZIALI" text:name="SETTORE"/>
        <text:user-field-decl office:value-type="string" office:string-value="55" text:name="NUMERO_DETERMINA_SETTORE"/>
        <text:user-field-decl office:value-type="string" office:string-value="Benefici economici in favore di minore riconosciuto dalla sola madre. Impegno di spesa Anno 2016." text:name="OGGETTO"/>
        <text:user-field-decl office:value-type="string" office:string-value="13/04/2016" text:name="DATA_AFFISSIONE_DA"/>
        <text:user-field-decl office:value-type="string" office:string-value="15" text:name="NUMERO_GIORNI_AFFISSIONE"/>
        <text:user-field-decl office:value-type="string" office:string-value="675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____________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Dott. Gianfranco PAPA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aprile" text:name="MESE_DETERMINA"/>
        <text:user-field-decl office:value-type="string" office:string-value="13" text:name="GIORNO_DETERMINA"/>
        <text:user-field-decl office:value-type="string" office:string-value="11/04/2016" text:name="FIRMA_3_DATA"/>
        <text:user-field-decl office:value-type="string" office:string-value="11/04/2016" text:name="FIRMA_1_DATA"/>
        <text:user-field-decl office:value-type="string" office:string-value="_______________" text:name="FIRMA_9_DATA"/>
        <text:user-field-decl office:value-type="string" office:string-value="_______________" text:name="FIRMA_5_DATA"/>
        <text:user-field-decl office:value-type="string" office:string-value="" text:name="FIRMA_5_ESITO"/>
        <text:user-field-decl office:value-type="string" office:string-value="IL RESPONSABILE DEL SERVIZIO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Addetto Segreteria" text:name="FIRMA_13_DESCRIZIONE"/>
        <text:user-field-decl office:value-type="string" office:string-value="Anna ALBANO" text:name="FIRMA_13_FIRMATARIO"/>
        <text:user-field-decl office:value-type="string" office:string-value="" text:name="FIRMA_13_DATA"/>
        <text:user-field-decl office:value-type="string" office:string-value="____________________" text:name="FIRMA_25_FIRMATARIO"/>
        <text:user-field-decl office:value-type="string" office:string-value="_________________" text:name="FIRMA_25_DESCRIZIONE"/>
        <text:user-field-decl office:value-type="string" office:string-value="" text:name="IMPEGNO_SPESA_ARTICOLO"/>
      </text:user-field-decls>
      <text:section text:style-name="Sect1" text:name="fronte" text:protected="true" text:protection-key="fIdUH9Pz71AW4S1BGQDIemBGqOg=">
        <text:p text:style-name="P49"/>
        <text:section text:style-name="Sect1" text:name="originale">
          <text:p text:style-name="P48">ORIGINALE</text:p>
        </text:section>
        <text:section text:style-name="Sect1" text:name="copiaconforme" text:display="non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2">N. <text:user-field-get text:name="NUMERO_DETERMINA">307</text:user-field-get> REG. GEN. DEL <text:user-field-get text:name="DATA_DETERMINA">13/04/2016</text:user-field-get></text:p>
        <text:p text:style-name="P12"/>
        <text:p text:style-name="P4"/>
        <text:p text:style-name="P4"/>
        <text:p text:style-name="P4"/>
        <text:p text:style-name="P56"><text:span text:style-name="T2">OGGETTO:</text:span> <text:span text:style-name="T3"><text:user-field-get text:name="OGGETTO">Benefici economici in favore di minore riconosciuto dalla sola madre. Impegno di spesa Anno 2016.</text:user-field-get></text:span></text:p>
        <text:p text:style-name="P4"/>
        <text:p text:style-name="P4"/>
        <text:p text:style-name="P50"/>
        <text:p text:style-name="P39"/>
        <text:p text:style-name="P40"><text:user-field-get text:name="FIRMA_1_DESCRIZIONE">IL RESPONSABILE DEL SETTORE</text:user-field-get></text:p>
        <text:p text:style-name="P39"/>
        <text:p text:style-name="P39"/>
        <text:p text:style-name="P39"/>
        <text:p text:style-name="P39"/>
        <text:p text:style-name="P41">Visto il D.Lgs. n. 165/2001;</text:p>
        <text:p text:style-name="P41">Visto lo Statuto Comunale;</text:p>
        <text:p text:style-name="P41">Visto il Regolamento Comunale per l'Ordinamento degli Uffici e dei Servizi;</text:p>
        <text:p text:style-name="P42">Visto il T.U.E.L. d.lgs. n. 267/00;</text:p>
        <text:p text:style-name="P11"/>
      </text:section>
      <text:section text:style-name="Sect1" text:name="corpo">
        <text:p text:style-name="P72">Nella sua qualità di incaricato ex D.Lgs. 18 agosto 2000 n.267 art.107, in forza al <text:s/>Decreto del Sindaco n. 03/2016 del 10/02/2016 prot. n.2005, leggittimato pertanto ad emanare il presente provvedimento; non sussistono, altresì, salve situazioni di cui allo stato non vi è conoscenza, cause di incompatibilità e/o conflitto di interesse previste dalla normativa vigente, con particolare riferimento al codice di comportamento e alla normativa <text:s/>in materia di anticorruzione</text:p>
        <text:p text:style-name="P73"/>
        <text:p text:style-name="P74"><text:span text:style-name="T9">Premesso </text:span>che ai sensi della Legge 328/2000 le funzioni relative agli interventi di servizi sociali, già di competenza delle Province, sono state trasferite ai comuni;</text:p>
        <text:p text:style-name="P74"><text:span text:style-name="T9">Visto </text:span>il “<text:span text:style-name="T10">Regolamento Unico <text:s/>per l'accesso al sistema Integrato Locale dei servizi e degli interventi sociali</text:span>” predisposto dal C.I dell'Ambito Territoriale n. 3 <text:s/>di Nardò <text:s/>ai sensi della L.R. 10.07.2006 n.19, approvato dal C.C. con deliberazione n. 22 del 02.09.2010; </text:p>
        <text:p text:style-name="P74"><text:span text:style-name="T9">Visto </text:span>l'art. 34 – titolo V del succitato regolamento con il quale vengono stabilite le modalità di intervento in favore di minori riconosciuti <text:s text:c="2"/>dalla sola <text:s text:c="2"/>madre ( ex Baliatico) che nello specifico prevede un sostegno economico pari ad € 6,50 giornaliero;</text:p>
        <text:p text:style-name="P74"><text:span text:style-name="T9">Vista</text:span> l'istanza pervenuta al protocollo comunale n. 4490 del 22/03/2016, ( s.ra B.L..) <text:s/>tendente ad ottenere il beneficio economico a favore di minore riconosciuto dalla sola madre <text:span text:style-name="T10">, </text:span><text:span text:style-name="T11">per l'anno 2016 </text:span></text:p>
        <text:p text:style-name="P74"><text:span text:style-name="T9">Dato atto </text:span>che <text:s/>l' istanza suindicata :</text:p>
        <text:list xml:id="list33665318" text:style-name="L1">
          <text:list-item>
            <text:p text:style-name="P76">è stata regolarmente istruita;</text:p>
          </text:list-item>
          <text:list-item>
            <text:p text:style-name="P81"><text:span text:style-name="T13">sono stati <text:s/>accertati <text:s/>il <text:s/>possesso dei requisiti sociali ed <text:s/></text:span><text:span text:style-name="T14">economici, (entro i limiti di reddito ISEE pari ad € 7.500,00) come espressamente indicato <text:s/>al comma <text:s/>3, art.34 -Titolo V del <text:s/>succitato Regolamento;</text:span></text:p>
          </text:list-item>
        </text:list>
        <text:p text:style-name="P74"><text:span text:style-name="T12">Ritenuto</text:span><text:span text:style-name="T11">, doveroso <text:s/>riconoscere alla richiedente la <text:s/>concessione del <text:s/>beneficio de quo per l'anno 2016;</text:span></text:p>
        <text:p text:style-name="P74"><text:span text:style-name="T12">Rilevata</text:span><text:span text:style-name="T11"> la necessità di dover acquisire <text:s/>impegno di spesa per l'anno 2016, nel mentre provvedere alla liquidazione del beneficio con successivi atti a cadenza trimestrale, previo aggiornamento dell' accertamento delle condizioni sociali e personali del minore e della madre convivente , </text:span></text:p>
        <text:p text:style-name="P74"><text:span text:style-name="T12">Vista</text:span><text:span text:style-name="T11"> la L. 328/2000;</text:span></text:p>
        <text:p text:style-name="P74"><text:span text:style-name="T12">Vista</text:span><text:span text:style-name="T11"> la L.R. n.19/2006;</text:span></text:p>
        <text:p text:style-name="P74"><text:span text:style-name="T12">Visto</text:span><text:span text:style-name="T11"> il D.Lgsl.267/2000;</text:span></text:p>
        <text:list xml:id="list33667611" text:style-name="L2">
          <text:list-header>
            <text:p text:style-name="P77"/>
            <text:p text:style-name="P77">DETERMINA</text:p>
          </text:list-header>
        </text:list>
        <text:p text:style-name="P75"/>
        <text:p text:style-name="P75">Per i motivi espressi in narrativa e che si intendono integralmente riportati:</text:p>
        <text:list xml:id="list33637089" text:style-name="L3">
          <text:list-item>
            <text:p text:style-name="P78">Di prendere atto dell' istanza pervenuta al prot. com. n. 4490 del 22/03/2016 <text:s/>( s.ra B.L.) tendente ad ottenere il contributo in favore del figlio minore riconosciuto dalla sola madre ( ex Baliatico) <text:s/>e di ammetterla a beneficio <text:s/>per l'anno 2016.</text:p>
          </text:list-item>
          <text:list-item>
            <text:p text:style-name="P78">Di impegnare la somma pari ad € 2.379,00 <text:s text:c="2"/>sull'intervento 1.10.01.05 <text:s/>cap. 1348 del redigendo bilancio 2016 - <text:s/>imp.</text:p>
          </text:list-item>
          <text:list-item>
            <text:p text:style-name="P79">Di provvedere alle successive liquidazioni a cadenza trimestrale con separati atti.</text:p>
          </text:list-item>
          <text:list-item>
            <text:p text:style-name="P80"><text:span text:style-name="T11">Di </text:span>dare atto che il beneficiato di detta provvidenza sarà <text:s/>inserito nell'Albo delle Beneficari di provvidenze economiche - Persone Fisiche - Anno 2016.</text:p>
          </text:list-item>
          <text:list-item>
            <text:p text:style-name="P80">Di dare atto altresì che il presente provvedimento diventa esecutivo all'atto del visto di regolarità contabile.</text:p>
          </text:list-item>
          <text:list-item>
            <text:p text:style-name="P80">Di dare atto che:</text:p>
          </text:list-item>
        </text:list>
        <text:list xml:id="list33662608" text:style-name="L4">
          <text:list-item>
            <text:list>
              <text:list-item>
                <text:p text:style-name="P82">l'istruttore della presente determinazione è lo stesso responsabile del Servizio;</text:p>
              </text:list-item>
              <text:list-item>
                <text:p text:style-name="P82">il RUP, ai sensi dell'art. 10 del D.Lgsl n.163/06 è il sottoscritto responsabile di settore - Maria Antonietta Giaccari.</text:p>
              </text:list-item>
            </text:list>
          </text:list-item>
        </text:list>
        <text:p text:style-name="P9"><text:s text:c="5"/>8. Di dare atto infine che la presente determinazione:</text:p>
        <text:p text:style-name="P9"><text:tab/>- va comunicata, per conoscenza, alla Giunta Comunale per il tramite il Segretario <text:tab/>Comunale;</text:p>
        <text:p text:style-name="P9"><text:tab/>- va pubblicata all'Albo Pretorio on line di questo Ente per 15 giorni consecutivi e <text:tab/>sulla sezione Trasparenza ;</text:p>
        <text:p text:style-name="P9"><text:tab/>- va inserita nel fascicolo delle determinazioni presso la Segreteria Comunale.</text:p>
        <text:p text:style-name="P10"><text:soft-page-break/></text:p>
        <text:p text:style-name="P6"/>
        <text:p text:style-name="P7"/>
        <text:p text:style-name="P7"/>
        <text:p text:style-name="P7"/>
        <text:p text:style-name="P7"/>
        <text:p text:style-name="P7"/>
        <text:p text:style-name="P7"/>
      </text:section>
      <text:section text:style-name="Sect1" text:name="retro" text:protected="true">
        <text:section text:style-name="Sect1" text:name="saltopagina">
          <text:p text:style-name="P5"/>
        </text:section>
        <text:p text:style-name="P26"/>
        <text:p text:style-name="P27"/>
        <text:p text:style-name="P27"/>
        <text:p text:style-name="P27"/>
        <text:p text:style-name="P51"/>
        <text:p text:style-name="P27"/>
        <text:p text:style-name="P27"/>
        <text:p text:style-name="P27"/>
        <text:p text:style-name="P27"/>
        <text:p text:style-name="P27"/>
        <text:section text:style-name="Sect1" text:name="originale1">
          <text:p text:style-name="P27"/>
          <text:p text:style-name="P27"/>
          <text:p text:style-name="P27"/>
          <text:p text:style-name="P27"/>
          <text:p text:style-name="P27"/>
          <text:p text:style-name="P64"/>
          <text:p text:style-name="P71"><text:span text:style-name="T5">Porto Cesareo li, </text:span><text:span text:style-name="T5"><text:user-field-get text:name="FIRMA_1_DATA">11/04/2016</text:user-field-get></text:span><text:tab/><text:user-field-get text:name="FIRMA_1_DESCRIZIONE">IL RESPONSABILE DEL SETTORE</text:user-field-get></text:p>
          <text:p text:style-name="P65"><text:tab/><text:user-field-get text:name="FIRMA_1_FIRMATARIO">Dott.ssa Maria Antonietta GIACCARI</text:user-field-get></text:p>
          <text:p text:style-name="P66"><text:span text:style-name="T7"><text:tab/></text:span><text:span text:style-name="T8">________________________________</text:span></text:p>
          <text:p text:style-name="P67"/>
          <text:p text:style-name="P55"/>
        </text:section>
        <text:section text:style-name="Sect1" text:name="copia1" text:display="none">
          <text:p text:style-name="P53"/>
          <text:p text:style-name="P68"/>
          <text:p text:style-name="P71"><text:span text:style-name="T5">Porto Cesareo li, </text:span><text:span text:style-name="T5"><text:user-field-get text:name="FIRMA_1_DATA">11/04/2016</text:user-field-get></text:span><text:tab/><text:user-field-get text:name="FIRMA_1_DESCRIZIONE">IL RESPONSABILE DEL SETTORE</text:user-field-get></text:p>
          <text:p text:style-name="P69"><text:tab/>f.to <text:user-field-get text:name="FIRMA_1_FIRMATARIO">Dott.ssa Maria Antonietta GIACCARI</text:user-field-get></text:p>
          <text:p text:style-name="P70"/>
          <text:p text:style-name="P54"/>
        </text:section>
        <text:p text:style-name="P53"/>
        <text:p text:style-name="P5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<text:p text:style-name="P8"/>
        <text:p text:style-name="P8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column table:style-name="TabellaImpegniSpesa.H"/>
          <table:table-header-rows>
            <table:table-row table:style-name="TabellaImpegniSpesa.1">
              <table:table-cell table:style-name="TabellaImpegniSpesa.A1" table:number-columns-spanned="8" office:value-type="string">
                <text:p text:style-name="P61">Impegni di Spes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63">Num.</text:p>
              </table:table-cell>
              <table:table-cell table:style-name="TabellaImpegniSpesa.A2" office:value-type="string">
                <text:p text:style-name="P63">Anno</text:p>
              </table:table-cell>
              <table:table-cell table:style-name="TabellaImpegniSpesa.A2" office:value-type="string">
                <text:p text:style-name="P62">Capitolo</text:p>
              </table:table-cell>
              <table:table-cell table:style-name="TabellaImpegniSpesa.A2" office:value-type="string">
                <text:p text:style-name="P62">Art.</text:p>
              </table:table-cell>
              <table:table-cell table:style-name="TabellaImpegniSpesa.A2" office:value-type="string">
                <text:p text:style-name="P58">Descrizione</text:p>
              </table:table-cell>
              <table:table-cell table:style-name="TabellaImpegniSpesa.A2" office:value-type="string">
                <text:p text:style-name="P58">Importo</text:p>
              </table:table-cell>
              <table:table-cell table:style-name="TabellaImpegniSpesa.A2" office:value-type="string">
                <text:p text:style-name="P57">Num.Imp</text:p>
              </table:table-cell>
              <table:table-cell table:style-name="TabellaImpegniSpesa.H2" office:value-type="string">
                <text:p text:style-name="P57">Num.SubImp.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59">1</text:p>
            </table:table-cell>
            <table:table-cell table:style-name="TabellaImpegniSpesa.A2" office:value-type="string">
              <text:p text:style-name="P59">2016</text:p>
            </table:table-cell>
            <table:table-cell table:style-name="TabellaImpegniSpesa.A2" office:value-type="string">
              <text:p text:style-name="P59">1348</text:p>
            </table:table-cell>
            <table:table-cell table:style-name="TabellaImpegniSpesa.A2" office:value-type="string">
              <text:p text:style-name="P59"/>
            </table:table-cell>
            <table:table-cell table:style-name="TabellaImpegniSpesa.A2" office:value-type="string">
              <text:p text:style-name="P60">MINORI RICONOSCIUTI DALLA SOLA MADRE - LIQUIDAZ.N. 471</text:p>
            </table:table-cell>
            <table:table-cell table:style-name="TabellaImpegniSpesa.A2" office:value-type="string">
              <text:p text:style-name="P59">2379,00</text:p>
            </table:table-cell>
            <table:table-cell table:style-name="TabellaImpegniSpesa.A2" office:value-type="string">
              <text:p text:style-name="P59">512</text:p>
            </table:table-cell>
            <table:table-cell table:style-name="TabellaImpegniSpesa.H2" office:value-type="string">
              <text:p text:style-name="P59"/>
            </table:table-cell>
          </table:table-row>
        </table:table>
        <text:p text:style-name="P30"/>
        <text:p text:style-name="P13">Osservazioni:</text:p>
        <text:section text:style-name="Sect1" text:name="originale2">
          <text:p text:style-name="P5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office:value-type="string">
                <text:p text:style-name="P20"><text:span text:style-name="T5">Porto Cesareo</text:span> li, <text:user-field-get text:name="FIRMA_3_DATA">11/04/2016</text:user-field-get></text:p>
              </table:table-cell>
              <table:table-cell table:style-name="Tabella1.B1" office:value-type="string">
                <text:p text:style-name="P22"><text:user-field-get text:name="FIRMA_3_DESCRIZIONE">IL RESPONSABILE DEL SETTORE FINANZIARIO</text:user-field-get></text:p>
                <text:p text:style-name="P18"><text:user-field-get text:name="FIRMA_3_FIRMATARIO">Dott. Gianfranco PAPA</text:user-field-get></text:p>
                <text:p text:style-name="P23">________________________________</text:p>
                <text:p text:style-name="P23"/>
              </table:table-cell>
            </table:table-row>
          </table:table>
          <text:p text:style-name="P28"/>
          <text:p text:style-name="P28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6"><text:span text:style-name="T6">Porto Cesareo li</text:span>, <text:user-field-get text:name="DATA_AFFISSIONE_DA">13/04/2016</text:user-field-get><text:tab/><text:user-field-get text:name="FIRMA_13_DESCRIZIONE">Addetto Segreteria</text:user-field-get></text:p>
          <text:p text:style-name="P36"><text:tab/><text:user-field-get text:name="FIRMA_13_FIRMATARIO">Anna ALBANO</text:user-field-get></text:p>
          <text:p text:style-name="P37"><text:tab/>________________________________</text:p>
          <text:p text:style-name="P35"/>
          <text:p text:style-name="P31"/>
        </text:section>
        <text:p text:style-name="P17"/>
        <text:section text:style-name="Sect1" text:name="copia2" text:display="none">
          <text:p text:style-name="P52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0"><text:span text:style-name="T5">Porto Cesareo</text:span> li, <text:user-field-get text:name="FIRMA_3_DATA">11/04/2016</text:user-field-get></text:p>
              </table:table-cell>
              <table:table-cell table:style-name="Tabella3.B1" office:value-type="string">
                <text:p text:style-name="P22"><text:user-field-get text:name="FIRMA_3_DESCRIZIONE">IL RESPONSABILE DEL SETTORE FINANZIARIO</text:user-field-get></text:p>
                <text:p text:style-name="P16"><text:span text:style-name="T4">f.to </text:span><text:span text:style-name="T4"><text:user-field-get text:name="FIRMA_3_FIRMATARIO">Dott. Gianfranco PAPA</text:user-field-get></text:span></text:p>
                <text:p text:style-name="P14"/>
              </table:table-cell>
            </table:table-row>
          </table:table>
          <text:p text:style-name="P29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6"><text:span text:style-name="T6">Porto Cesareo li</text:span>, <text:user-field-get text:name="DATA_AFFISSIONE_DA">13/04/2016</text:user-field-get><text:tab/><text:user-field-get text:name="FIRMA_13_DESCRIZIONE">Addetto Segreteria</text:user-field-get></text:p>
          <text:p text:style-name="P36"><text:tab/>f.to <text:user-field-get text:name="FIRMA_13_FIRMATARIO">Anna ALBANO</text:user-field-get></text:p>
          <text:p text:style-name="P37"/>
          <text:p text:style-name="P32"/>
          <text:p text:style-name="P33">Per copia conforme</text:p>
          <text:p text:style-name="P32"/>
          <text:p text:style-name="P33">Porto Cesareo li, _______________</text:p>
          <text:p text:style-name="P21"><text:tab/><text:user-field-get text:name="FIRMA_1_DESCRIZIONE">IL RESPONSABILE DEL SETTORE</text:user-field-get></text:p>
          <text:p text:style-name="P15"><text:tab/><text:user-field-get text:name="FIRMA_1_FIRMATARIO">Dott.ssa Maria Antonietta GIACCARI</text:user-field-get></text:p>
          <text:p text:style-name="P24"><text:tab/>________________________________</text:p>
          <text:p text:style-name="P25"/>
        </text:section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Standard_5f_importatoDaPropDet_5f_2008_5f_440_5f_v0" style:display-name="Standard_importatoDaPropDet_2008_440_v0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/04/2016" text:name="DATA_DETERMINA"/>
          <text:user-field-decl office:value-type="string" office:string-value="05/04/2016" text:name="DATA_PROPOSTA_DETERMINA"/>
          <text:user-field-decl office:value-type="string" office:string-value="307" text:name="NUMERO_DETERMINA"/>
          <text:user-field-decl office:value-type="string" office:string-value="327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327</text:user-field-get></text:span><text:span text:style-name="MT1"> del <text:s/></text:span><text:span text:style-name="MT1"><text:user-field-get text:name="DATA_PROPOSTA_DETERMINA">05/04/2016</text:user-field-get></text:span><text:span text:style-name="MT1"> ) - Determina n. </text:span><text:span text:style-name="MT1"><text:user-field-get text:name="NUMERO_DETERMINA">307</text:user-field-get></text:span><text:span text:style-name="MT1"> <text:s/>del <text:s/></text:span><text:span text:style-name="MT1"><text:user-field-get text:name="DATA_DETERMINA">13/04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4-13T09:42:18.42</dc:date>
    <meta:print-date>2007-11-21T12:19:47</meta:print-date>
    <meta:editing-cycles>199</meta:editing-cycles>
    <meta:editing-duration>PT18H12M47S</meta:editing-duration>
    <meta:document-statistic meta:table-count="3" meta:image-count="1" meta:object-count="0" meta:page-count="4" meta:paragraph-count="69" meta:word-count="735" meta:character-count="4920"/>
    <meta:user-defined meta:name="Info 1"/>
    <meta:user-defined meta:name="Info 2"/>
    <meta:user-defined meta:name="Info 3"/>
    <meta:user-defined meta:name="Info 4"/>
  </office:meta>
</office:document-meta>
</file>