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ImpegniSpesa" style:family="table">
      <style:table-properties style:width="15.494cm" fo:margin-left="0.857cm" fo:margin-right="0.647cm" table:align="margins"/>
    </style:style>
    <style:style style:name="TabellaImpegniSpesa.A" style:family="table-column">
      <style:table-column-properties style:column-width="1.018cm" style:rel-column-width="4303*"/>
    </style:style>
    <style:style style:name="TabellaImpegniSpesa.B" style:family="table-column">
      <style:table-column-properties style:column-width="0.96cm" style:rel-column-width="4060*"/>
    </style:style>
    <style:style style:name="TabellaImpegniSpesa.C" style:family="table-column">
      <style:table-column-properties style:column-width="1.011cm" style:rel-column-width="4273*"/>
    </style:style>
    <style:style style:name="TabellaImpegniSpesa.D" style:family="table-column">
      <style:table-column-properties style:column-width="0.861cm" style:rel-column-width="3643*"/>
    </style:style>
    <style:style style:name="TabellaImpegniSpesa.E" style:family="table-column">
      <style:table-column-properties style:column-width="6.361cm" style:rel-column-width="26907*"/>
    </style:style>
    <style:style style:name="TabellaImpegniSpesa.F" style:family="table-column">
      <style:table-column-properties style:column-width="2.505cm" style:rel-column-width="10596*"/>
    </style:style>
    <style:style style:name="TabellaImpegniSpesa.G" style:family="table-column">
      <style:table-column-properties style:column-width="1.535cm" style:rel-column-width="6489*"/>
    </style:style>
    <style:style style:name="TabellaImpegniSpesa.H" style:family="table-column">
      <style:table-column-properties style:column-width="1.245cm" style:rel-column-width="526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H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5725*"/>
    </style:style>
    <style:style style:name="Tabella3.B" style:family="table-column">
      <style:table-column-properties style:rel-column-width="39810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fo:text-align="justify" style:justify-single-word="false"/>
      <style:text-properties fo:language="it" fo:country="IT"/>
    </style:style>
    <style:style style:name="P9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style:font-name="Verdana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language="it" fo:country="I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1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2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5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9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50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1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5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8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61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2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7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6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80" style:family="paragraph" style:parent-style-name="Standard" style:list-style-name="L1">
      <style:paragraph-properties fo:text-align="justify" style:justify-single-word="false"/>
    </style:style>
    <style:style style:name="P81" style:family="paragraph" style:parent-style-name="Standard" style:list-style-name="L2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variant="small-caps"/>
    </style:style>
    <style:style style:name="T4" style:family="text">
      <style:text-properties fo:language="it" fo:country="IT" style:language-asian="it" style:country-asian="IT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name="Times New Roman" fo:language="it" fo:country="IT" fo:font-style="normal" fo:font-weight="bold" style:language-asian="it" style:country-asian="IT" style:font-weight-asian="bold" style:font-weight-complex="bold"/>
    </style:style>
    <style:style style:name="T8" style:family="text">
      <style:text-properties style:font-name="Times New Roman" fo:language="it" fo:country="IT" fo:font-style="normal" fo:font-weight="normal" style:language-asian="it" style:country-asian="IT" style:font-weight-asian="bold" style:font-weight-complex="bold"/>
    </style:style>
    <style:style style:name="T9" style:family="text">
      <style:text-properties style:font-name="Verdana"/>
    </style:style>
    <style:style style:name="T10" style:family="text"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language="it" fo:country="I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04/2016" text:name="DATA_DETERMINA"/>
        <text:user-field-decl office:value-type="string" office:string-value="23/03/2016" text:name="DATA_PROPOSTA_DETERMINA"/>
        <text:user-field-decl office:value-type="string" office:string-value="266" text:name="NUMERO_DETERMINA"/>
        <text:user-field-decl office:value-type="string" office:string-value="289" text:name="NUMERO_PROPOSTA_DETERMINA"/>
        <text:user-field-decl office:value-type="string" office:string-value="" text:name="DATA_PROPOSTA"/>
        <text:user-field-decl office:value-type="string" office:string-value="266" text:name="NUMERO_PROPOSTA"/>
        <text:user-field-decl office:value-type="string" office:string-value="SETTORE III - SERVIZI SOCIO ASSISTENZIALI" text:name="SETTORE"/>
        <text:user-field-decl office:value-type="string" office:string-value="50" text:name="NUMERO_DETERMINA_SETTORE"/>
        <text:user-field-decl office:value-type="string" office:string-value="Interventi di contrasto alla povertà. Sostegno alle spese sanitarie famiglia in difficoltà economiche." text:name="OGGETTO"/>
        <text:user-field-decl office:value-type="string" office:string-value="04/04/2016" text:name="DATA_AFFISSIONE_DA"/>
        <text:user-field-decl office:value-type="string" office:string-value="15" text:name="NUMERO_GIORNI_AFFISSIONE"/>
        <text:user-field-decl office:value-type="string" office:string-value="614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Dott. Gianfranco PAPA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aprile" text:name="MESE_DETERMINA"/>
        <text:user-field-decl office:value-type="string" office:string-value="4" text:name="GIORNO_DETERMINA"/>
        <text:user-field-decl office:value-type="string" office:string-value="01/04/2016" text:name="FIRMA_3_DATA"/>
        <text:user-field-decl office:value-type="string" office:string-value="04/04/2016" text:name="FIRMA_1_DATA"/>
        <text:user-field-decl office:value-type="string" office:string-value="_______________" text:name="FIRMA_9_DATA"/>
        <text:user-field-decl office:value-type="string" office:string-value="_______________" text:name="FIRMA_5_DATA"/>
        <text:user-field-decl office:value-type="string" office:string-value="" text:name="FIRMA_5_ESITO"/>
        <text:user-field-decl office:value-type="string" office:string-value="IL RESPONSABILE DEL SERVIZIO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Addetto Segreteria" text:name="FIRMA_13_DESCRIZIONE"/>
        <text:user-field-decl office:value-type="string" office:string-value="Anna ALBANO" text:name="FIRMA_13_FIRMATARIO"/>
        <text:user-field-decl office:value-type="string" office:string-value="" text:name="FIRMA_13_DATA"/>
        <text:user-field-decl office:value-type="string" office:string-value="____________________" text:name="FIRMA_25_FIRMATARIO"/>
        <text:user-field-decl office:value-type="string" office:string-value="_________________" text:name="FIRMA_25_DESCRIZIONE"/>
        <text:user-field-decl office:value-type="string" office:string-value="" text:name="IMPEGNO_SPESA_ARTICOLO"/>
      </text:user-field-decls>
      <text:section text:style-name="Sect1" text:name="fronte" text:protected="true" text:protection-key="fIdUH9Pz71AW4S1BGQDIemBGqOg=">
        <text:p text:style-name="P55"/>
        <text:section text:style-name="Sect1" text:name="originale">
          <text:p text:style-name="P54">ORIGINALE</text:p>
        </text:section>
        <text:section text:style-name="Sect1" text:name="copiaconforme" text:display="none">
          <text:p text:style-name="P54">COPIA</text:p>
        </text:section>
        <text:p text:style-name="P53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50">COMUNE DI PORTO CESAREO</text:p>
        <text:p text:style-name="P49">(Provincia di Lecce)</text:p>
        <text:p text:style-name="P51"/>
        <text:p text:style-name="P51"/>
        <text:p text:style-name="P52"/>
        <text:p text:style-name="P52"/>
        <text:p text:style-name="P52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8">N. <text:user-field-get text:name="NUMERO_DETERMINA">266</text:user-field-get> REG. GEN. DEL <text:user-field-get text:name="DATA_DETERMINA">04/04/2016</text:user-field-get></text:p>
        <text:p text:style-name="P18"/>
        <text:p text:style-name="P4"/>
        <text:p text:style-name="P4"/>
        <text:p text:style-name="P4"/>
        <text:p text:style-name="P62"><text:span text:style-name="T2">OGGETTO:</text:span> <text:span text:style-name="T3"><text:user-field-get text:name="OGGETTO">Interventi di contrasto alla povertà. Sostegno alle spese sanitarie famiglia in difficoltà economiche.</text:user-field-get></text:span></text:p>
        <text:p text:style-name="P4"/>
        <text:p text:style-name="P4"/>
        <text:p text:style-name="P56"/>
        <text:p text:style-name="P45"/>
        <text:p text:style-name="P46"><text:user-field-get text:name="FIRMA_1_DESCRIZIONE">IL RESPONSABILE DEL SETTORE</text:user-field-get></text:p>
        <text:p text:style-name="P45"/>
        <text:p text:style-name="P45"/>
        <text:p text:style-name="P45"/>
        <text:p text:style-name="P45"/>
        <text:p text:style-name="P47">Visto il D.Lgs. n. 165/2001;</text:p>
        <text:p text:style-name="P47">Visto lo Statuto Comunale;</text:p>
        <text:p text:style-name="P47">Visto il Regolamento Comunale per l'Ordinamento degli Uffici e dei Servizi;</text:p>
        <text:p text:style-name="P48">Visto il T.U.E.L. d.lgs. n. 267/00;</text:p>
        <text:p text:style-name="P17"/>
      </text:section>
      <text:section text:style-name="Sect1" text:name="corpo">
        <text:p text:style-name="P11">Nella qualità di incaricato ex D.Lgs.18 agosto 2000 n.267, art.107, in forza al decreto del <text:s/>Sindaco <text:s/>n.03/2016 del 10/02/2016, prot. n.2005, legittimato pertanto ad emanare il presente provvedimento; non sussistono, altresì, salve situazioni di cui allo stato non vi è a conoscenza, cause di incompatibilità e/o conflitto di interesse previste dalla normativa vigente, con particolare riferimento al codice di comportamento e alla normativa di anticorruzione.</text:p>
        <text:p text:style-name="P10"/>
        <text:p text:style-name="P12">Visti:</text:p>
        <text:list xml:id="list33607863" text:style-name="L1">
          <text:list-item>
            <text:p text:style-name="P78">la Legge n.328/2000, avente per oggetto la realizzazione del sistema integrato degli interventi e servizi sociali;</text:p>
          </text:list-item>
          <text:list-item>
            <text:p text:style-name="P80"><text:span text:style-name="T10">la</text:span><text:span text:style-name="T11"> L.R. n.19/2006 concernente la disciplina del sistema integrato dei servizi sociali per la dignità ed il benessere delle persone di Puglia;</text:span></text:p>
          </text:list-item>
          <text:list-item>
            <text:p text:style-name="P78">il Regolamento Regionale n.4/2007 e s.m.i.;</text:p>
          </text:list-item>
          <text:list-item>
            <text:p text:style-name="P78">il Regolamento Unico per l'accesso al sistema integrato locale dei servizi e degli interventi sociali ed il Disciplinare per la determinazione della misura dei benefici economici/progetti personalizzati, approvati in sede di C.I d'Ambito Territoriale di Nardo' e <text:s/>adottati <text:s/>dal Comune di Porto Cesareo con <text:s/>Delibera di <text:s/>G.C. n. 46 del 08/04/2014;</text:p>
          </text:list-item>
          <text:list-item>
            <text:p text:style-name="P78"><text:s/>il Titolo III - att. 22 e 23 "Interventi di contrasto alla povertà e all'esclusione sociale" del succitato regolamento ed in particolare l'art.13 - p.6 <text:s text:c="2"/>il quale, ai fini del calcolo dei termini dell'istruttoria e del conseguente provvedimento di concessione, concernente <text:s/>richiesta di intervento economico da parte di cittadini meno abbienti, si tiene conto dei bimestri di presentazione di istanze;</text:p>
          </text:list-item>
        </text:list>
        <text:p text:style-name="P14"><text:span text:style-name="T12">Vista </text:span><text:span text:style-name="T13">l'istanza </text:span><text:s/>acquisita al protocollo comunale n. 2036 del 11/02/16 a nome della s.ra L.A., tendente ad ottenere un aiuto economico a sostegno di spese <text:s/>di viaggio per <text:s/>visita controllo presso il Presidio Ospedaliero in Venezia ed acquisto farmaci a pagamento;</text:p>
        <text:p text:style-name="P14"><text:span text:style-name="T12">Tenuto conto </text:span>che è stata effettuata la procedura istruttoria ed elaborato <text:s/>il progetto personalizzato dal Servizio Sociale Professionale, depositato in atti;</text:p>
        <text:p text:style-name="P13">Evidenziato <text:span text:style-name="T13">che ai sensi dell'art.23, punto 1 – Titolo III del Regolamento Unico, il requisito per l'accesso agli interventi di natura economica a cittadini che si trovano in disagio economico, non deve superare € 5.000,00 di ISEE;</text:span></text:p>
        <text:p text:style-name="P13">Rilevato <text:span text:style-name="T13">che <text:s/>l'istanza, pervenuta <text:s/>ha documentato una spesa pari ad € 441,41 <text:s/>e che pertanto ai sensi del disciplinare per la determinazione della misura dei benefici economici (art.5 lett. B ) “il contributo a rimborso non può superare il 70% della <text:s/>spesa documentata” ;</text:span></text:p>
        <text:p text:style-name="P13">Ritenuto<text:span text:style-name="T13"> pertanto concedere al richiedente un contributo economico pari ad € 308,00 ;</text:span></text:p>
        <text:p text:style-name="P14"><text:span text:style-name="T12">Nella necessità </text:span>di provvedere in merito,</text:p>
        <text:p text:style-name="P14"/>
        <text:p text:style-name="P16"/>
        <text:p text:style-name="P15">DETERMINA </text:p>
        <text:p text:style-name="P8"/>
        <text:p text:style-name="P14">Per quanto in narrativa espresso e che si ritiene integralmente riportato:</text:p>
        <text:p text:style-name="P14"/>
        <text:list xml:id="list33628252" text:style-name="L2">
          <text:list-item>
            <text:p text:style-name="P79">Di accogliere l'istanza prot. n. 2036 del 11/02/16 <text:s/>del cittadino L.A. richiedente aiuto economico, <text:s/><text:span text:style-name="T13">ai sensi dell'art.23, punto 1 – Titolo III del Regolamento Unico d'Ambito Territoriale e rientranti </text:span>al <text:s/>punto A e B del vigente Disciplinare per la determinazione della misura dei benefici economici/progetti personalizzati, adottati <text:s/>dal Comune di Porto Cesareo con <text:s/>Delibera di <text:s/>G.C. n. 46 del08/04/2014.</text:p>
            <text:p text:style-name="P79"/>
          </text:list-item>
          <text:list-item>
            <text:p text:style-name="P79">Di concedere a favore dello stesso un intervento Una Tantum d € 308,00 (equivalente al rimborso <text:s/>del 70% della somma spesa e documentata);</text:p>
            <text:p text:style-name="P79"/>
          </text:list-item>
          <text:list-item>
            <text:p text:style-name="P79">Di impegnare <text:s/>la spesa <text:s/>di € 308,00 <text:s/>sul cap. 1444 <text:s/>del <text:s/>bilancio <text:s/>di previsione 2016.</text:p>
            <text:p text:style-name="P79"/>
          </text:list-item>
          <text:list-item>
            <text:p text:style-name="P79">Di trasmettere all'Ufficio di <text:s/>Ragioneria, le generalità del beneficiato con il presente provvedimento, nel rispetto della normativa vigente in materia di privace (D.Lgsl.196/2003).</text:p>
            <text:p text:style-name="P79"/>
          </text:list-item>
          <text:list-item>
            <text:p text:style-name="P79">Di dare atto che il beneficiario della presente <text:s/>provvidenza sarà inserito nell'Albo delle <text:soft-page-break/>Beneficari di provvidenze economiche - Persone Fisiche - Anno 2016. <text:s/></text:p>
            <text:p text:style-name="P79"/>
          </text:list-item>
          <text:list-item>
            <text:p text:style-name="P79">Di dare atto che la presente determinazione diventa esecutiva all'approvazione del visto di regolarità contabile attestante la copertura finanziaria.</text:p>
            <text:p text:style-name="P79"/>
          </text:list-item>
          <text:list-item>
            <text:p text:style-name="P79">Dare atto che:</text:p>
            <text:p text:style-name="P81">- <text:span text:style-name="T9">l'istruttore del presente atto è lo stesso responsabile del servizio,</text:span></text:p>
            <text:p text:style-name="P79">- il RUP è il sottoscritto responsabile di settore – dr. Maria Antonietta Giaccari.</text:p>
            <text:p text:style-name="P79"/>
          </text:list-item>
          <text:list-item>
            <text:p text:style-name="P79">Dare atto infine che la presente determinazione:</text:p>
          </text:list-item>
        </text:list>
        <text:p text:style-name="P14"><text:tab/>- va comunicata per conoscenza alla Giunta Municipale per il tramite il Segretario <text:tab/>Comunale;</text:p>
        <text:p text:style-name="P14"><text:tab/>- va pubblicata sul <text:s/>all'Albo pretorio on line <text:s/>di questo ente per 15 giorni consecutivi e<text:tab/>nella Sezione Trasparenza ;</text:p>
        <text:p text:style-name="P14"><text:tab/>- va inserita nel fascicolo delle Determine, presso la Segreteria Comunale</text:p>
        <text:p text:style-name="Standard"/>
        <text:section text:style-name="Sect1" text:name="Sezione2">
          <text:p text:style-name="P7"/>
          <text:p text:style-name="P7"/>
        </text:section>
        <text:p text:style-name="P6"/>
        <text:p text:style-name="P7"/>
        <text:p text:style-name="P7"/>
        <text:p text:style-name="P7"/>
      </text:section>
      <text:section text:style-name="Sect1" text:name="retro" text:protected="true">
        <text:section text:style-name="Sect1" text:name="saltopagina">
          <text:p text:style-name="P5"/>
        </text:section>
        <text:p text:style-name="P32"/>
        <text:p text:style-name="P33"/>
        <text:p text:style-name="P33"/>
        <text:p text:style-name="P33"/>
        <text:p text:style-name="P57"/>
        <text:p text:style-name="P33"/>
        <text:p text:style-name="P33"/>
        <text:p text:style-name="P33"/>
        <text:p text:style-name="P33"/>
        <text:p text:style-name="P33"/>
        <text:section text:style-name="Sect1" text:name="originale1">
          <text:p text:style-name="P33"/>
          <text:p text:style-name="P33"/>
          <text:p text:style-name="P33"/>
          <text:p text:style-name="P33"/>
          <text:p text:style-name="P33"/>
          <text:p text:style-name="P70"/>
          <text:p text:style-name="P77"><text:span text:style-name="T5">Porto Cesareo li, </text:span><text:span text:style-name="T5"><text:user-field-get text:name="FIRMA_1_DATA">04/04/2016</text:user-field-get></text:span><text:tab/><text:user-field-get text:name="FIRMA_1_DESCRIZIONE">IL RESPONSABILE DEL SETTORE</text:user-field-get></text:p>
          <text:p text:style-name="P71"><text:tab/><text:user-field-get text:name="FIRMA_1_FIRMATARIO">Dott.ssa Maria Antonietta GIACCARI</text:user-field-get></text:p>
          <text:p text:style-name="P72"><text:span text:style-name="T7"><text:tab/></text:span><text:span text:style-name="T8">________________________________</text:span></text:p>
          <text:p text:style-name="P73"/>
          <text:p text:style-name="P61"/>
        </text:section>
        <text:section text:style-name="Sect1" text:name="copia1" text:display="none">
          <text:p text:style-name="P59"/>
          <text:p text:style-name="P74"/>
          <text:p text:style-name="P77"><text:span text:style-name="T5">Porto Cesareo li, </text:span><text:span text:style-name="T5"><text:user-field-get text:name="FIRMA_1_DATA">04/04/2016</text:user-field-get></text:span><text:tab/><text:user-field-get text:name="FIRMA_1_DESCRIZIONE">IL RESPONSABILE DEL SETTORE</text:user-field-get></text:p>
          <text:p text:style-name="P75"><text:tab/>f.to <text:user-field-get text:name="FIRMA_1_FIRMATARIO">Dott.ssa Maria Antonietta GIACCARI</text:user-field-get></text:p>
          <text:p text:style-name="P76"/>
          <text:p text:style-name="P60"/>
        </text:section>
        <text:p text:style-name="P59"/>
        <text:p text:style-name="P59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<text:p text:style-name="P9"/>
        <text:p text:style-name="P9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column table:style-name="TabellaImpegniSpesa.H"/>
          <table:table-header-rows>
            <table:table-row table:style-name="TabellaImpegniSpesa.1">
              <table:table-cell table:style-name="TabellaImpegniSpesa.A1" table:number-columns-spanned="8" office:value-type="string">
                <text:p text:style-name="P67">Impegni di 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69">Num.</text:p>
              </table:table-cell>
              <table:table-cell table:style-name="TabellaImpegniSpesa.A2" office:value-type="string">
                <text:p text:style-name="P69">Anno</text:p>
              </table:table-cell>
              <table:table-cell table:style-name="TabellaImpegniSpesa.A2" office:value-type="string">
                <text:p text:style-name="P68">Capitolo</text:p>
              </table:table-cell>
              <table:table-cell table:style-name="TabellaImpegniSpesa.A2" office:value-type="string">
                <text:p text:style-name="P68">Art.</text:p>
              </table:table-cell>
              <table:table-cell table:style-name="TabellaImpegniSpesa.A2" office:value-type="string">
                <text:p text:style-name="P64">Descrizione</text:p>
              </table:table-cell>
              <table:table-cell table:style-name="TabellaImpegniSpesa.A2" office:value-type="string">
                <text:p text:style-name="P64">Importo</text:p>
              </table:table-cell>
              <table:table-cell table:style-name="TabellaImpegniSpesa.A2" office:value-type="string">
                <text:p text:style-name="P63">Num.Imp</text:p>
              </table:table-cell>
              <table:table-cell table:style-name="TabellaImpegniSpesa.H2" office:value-type="string">
                <text:p text:style-name="P63">Num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65">1</text:p>
            </table:table-cell>
            <table:table-cell table:style-name="TabellaImpegniSpesa.A2" office:value-type="string">
              <text:p text:style-name="P65">2016</text:p>
            </table:table-cell>
            <table:table-cell table:style-name="TabellaImpegniSpesa.A2" office:value-type="string">
              <text:p text:style-name="P65">1444</text:p>
            </table:table-cell>
            <table:table-cell table:style-name="TabellaImpegniSpesa.A2" office:value-type="string">
              <text:p text:style-name="P65"/>
            </table:table-cell>
            <table:table-cell table:style-name="TabellaImpegniSpesa.A2" office:value-type="string">
              <text:p text:style-name="P66">INTERVENTO DI CONTRASTO ALLA POVERTA' - LIQU.N.456</text:p>
            </table:table-cell>
            <table:table-cell table:style-name="TabellaImpegniSpesa.A2" office:value-type="string">
              <text:p text:style-name="P65">308,00</text:p>
            </table:table-cell>
            <table:table-cell table:style-name="TabellaImpegniSpesa.A2" office:value-type="string">
              <text:p text:style-name="P65">360</text:p>
            </table:table-cell>
            <table:table-cell table:style-name="TabellaImpegniSpesa.H2" office:value-type="string">
              <text:p text:style-name="P65"/>
            </table:table-cell>
          </table:table-row>
        </table:table>
        <text:p text:style-name="P36"/>
        <text:p text:style-name="P19">Osservazioni:</text:p>
        <text:section text:style-name="Sect1" text:name="originale2">
          <text:p text:style-name="P61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26"><text:span text:style-name="T5">Porto Cesareo</text:span> li, <text:user-field-get text:name="FIRMA_3_DATA">01/04/2016</text:user-field-get></text:p>
              </table:table-cell>
              <table:table-cell table:style-name="Tabella1.B1" office:value-type="string">
                <text:p text:style-name="P28"><text:user-field-get text:name="FIRMA_3_DESCRIZIONE">IL RESPONSABILE DEL SETTORE FINANZIARIO</text:user-field-get></text:p>
                <text:p text:style-name="P24"><text:user-field-get text:name="FIRMA_3_FIRMATARIO">Dott. Gianfranco PAPA</text:user-field-get></text:p>
                <text:p text:style-name="P29">________________________________</text:p>
                <text:p text:style-name="P29"/>
              </table:table-cell>
            </table:table-row>
          </table:table>
          <text:p text:style-name="P34"/>
          <text:p text:style-name="P34"/>
          <text:p text:style-name="P40">CERTIFICATO DI PUBBLICAZIONE</text:p>
          <text:p text:style-name="P40"/>
          <text:p text:style-name="P41">COPIA DELLA PRESENTE DETERMINAZIONE VIENE PUBBLICATA MEDIANTE AFFISSIONE ALL’ALBO PRETORIO DEL COMUNE IN DATA ODIERNA PER RIMANERVI 15 GIORNI CONSECUTIVI.</text:p>
          <text:p text:style-name="P44"/>
          <text:p text:style-name="P42"><text:span text:style-name="T6">Porto Cesareo li</text:span>, <text:user-field-get text:name="DATA_AFFISSIONE_DA">04/04/2016</text:user-field-get><text:tab/><text:user-field-get text:name="FIRMA_13_DESCRIZIONE">Addetto Segreteria</text:user-field-get></text:p>
          <text:p text:style-name="P42"><text:tab/><text:user-field-get text:name="FIRMA_13_FIRMATARIO">Anna ALBANO</text:user-field-get></text:p>
          <text:p text:style-name="P43"><text:tab/>________________________________</text:p>
          <text:p text:style-name="P41"/>
          <text:p text:style-name="P37"/>
        </text:section>
        <text:p text:style-name="P23"/>
        <text:section text:style-name="Sect1" text:name="copia2" text:display="none">
          <text:p text:style-name="P58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6"><text:span text:style-name="T5">Porto Cesareo</text:span> li, <text:user-field-get text:name="FIRMA_3_DATA">01/04/2016</text:user-field-get></text:p>
              </table:table-cell>
              <table:table-cell table:style-name="Tabella3.B1" office:value-type="string">
                <text:p text:style-name="P28"><text:user-field-get text:name="FIRMA_3_DESCRIZIONE">IL RESPONSABILE DEL SETTORE FINANZIARIO</text:user-field-get></text:p>
                <text:p text:style-name="P22"><text:span text:style-name="T4">f.to </text:span><text:span text:style-name="T4"><text:user-field-get text:name="FIRMA_3_FIRMATARIO">Dott. Gianfranco PAPA</text:user-field-get></text:span></text:p>
                <text:p text:style-name="P20"/>
              </table:table-cell>
            </table:table-row>
          </table:table>
          <text:p text:style-name="P35"/>
          <text:p text:style-name="P40">CERTIFICATO DI PUBBLICAZIONE</text:p>
          <text:p text:style-name="P40"/>
          <text:p text:style-name="P41">COPIA DELLA PRESENTE DETERMINAZIONE VIENE PUBBLICATA MEDIANTE AFFISSIONE ALL’ALBO PRETORIO DEL COMUNE IN DATA ODIERNA PER RIMANERVI 15 GIORNI CONSECUTIVI.</text:p>
          <text:p text:style-name="P44"/>
          <text:p text:style-name="P42"><text:span text:style-name="T6">Porto Cesareo li</text:span>, <text:user-field-get text:name="DATA_AFFISSIONE_DA">04/04/2016</text:user-field-get><text:tab/><text:user-field-get text:name="FIRMA_13_DESCRIZIONE">Addetto Segreteria</text:user-field-get></text:p>
          <text:p text:style-name="P42"><text:tab/>f.to <text:user-field-get text:name="FIRMA_13_FIRMATARIO">Anna ALBANO</text:user-field-get></text:p>
          <text:p text:style-name="P43"/>
          <text:p text:style-name="P38"/>
          <text:p text:style-name="P39">Per copia conforme</text:p>
          <text:p text:style-name="P38"/>
          <text:p text:style-name="P39">Porto Cesareo li, _______________</text:p>
          <text:p text:style-name="P27"><text:tab/><text:user-field-get text:name="FIRMA_1_DESCRIZIONE">IL RESPONSABILE DEL SETTORE</text:user-field-get></text:p>
          <text:p text:style-name="P21"><text:tab/><text:user-field-get text:name="FIRMA_1_FIRMATARIO">Dott.ssa Maria Antonietta GIACCARI</text:user-field-get></text:p>
          <text:p text:style-name="P30"><text:tab/>________________________________</text:p>
          <text:p text:style-name="P31"/>
        </text:section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4/04/2016" text:name="DATA_DETERMINA"/>
          <text:user-field-decl office:value-type="string" office:string-value="23/03/2016" text:name="DATA_PROPOSTA_DETERMINA"/>
          <text:user-field-decl office:value-type="string" office:string-value="266" text:name="NUMERO_DETERMINA"/>
          <text:user-field-decl office:value-type="string" office:string-value="28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89</text:user-field-get></text:span><text:span text:style-name="MT1"> del <text:s/></text:span><text:span text:style-name="MT1"><text:user-field-get text:name="DATA_PROPOSTA_DETERMINA">23/03/2016</text:user-field-get></text:span><text:span text:style-name="MT1"> ) - Determina n. </text:span><text:span text:style-name="MT1"><text:user-field-get text:name="NUMERO_DETERMINA">266</text:user-field-get></text:span><text:span text:style-name="MT1"> <text:s/>del <text:s/></text:span><text:span text:style-name="MT1"><text:user-field-get text:name="DATA_DETERMINA">04/04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4-04T12:34:53.35</dc:date>
    <meta:print-date>2007-11-21T12:19:47</meta:print-date>
    <meta:editing-cycles>199</meta:editing-cycles>
    <meta:editing-duration>PT18H12M47S</meta:editing-duration>
    <meta:document-statistic meta:table-count="3" meta:image-count="1" meta:object-count="0" meta:page-count="4" meta:paragraph-count="70" meta:word-count="848" meta:character-count="5728"/>
    <meta:user-defined meta:name="Info 1"/>
    <meta:user-defined meta:name="Info 2"/>
    <meta:user-defined meta:name="Info 3"/>
    <meta:user-defined meta:name="Info 4"/>
  </office:meta>
</office:document-meta>
</file>