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ImpegniSpesa" style:family="table">
      <style:table-properties style:width="15.494cm" fo:margin-left="0.857cm" fo:margin-right="0.647cm" table:align="margins"/>
    </style:style>
    <style:style style:name="TabellaImpegniSpesa.A" style:family="table-column">
      <style:table-column-properties style:column-width="1.018cm" style:rel-column-width="4303*"/>
    </style:style>
    <style:style style:name="TabellaImpegniSpesa.B" style:family="table-column">
      <style:table-column-properties style:column-width="0.96cm" style:rel-column-width="4060*"/>
    </style:style>
    <style:style style:name="TabellaImpegniSpesa.C" style:family="table-column">
      <style:table-column-properties style:column-width="1.011cm" style:rel-column-width="4273*"/>
    </style:style>
    <style:style style:name="TabellaImpegniSpesa.D" style:family="table-column">
      <style:table-column-properties style:column-width="0.861cm" style:rel-column-width="3643*"/>
    </style:style>
    <style:style style:name="TabellaImpegniSpesa.E" style:family="table-column">
      <style:table-column-properties style:column-width="6.361cm" style:rel-column-width="26907*"/>
    </style:style>
    <style:style style:name="TabellaImpegniSpesa.F" style:family="table-column">
      <style:table-column-properties style:column-width="2.505cm" style:rel-column-width="10596*"/>
    </style:style>
    <style:style style:name="TabellaImpegniSpesa.G" style:family="table-column">
      <style:table-column-properties style:column-width="1.535cm" style:rel-column-width="6489*"/>
    </style:style>
    <style:style style:name="TabellaImpegniSpesa.H" style:family="table-column">
      <style:table-column-properties style:column-width="1.245cm" style:rel-column-width="526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H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5725*"/>
    </style:style>
    <style:style style:name="Tabella3.B" style:family="table-column">
      <style:table-column-properties style:rel-column-width="39810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Verdana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.5pt" fo:language="it" fo:country="IT" style:font-size-asian="10.5pt" style:font-size-complex="10.5pt"/>
    </style:style>
    <style:style style:name="P11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8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  <style:text-properties fo:font-size="10pt" fo:language="it" fo:country="IT" style:font-size-asian="10pt" style:language-asian="it" style:country-asian="I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2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0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_5f_importatoDaPropDet_5f_2008_5f_1197_5f_v1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73" style:family="paragraph" style:parent-style-name="Standard_5f_importatoDaPropDet_5f_2008_5f_1197_5f_v1">
      <style:paragraph-properties fo:text-align="justify" style:justify-single-word="false"/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P74" style:family="paragraph" style:parent-style-name="Standard_5f_importatoDaPropDet_5f_2008_5f_1197_5f_v1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75" style:family="paragraph" style:parent-style-name="Standard_5f_importatoDaPropDet_5f_2008_5f_1197_5f_v1">
      <style:paragraph-properties fo:text-align="justify" style:justify-single-word="false"/>
      <style:text-properties fo:font-size="10.5pt" style:font-size-asian="10.5pt" style:font-size-complex="10.5pt"/>
    </style:style>
    <style:style style:name="P76" style:family="paragraph" style:parent-style-name="Standard_5f_importatoDaPropDet_5f_2008_5f_1197_5f_v1">
      <style:paragraph-properties fo:margin-left="0.106cm" fo:margin-right="0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77" style:family="paragraph" style:parent-style-name="Standard_5f_importatoDaPropDet_5f_2008_5f_1197_5f_v1" style:list-style-name="L1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78" style:family="paragraph" style:parent-style-name="Standard_5f_importatoDaPropDet_5f_2008_5f_1197_5f_v1" style:list-style-name="L5">
      <style:paragraph-properties fo:text-align="justify" style:justify-single-word="false">
        <style:tab-stops>
          <style:tab-stop style:position="0.767cm"/>
        </style:tab-stops>
      </style:paragraph-properties>
      <style:text-properties style:font-name="Verdana" fo:font-size="10.5pt" fo:language="it" fo:country="IT" style:font-size-asian="10.5pt" style:font-size-complex="10.5pt"/>
    </style:style>
    <style:style style:name="P79" style:family="paragraph" style:parent-style-name="Standard_5f_importatoDaPropDet_5f_2008_5f_1197_5f_v1" style:list-style-name="L3">
      <style:text-properties style:font-name="Verdana" fo:font-size="10.5pt" style:font-size-asian="10.5pt" style:font-size-complex="10.5pt"/>
    </style:style>
    <style:style style:name="P80" style:family="paragraph" style:parent-style-name="Standard_5f_importatoDaPropDet_5f_2008_5f_1197_5f_v1" style:list-style-name="L4">
      <style:paragraph-properties>
        <style:tab-stops>
          <style:tab-stop style:position="0.767cm"/>
        </style:tab-stops>
      </style:paragraph-properties>
      <style:text-properties style:font-name="Verdana" fo:font-size="10.5pt" style:font-size-asian="10.5pt" style:font-size-complex="10.5pt"/>
    </style:style>
    <style:style style:name="P81" style:family="paragraph" style:parent-style-name="Standard_5f_importatoDaPropDet_5f_2008_5f_1197_5f_v1" style:list-style-name="L4">
      <style:paragraph-properties fo:text-align="justify" style:justify-single-word="false">
        <style:tab-stops>
          <style:tab-stop style:position="0.767cm"/>
        </style:tab-stops>
      </style:paragraph-properties>
      <style:text-properties style:font-name="Verdana" fo:font-size="10.5pt" style:font-size-asian="10.5pt" style:font-size-complex="10.5pt"/>
    </style:style>
    <style:style style:name="P82" style:family="paragraph" style:parent-style-name="Standard_5f_importatoDaPropDet_5f_2008_5f_1197_5f_v1" style:list-style-name="L3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83" style:family="paragraph" style:parent-style-name="Standard_5f_importatoDaPropDet_5f_2008_5f_1197_5f_v1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variant="small-caps"/>
    </style:style>
    <style:style style:name="T4" style:family="text">
      <style:text-properties fo:language="it" fo:country="IT" style:language-asian="it" style:country-asian="IT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name="Times New Roman" fo:language="it" fo:country="IT" fo:font-style="normal" fo:font-weight="bold" style:language-asian="it" style:country-asian="IT" style:font-weight-asian="bold" style:font-weight-complex="bold"/>
    </style:style>
    <style:style style:name="T8" style:family="text">
      <style:text-properties style:font-name="Times New Roman" fo:language="it" fo:country="IT" fo:font-style="normal" fo:font-weight="normal" style:language-asian="it" style:country-asian="I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language="it" fo:country="IT" fo:font-weight="bold" style:font-weight-asian="bold" style:font-weight-complex="bold"/>
    </style:style>
    <style:style style:name="T13" style:family="text">
      <style:text-properties style:font-name="Verdana" fo:language="it" fo:country="IT" fo:font-weight="normal" style:font-weight-asian="normal" style:font-weight-complex="normal"/>
    </style:style>
    <style:style style:name="T14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3.81cm" text:min-label-width="0.635cm"/>
      </text:list-level-style-number>
      <text:list-level-style-number text:level="6" text:style-name="Numbering_20_Symbols" style:num-suffix="." style:num-format="1">
        <style:list-level-properties text:space-before="4.445cm" text:min-label-width="0.635cm"/>
      </text:list-level-style-number>
      <text:list-level-style-number text:level="7" text:style-name="Numbering_20_Symbols" style:num-suffix="." style:num-format="1">
        <style:list-level-properties text:space-before="5.08cm" text:min-label-width="0.635cm"/>
      </text:list-level-style-number>
      <text:list-level-style-number text:level="8" text:style-name="Numbering_20_Symbols" style:num-suffix="." style:num-format="1">
        <style:list-level-properties text:space-before="5.715cm" text:min-label-width="0.635cm"/>
      </text:list-level-style-number>
      <text:list-level-style-number text:level="9" text:style-name="Numbering_20_Symbols" style:num-suffix="." style:num-format="1">
        <style:list-level-properties text:space-before="6.35cm" text:min-label-width="0.635cm"/>
      </text:list-level-style-number>
      <text:list-level-style-number text:level="10" text:style-name="Numbering_20_Symbols" style:num-suffix="." style:num-format="1">
        <style:list-level-properties text:space-before="6.985cm" text:min-label-width="0.635cm"/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/04/2016" text:name="DATA_DETERMINA"/>
        <text:user-field-decl office:value-type="string" office:string-value="25/03/2016" text:name="DATA_PROPOSTA_DETERMINA"/>
        <text:user-field-decl office:value-type="string" office:string-value="260" text:name="NUMERO_DETERMINA"/>
        <text:user-field-decl office:value-type="string" office:string-value="295" text:name="NUMERO_PROPOSTA_DETERMINA"/>
        <text:user-field-decl office:value-type="string" office:string-value="" text:name="DATA_PROPOSTA"/>
        <text:user-field-decl office:value-type="string" office:string-value="260" text:name="NUMERO_PROPOSTA"/>
        <text:user-field-decl office:value-type="string" office:string-value="SETTORE III - SERVIZI SOCIO ASSISTENZIALI" text:name="SETTORE"/>
        <text:user-field-decl office:value-type="string" office:string-value="48" text:name="NUMERO_DETERMINA_SETTORE"/>
        <text:user-field-decl office:value-type="string" office:string-value="Provvidenze economiche in favore di pescatori." text:name="OGGETTO"/>
        <text:user-field-decl office:value-type="string" office:string-value="01/04/2016" text:name="DATA_AFFISSIONE_DA"/>
        <text:user-field-decl office:value-type="string" office:string-value="15" text:name="NUMERO_GIORNI_AFFISSIONE"/>
        <text:user-field-decl office:value-type="string" office:string-value="603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Dott. Gianfranco PAPA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aprile" text:name="MESE_DETERMINA"/>
        <text:user-field-decl office:value-type="string" office:string-value="1" text:name="GIORNO_DETERMINA"/>
        <text:user-field-decl office:value-type="string" office:string-value="01/04/2016" text:name="FIRMA_3_DATA"/>
        <text:user-field-decl office:value-type="string" office:string-value="01/04/2016" text:name="FIRMA_1_DATA"/>
        <text:user-field-decl office:value-type="string" office:string-value="_______________" text:name="FIRMA_9_DATA"/>
        <text:user-field-decl office:value-type="string" office:string-value="_______________" text:name="FIRMA_5_DATA"/>
        <text:user-field-decl office:value-type="string" office:string-value="" text:name="FIRMA_5_ESITO"/>
        <text:user-field-decl office:value-type="string" office:string-value="IL RESPONSABILE DEL SERVIZIO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Addetto Segreteria" text:name="FIRMA_13_DESCRIZIONE"/>
        <text:user-field-decl office:value-type="string" office:string-value="Anna ALBANO" text:name="FIRMA_13_FIRMATARIO"/>
        <text:user-field-decl office:value-type="string" office:string-value="" text:name="FIRMA_13_DATA"/>
        <text:user-field-decl office:value-type="string" office:string-value="____________________" text:name="FIRMA_25_FIRMATARIO"/>
        <text:user-field-decl office:value-type="string" office:string-value="_________________" text:name="FIRMA_25_DESCRIZIONE"/>
        <text:user-field-decl office:value-type="string" office:string-value="" text:name="IMPEGNO_SPESA_ARTICOLO"/>
      </text:user-field-decls>
      <text:section text:style-name="Sect1" text:name="fronte" text:protected="true" text:protection-key="fIdUH9Pz71AW4S1BGQDIemBGqOg=">
        <text:p text:style-name="P49"/>
        <text:section text:style-name="Sect1" text:name="originale">
          <text:p text:style-name="P48">ORIGINALE</text:p>
        </text:section>
        <text:section text:style-name="Sect1" text:name="copiaconforme" text:display="non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2">N. <text:user-field-get text:name="NUMERO_DETERMINA">260</text:user-field-get> REG. GEN. DEL <text:user-field-get text:name="DATA_DETERMINA">01/04/2016</text:user-field-get></text:p>
        <text:p text:style-name="P12"/>
        <text:p text:style-name="P4"/>
        <text:p text:style-name="P4"/>
        <text:p text:style-name="P4"/>
        <text:p text:style-name="P56"><text:span text:style-name="T2">OGGETTO:</text:span> <text:span text:style-name="T3"><text:user-field-get text:name="OGGETTO">Provvidenze economiche in favore di pescatori.</text:user-field-get></text:span></text:p>
        <text:p text:style-name="P4"/>
        <text:p text:style-name="P4"/>
        <text:p text:style-name="P50"/>
        <text:p text:style-name="P39"/>
        <text:p text:style-name="P40"><text:user-field-get text:name="FIRMA_1_DESCRIZIONE">IL RESPONSABILE DEL SETTORE</text:user-field-get></text:p>
        <text:p text:style-name="P39"/>
        <text:p text:style-name="P39"/>
        <text:p text:style-name="P39"/>
        <text:p text:style-name="P39"/>
        <text:p text:style-name="P41">Visto il D.Lgs. n. 165/2001;</text:p>
        <text:p text:style-name="P41">Visto lo Statuto Comunale;</text:p>
        <text:p text:style-name="P41">Visto il Regolamento Comunale per l'Ordinamento degli Uffici e dei Servizi;</text:p>
        <text:p text:style-name="P42">Visto il T.U.E.L. d.lgs. n. 267/00;</text:p>
        <text:p text:style-name="P11"/>
      </text:section>
      <text:section text:style-name="Sect1" text:name="corpo">
        <text:p text:style-name="P11"/>
        <text:p text:style-name="P8">Nella sua qualità di incaricato ex D.Lgs. 18 agosto 2000 n.267 art.107, in forza al Decreto <text:s/><text:tab/>del Sindaco <text:s/>n. 03/2016 del 10/02/ 2016 prot. N 2005, leggittimato pertanto ad emanare il presente provvedimento; non sussistono, altresì, salve situazioni di cui allo stato non vi è conoscenza, cause di incompatibilità e/o conflitto di interesse previste dalla normativa vigente, con particolare riferimento al codice di comportamento e alla normativa in materia di anticorruzione.</text:p>
        <text:p text:style-name="P9"/>
        <text:p text:style-name="P72"><text:span text:style-name="T9">Visto </text:span><text:span text:style-name="T10">il Regolamento per l'accesso al sistema integrato locale dei servizi e degli interventi sociali predisposto dal C.I d'Ambito territoriale n.3 Nardò, ai sensi della L.R. 10.07.2006 n.19, approvato dal Comune di Porto Cesareo con delibera di G.C. n.46 del 18/04/2014 con il quale sono state designate le linee guida per l'assegnazione dei benefici economici alle persone richiedenti, aventi diritto;</text:span></text:p>
        <text:p text:style-name="P72"><text:span text:style-name="T9">Richiamata</text:span><text:span text:style-name="T10"> la delibera di G.C. n. 11 del 13/02/2012 con la quale venivano individuate ed assegnate al responsabile del servizi le direttive operative per le provvidenze economiche in favore di pescatori locali soggetti a danni delittuosi, alla perdita di beni da lavoro (furto/incendio/calamità atmosferiche alle attrezzature da pesca ed imbarcazioni, <text:s/>purchè certificate);</text:span></text:p>
        <text:p text:style-name="P73">Vista <text:span text:style-name="T10">l'istanza acquisita al protocollo comunale n. 4003 del 15/03/2016 a firma del sig. F.E., tendente ad ottenere un sostegno economico per ripristinare l'attività lavorativa di <text:s/>piccola pesca per aver subito <text:s/>un fatto <text:s/>doloso <text:s/>che ha <text:s/>danneggiato <text:s/>il motore dell' imbarcazione di proprietà, compromettendo significatamente l'economia del nucleo familiare di appartenenza;</text:span></text:p>
        <text:p text:style-name="P75"><text:span text:style-name="T12">Rilevato</text:span><text:span text:style-name="T13"> che l'istanza di che trattasi <text:s/>è stata ultimata in istruttoria, secondo le disposizioni operative sopra enunciate da cui si evince ( documentazione agli atti) che lo stesso ha sostenuto una spesa per il ripristino dell'attività lavorativa, pari ad € 3.642,00;</text:span></text:p>
        <text:p text:style-name="P75"><text:span text:style-name="T12">Constatato <text:s/></text:span><text:span text:style-name="T13">che il richiedente <text:s text:c="2"/>non risulta <text:s/>aver <text:s/>mai beneficiato da parte di questo Ente della <text:s/>medesima concessione e comunque negli ultimi quattro anni;</text:span></text:p>
        <text:p text:style-name="P73">Visti:</text:p>
        <text:list xml:id="list33616032" text:style-name="L1">
          <text:list-item>
            <text:p text:style-name="P77"><text:span text:style-name="T10">La </text:span>Legge n.328/2000;</text:p>
          </text:list-item>
          <text:list-item>
            <text:p text:style-name="P77">la L.R. n.19/2006 ;</text:p>
          </text:list-item>
          <text:list-item>
            <text:p text:style-name="P77">il Regolamento Unico per l'accesso al sistema integrato locale dei servizi e degli interventi sociali ed il Disciplinare per la determinazione della misura dei benefici economici/progetti personalizzati, approvati in sede di C.I d'Ambito Territoriale di Nardo' e <text:s/>adottati <text:s/>dal Comune di Porto Cesareo con <text:s/>Delibera di <text:s/>G.C. n. 46 del 08/04/2014;</text:p>
          </text:list-item>
        </text:list>
        <text:list xml:id="list33636268" text:style-name="L2">
          <text:list-header>
            <text:p text:style-name="P83"><text:span text:style-name="T14">Ritenuto </text:span><text:span text:style-name="T11">dover provvedere in merito,</text:span></text:p>
          </text:list-header>
        </text:list>
        <text:p text:style-name="P76"/>
        <text:p text:style-name="P74">DETERMINA</text:p>
        <text:p text:style-name="P74"/>
        <text:list xml:id="list33628732" text:style-name="L3">
          <text:list-item>
            <text:p text:style-name="P79">Riconoscere <text:s/>al sig. F.E. di cui all'istanza <text:s/>acquisita al prot.com. n.4003 del 15/03/2016, il beneficio economico <text:s text:c="2"/>a sostegno di pescatori e della loro attività lavorativa.</text:p>
          </text:list-item>
          <text:list-item>
            <text:p text:style-name="P79">Di liquidare e pagare al richiedente beneficiario <text:s text:c="2"/>la somma assegnata per effetto del <text:s/>conteggio, così risultante:</text:p>
            <text:p text:style-name="P79"/>
            <text:p text:style-name="P79"><text:tab/><text:tab/><text:span text:style-name="T9">spesa documentata<text:tab/><text:tab/><text:tab/>beneficio assegnato (30%)</text:span></text:p>
            <text:p text:style-name="P82"><text:tab/><text:tab/> <text:s text:c="3"/>€ 3.552,00<text:tab/><text:tab/><text:tab/><text:tab/><text:tab/>€ 1.065,60</text:p>
            <text:p text:style-name="P82"/>
          </text:list-item>
          <text:list-item>
            <text:p text:style-name="P79">Di impegnare la somma di € <text:s/>1.065,60 <text:s text:c="2"/>sul cap. 1442 del redigendo bilancio 2016 .</text:p>
            <text:p text:style-name="P82"/>
          </text:list-item>
        </text:list>
        <text:list xml:id="list33632672" text:style-name="L4">
          <text:list-item>
            <text:list>
              <text:list-item>
                <text:p text:style-name="P80">Di pagare al beneficiato, le cui generalità <text:s/>vengono <text:s/>trasmesse all'Ufficio liquidatore <text:s text:c="2"/>nel rispetto <text:s/>del D.Lgs.196/2003, la somma assegnata, <text:s/>a mezzo di <text:s/>accredito su c.c.postale. <text:s/>(IBAN indicato agli atti) .</text:p>
              </text:list-item>
              <text:list-item>
                <text:p text:style-name="P81">Di dare atto <text:s/>che il beneficiato di detta provvidenza <text:s/>verrà inserito nell'Albo dei <text:soft-page-break/>Beneficiari di provvidenze <text:s/>economiche - Persone Fisiche per l'anno 2016.</text:p>
              </text:list-item>
              <text:list-item>
                <text:p text:style-name="P81">Dare atto altresì che il presente provvedimento diventa esecutivo all'atto del visto di regolarità contabile attestante la copertura finanziaria.</text:p>
              </text:list-item>
              <text:list-item>
                <text:p text:style-name="P81">Di dare atto che:</text:p>
                <text:p text:style-name="P81">- l'istruttore della presente determinazione è lo stesso Responsabile del Servizio;</text:p>
                <text:p text:style-name="P81">- il RUP è il sottoscritto Responsabile di Settore – Maria Antonietta Giaccari.</text:p>
              </text:list-item>
              <text:list-item>
                <text:p text:style-name="P81">Dare atto infine che la presente determinazione:</text:p>
                <text:p text:style-name="P81">- va comunicata per conoscenza alla Giunta Municipale per il tramite il Segretario Comunale;</text:p>
                <text:p text:style-name="P81">- va pubblicata all'Albo pretorio on line di questo Ente per 15 giorni consecutivi e sulla Sezione Trasparenza;</text:p>
                <text:p text:style-name="P81">- va inserita nel fascicolo delle determinazioni presso la Segreteria Comunale.</text:p>
              </text:list-item>
            </text:list>
          </text:list-item>
        </text:list>
        <text:list xml:id="list33631144" text:style-name="L5">
          <text:list-item>
            <text:list>
              <text:list-header>
                <text:p text:style-name="P78"/>
              </text:list-header>
            </text:list>
          </text:list-item>
        </text:list>
        <text:p text:style-name="P10"/>
        <text:p text:style-name="P6"/>
      </text:section>
      <text:section text:style-name="Sect1" text:name="retro" text:protected="true">
        <text:section text:style-name="Sect1" text:name="saltopagina">
          <text:p text:style-name="P5"/>
        </text:section>
        <text:p text:style-name="P26"/>
        <text:p text:style-name="P27"/>
        <text:p text:style-name="P27"/>
        <text:p text:style-name="P27"/>
        <text:p text:style-name="P51"/>
        <text:p text:style-name="P27"/>
        <text:p text:style-name="P27"/>
        <text:p text:style-name="P27"/>
        <text:p text:style-name="P27"/>
        <text:p text:style-name="P27"/>
        <text:section text:style-name="Sect1" text:name="originale1">
          <text:p text:style-name="P27"/>
          <text:p text:style-name="P27"/>
          <text:p text:style-name="P27"/>
          <text:p text:style-name="P27"/>
          <text:p text:style-name="P27"/>
          <text:p text:style-name="P64"/>
          <text:p text:style-name="P71"><text:span text:style-name="T5">Porto Cesareo li, </text:span><text:span text:style-name="T5"><text:user-field-get text:name="FIRMA_1_DATA">01/04/2016</text:user-field-get></text:span><text:tab/><text:user-field-get text:name="FIRMA_1_DESCRIZIONE">IL RESPONSABILE DEL SETTORE</text:user-field-get></text:p>
          <text:p text:style-name="P65"><text:tab/><text:user-field-get text:name="FIRMA_1_FIRMATARIO">Dott.ssa Maria Antonietta GIACCARI</text:user-field-get></text:p>
          <text:p text:style-name="P66"><text:span text:style-name="T7"><text:tab/></text:span><text:span text:style-name="T8">________________________________</text:span></text:p>
          <text:p text:style-name="P67"/>
          <text:p text:style-name="P55"/>
        </text:section>
        <text:section text:style-name="Sect1" text:name="copia1" text:display="none">
          <text:p text:style-name="P53"/>
          <text:p text:style-name="P68"/>
          <text:p text:style-name="P71"><text:span text:style-name="T5">Porto Cesareo li, </text:span><text:span text:style-name="T5"><text:user-field-get text:name="FIRMA_1_DATA">01/04/2016</text:user-field-get></text:span><text:tab/><text:user-field-get text:name="FIRMA_1_DESCRIZIONE">IL RESPONSABILE DEL SETTORE</text:user-field-get></text:p>
          <text:p text:style-name="P69"><text:tab/>f.to <text:user-field-get text:name="FIRMA_1_FIRMATARIO">Dott.ssa Maria Antonietta GIACCARI</text:user-field-get></text:p>
          <text:p text:style-name="P70"/>
          <text:p text:style-name="P54"/>
        </text:section>
        <text:p text:style-name="P53"/>
        <text:p text:style-name="P5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<text:p text:style-name="P7"/>
        <text:p text:style-name="P7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column table:style-name="TabellaImpegniSpesa.H"/>
          <table:table-header-rows>
            <table:table-row table:style-name="TabellaImpegniSpesa.1">
              <table:table-cell table:style-name="TabellaImpegniSpesa.A1" table:number-columns-spanned="8" office:value-type="string">
                <text:p text:style-name="P61">Impegni di 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63">Num.</text:p>
              </table:table-cell>
              <table:table-cell table:style-name="TabellaImpegniSpesa.A2" office:value-type="string">
                <text:p text:style-name="P63">Anno</text:p>
              </table:table-cell>
              <table:table-cell table:style-name="TabellaImpegniSpesa.A2" office:value-type="string">
                <text:p text:style-name="P62">Capitolo</text:p>
              </table:table-cell>
              <table:table-cell table:style-name="TabellaImpegniSpesa.A2" office:value-type="string">
                <text:p text:style-name="P62">Art.</text:p>
              </table:table-cell>
              <table:table-cell table:style-name="TabellaImpegniSpesa.A2" office:value-type="string">
                <text:p text:style-name="P58">Descrizione</text:p>
              </table:table-cell>
              <table:table-cell table:style-name="TabellaImpegniSpesa.A2" office:value-type="string">
                <text:p text:style-name="P58">Importo</text:p>
              </table:table-cell>
              <table:table-cell table:style-name="TabellaImpegniSpesa.A2" office:value-type="string">
                <text:p text:style-name="P57">Num.Imp</text:p>
              </table:table-cell>
              <table:table-cell table:style-name="TabellaImpegniSpesa.H2" office:value-type="string">
                <text:p text:style-name="P57">Num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59">1</text:p>
            </table:table-cell>
            <table:table-cell table:style-name="TabellaImpegniSpesa.A2" office:value-type="string">
              <text:p text:style-name="P59">2016</text:p>
            </table:table-cell>
            <table:table-cell table:style-name="TabellaImpegniSpesa.A2" office:value-type="string">
              <text:p text:style-name="P59">1442</text:p>
            </table:table-cell>
            <table:table-cell table:style-name="TabellaImpegniSpesa.A2" office:value-type="string">
              <text:p text:style-name="P59"/>
            </table:table-cell>
            <table:table-cell table:style-name="TabellaImpegniSpesa.A2" office:value-type="string">
              <text:p text:style-name="P60">PROVVIDENZE A F/ PESCATORI</text:p>
            </table:table-cell>
            <table:table-cell table:style-name="TabellaImpegniSpesa.A2" office:value-type="string">
              <text:p text:style-name="P59">1065,60</text:p>
            </table:table-cell>
            <table:table-cell table:style-name="TabellaImpegniSpesa.A2" office:value-type="string">
              <text:p text:style-name="P59">359</text:p>
            </table:table-cell>
            <table:table-cell table:style-name="TabellaImpegniSpesa.H2" office:value-type="string">
              <text:p text:style-name="P59"/>
            </table:table-cell>
          </table:table-row>
        </table:table>
        <text:p text:style-name="P30"/>
        <text:p text:style-name="P13">Osservazioni:</text:p>
        <text:section text:style-name="Sect1" text:name="originale2"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20"><text:span text:style-name="T5">Porto Cesareo</text:span> li, <text:user-field-get text:name="FIRMA_3_DATA">01/04/2016</text:user-field-get></text:p>
              </table:table-cell>
              <table:table-cell table:style-name="Tabella1.B1" office:value-type="string">
                <text:p text:style-name="P22"><text:user-field-get text:name="FIRMA_3_DESCRIZIONE">IL RESPONSABILE DEL SETTORE FINANZIARIO</text:user-field-get></text:p>
                <text:p text:style-name="P18"><text:user-field-get text:name="FIRMA_3_FIRMATARIO">Dott. Gianfranco PAPA</text:user-field-get></text:p>
                <text:p text:style-name="P23">________________________________</text:p>
                <text:p text:style-name="P23"/>
              </table:table-cell>
            </table:table-row>
          </table:table>
          <text:p text:style-name="P28"/>
          <text:p text:style-name="P28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6"><text:span text:style-name="T6">Porto Cesareo li</text:span>, <text:user-field-get text:name="DATA_AFFISSIONE_DA">01/04/2016</text:user-field-get><text:tab/><text:user-field-get text:name="FIRMA_13_DESCRIZIONE">Addetto Segreteria</text:user-field-get></text:p>
          <text:p text:style-name="P36"><text:tab/><text:user-field-get text:name="FIRMA_13_FIRMATARIO">Anna ALBANO</text:user-field-get></text:p>
          <text:p text:style-name="P37"><text:tab/>________________________________</text:p>
          <text:p text:style-name="P35"/>
          <text:p text:style-name="P31"/>
        </text:section>
        <text:p text:style-name="P17"/>
        <text:section text:style-name="Sect1" text:name="copia2" text:display="none">
          <text:p text:style-name="P52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0"><text:span text:style-name="T5">Porto Cesareo</text:span> li, <text:user-field-get text:name="FIRMA_3_DATA">01/04/2016</text:user-field-get></text:p>
              </table:table-cell>
              <table:table-cell table:style-name="Tabella3.B1" office:value-type="string">
                <text:p text:style-name="P22"><text:user-field-get text:name="FIRMA_3_DESCRIZIONE">IL RESPONSABILE DEL SETTORE FINANZIARIO</text:user-field-get></text:p>
                <text:p text:style-name="P16"><text:span text:style-name="T4">f.to </text:span><text:span text:style-name="T4"><text:user-field-get text:name="FIRMA_3_FIRMATARIO">Dott. Gianfranco PAPA</text:user-field-get></text:span></text:p>
                <text:p text:style-name="P14"/>
              </table:table-cell>
            </table:table-row>
          </table:table>
          <text:p text:style-name="P29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6"><text:span text:style-name="T6">Porto Cesareo li</text:span>, <text:user-field-get text:name="DATA_AFFISSIONE_DA">01/04/2016</text:user-field-get><text:tab/><text:user-field-get text:name="FIRMA_13_DESCRIZIONE">Addetto Segreteria</text:user-field-get></text:p>
          <text:p text:style-name="P36"><text:tab/>f.to <text:user-field-get text:name="FIRMA_13_FIRMATARIO">Anna ALBANO</text:user-field-get></text:p>
          <text:p text:style-name="P37"/>
          <text:p text:style-name="P32"/>
          <text:p text:style-name="P33">Per copia conforme</text:p>
          <text:p text:style-name="P32"/>
          <text:p text:style-name="P33">Porto Cesareo li, _______________</text:p>
          <text:p text:style-name="P21"><text:tab/><text:user-field-get text:name="FIRMA_1_DESCRIZIONE">IL RESPONSABILE DEL SETTORE</text:user-field-get></text:p>
          <text:p text:style-name="P15"><text:tab/><text:user-field-get text:name="FIRMA_1_FIRMATARIO">Dott.ssa Maria Antonietta GIACCARI</text:user-field-get></text:p>
          <text:p text:style-name="P24"><text:tab/>________________________________</text:p>
          <text:p text:style-name="P25"/>
        </text:section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Standard_5f_importatoDaPropDet_5f_2008_5f_1197_5f_v1" style:display-name="Standard_importatoDaPropDet_2008_1197_v1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1/04/2016" text:name="DATA_DETERMINA"/>
          <text:user-field-decl office:value-type="string" office:string-value="25/03/2016" text:name="DATA_PROPOSTA_DETERMINA"/>
          <text:user-field-decl office:value-type="string" office:string-value="260" text:name="NUMERO_DETERMINA"/>
          <text:user-field-decl office:value-type="string" office:string-value="295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95</text:user-field-get></text:span><text:span text:style-name="MT1"> del <text:s/></text:span><text:span text:style-name="MT1"><text:user-field-get text:name="DATA_PROPOSTA_DETERMINA">25/03/2016</text:user-field-get></text:span><text:span text:style-name="MT1"> ) - Determina n. </text:span><text:span text:style-name="MT1"><text:user-field-get text:name="NUMERO_DETERMINA">260</text:user-field-get></text:span><text:span text:style-name="MT1"> <text:s/>del <text:s/></text:span><text:span text:style-name="MT1"><text:user-field-get text:name="DATA_DETERMINA">01/04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4-01T14:26:12.32</dc:date>
    <meta:print-date>2007-11-21T12:19:47</meta:print-date>
    <meta:editing-cycles>199</meta:editing-cycles>
    <meta:editing-duration>PT18H12M47S</meta:editing-duration>
    <meta:document-statistic meta:table-count="3" meta:image-count="1" meta:object-count="0" meta:page-count="5" meta:paragraph-count="69" meta:word-count="776" meta:character-count="5338"/>
    <meta:user-defined meta:name="Info 1"/>
    <meta:user-defined meta:name="Info 2"/>
    <meta:user-defined meta:name="Info 3"/>
    <meta:user-defined meta:name="Info 4"/>
  </office:meta>
</office:document-meta>
</file>