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margin-top="0cm" fo:margin-bottom="0cm" fo:text-align="center" style:justify-single-word="false"/>
    </style:style>
    <style:style style:name="P50" style:family="paragraph" style:parent-style-name="Text_20_body">
      <style:paragraph-properties fo:margin-top="0cm" fo:margin-bottom="0cm" fo:text-align="justify" style:justify-single-wor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text-properties fo:language="it" fo:country="IT"/>
    </style:style>
    <style:style style:name="P53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9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2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71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72" style:family="paragraph" style:parent-style-name="Normale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Normale_20__28_Web_29_">
      <style:paragraph-properties fo:margin-top="0.494cm" fo:margin-bottom="0cm" fo:text-align="justify" style:justify-single-word="false"/>
      <style:text-properties fo:language="it" fo:country="IT"/>
    </style:style>
    <style:style style:name="P74" style:family="paragraph" style:parent-style-name="Text_20_body" style:list-style-name="L1">
      <style:paragraph-properties fo:margin-left="1.27cm" fo:margin-right="0cm" fo:margin-top="0.176cm" fo:margin-bottom="0cm" fo:text-indent="0cm" style:auto-text-indent="false"/>
    </style:style>
    <style:style style:name="P75" style:family="paragraph" style:parent-style-name="Text_20_body" style:list-style-name="L2">
      <style:paragraph-properties fo:margin-left="1.27cm" fo:margin-right="0cm" fo:margin-top="0.176cm" fo:margin-bottom="0cm" fo:text-indent="0cm" style:auto-text-indent="false"/>
    </style:style>
    <style:style style:name="P7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77" style:family="paragraph" style:parent-style-name="Standard" style:list-style-name="L3">
      <style:paragraph-properties fo:margin-top="0cm" fo:margin-bottom="0cm" fo:text-align="justify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Symbol" fo:font-size="10pt"/>
    </style:style>
    <style:style style:name="T10" style:family="text">
      <style:text-properties fo:font-variant="normal" fo:text-transform="none" style:font-name="Symbol" fo:font-size="10pt"/>
    </style:style>
    <style:style style:name="T11" style:family="text">
      <style:text-properties fo:font-variant="normal" fo:text-transform="non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/10/2014" text:name="DATA_DETERMINA"/>
        <text:user-field-decl office:value-type="string" office:string-value="07/10/2014" text:name="DATA_PROPOSTA_DETERMINA"/>
        <text:user-field-decl office:value-type="string" office:string-value="867" text:name="NUMERO_DETERMINA"/>
        <text:user-field-decl office:value-type="string" office:string-value="910" text:name="NUMERO_PROPOSTA_DETERMINA"/>
        <text:user-field-decl office:value-type="string" office:string-value="" text:name="DATA_PROPOSTA"/>
        <text:user-field-decl office:value-type="string" office:string-value="867" text:name="NUMERO_PROPOSTA"/>
        <text:user-field-decl office:value-type="string" office:string-value="SETTORE VII - TRIBUTI E PERSONALE" text:name="SETTORE"/>
        <text:user-field-decl office:value-type="string" office:string-value="81" text:name="NUMERO_DETERMINA_SETTORE"/>
        <text:user-field-decl office:value-type="string" office:string-value="Liquidazione retribuzione di risultato al personale titolare di posizione organizzativa - Anno 2012." text:name="OGGETTO"/>
        <text:user-field-decl office:value-type="string" office:string-value="09/10/2014" text:name="DATA_AFFISSIONE_DA"/>
        <text:user-field-decl office:value-type="string" office:string-value="15" text:name="NUMERO_GIORNI_AFFISSIONE"/>
        <text:user-field-decl office:value-type="string" office:string-value="1591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SEGRETARIO COMUNALE IN SOSTITUZIONE DEL  RESPONSABILE DEL SETTORE 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ottobre" text:name="MESE_DETERMINA"/>
        <text:user-field-decl office:value-type="string" office:string-value="9" text:name="GIORNO_DETERMINA"/>
        <text:user-field-decl office:value-type="string" office:string-value="_______________" text:name="FIRMA_3_DATA"/>
        <text:user-field-decl office:value-type="string" office:string-value="08/10/2014" text:name="FIRMA_1_DATA"/>
        <text:user-field-decl office:value-type="string" office:string-value="09/10/2014" text:name="FIRMA_9_DATA"/>
        <text:user-field-decl office:value-type="string" office:string-value="08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>
          <text:p text:style-name="P47">ORIGINALE</text:p>
        </text:section>
        <text:section text:style-name="Sect1" text:name="copiaconforme" text:display="non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867</text:user-field-get> REG. GEN. DEL <text:user-field-get text:name="DATA_DETERMINA">09/10/2014</text:user-field-get></text:p>
        <text:p text:style-name="P10"/>
        <text:p text:style-name="P4"/>
        <text:p text:style-name="P4"/>
        <text:p text:style-name="P4"/>
        <text:p text:style-name="P62"><text:span text:style-name="T3">OGGETTO:</text:span> <text:span text:style-name="T4"><text:user-field-get text:name="OGGETTO">Liquidazione retribuzione di risultato al personale titolare di posizione organizzativa - Anno 2012.</text:user-field-get></text:span></text:p>
        <text:p text:style-name="P4"/>
        <text:p text:style-name="P4"/>
        <text:p text:style-name="P51"/>
        <text:p text:style-name="P38"/>
        <text:p text:style-name="P39"><text:user-field-get text:name="FIRMA_1_DESCRIZIONE"> IL SEGRETARIO COMUNALE IN SOSTITUZIONE DEL  RESPONSABILE DEL SETTORE 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72">IL RESPONSABILE DEL SETTORE PROGRAMMAZIONE E BILANCIO</text:p>
        <text:p text:style-name="P73"><text:span text:style-name="T2">Premesso che</text:span> il sottoscritto in qualità di Responsabile del Settore Programmazione e Bilancio in virtù del decreto sindacale di nomina n.13 del 04 luglio 2014 prot. 12984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7"/>
        <text:p text:style-name="P52"><text:span text:style-name="T9"><text:tab/>·</text:span><text:span text:style-name="T10">   <text:s text:c="3"/></text:span><text:span text:style-name="T11">V</text:span>ista la deliberazione di G.C. n.220 del 23.12.2003 e n.200 del 6.8.2005, con la quale si <text:tab/>determinava la misura della retribuzione di posizione da corrispondere ai Responsabili di <text:tab/>Settore;</text:p>
        <text:p text:style-name="P70"><text:span text:style-name="T9">·</text:span><text:span text:style-name="T10">         </text:span>Vista la delibera di G.C. n.64 del 3.5.2006 con la quale vennero fissati i criteri per la valutazione del grado di raggiungimento degli obiettivi assegnati ai titolari di p.o., al fine dell'attribuzione della retribuzione di risultato;</text:p>
        <text:p text:style-name="P71"><text:span text:style-name="T9">·</text:span><text:span text:style-name="T10">         </text:span>Visto il decreto sindacale n.01 del 20.02.2012 di nomina dei responsabile di settore di questa A.C. ;</text:p>
        <text:p text:style-name="P71"><text:span text:style-name="T9">·</text:span><text:span text:style-name="T10">         </text:span>Viste le schede di valutazione a firma dei componenti il nucleo di valutazione dell'Union 3 riguardante il raggiungimento degli obiettivi assegnati ai responsabili di settore di questo Comune, con riferimento all'esercizio 2012;</text:p>
        <text:p text:style-name="P71"><text:span text:style-name="T9">·</text:span><text:span text:style-name="T10"> </text:span> Vista la delibera di G.C. n.156 del 01.10.2014 avente ad oggetto:”Presa d'atto delle schede di valutazione anno 2012 dei Responsabili di Settore da parte del Nucleo di Valutazione dell'Union3”;</text:p>
        <text:p text:style-name="P70"><text:span text:style-name="T9">·</text:span><text:span text:style-name="T10">         </text:span>Visto il prospetto relativo alla determinazione dell'indennità di risultato anno 2012 da corrispondere ai responsabili di settore dell'Ente,</text:p>
        <text:p text:style-name="P70"><text:span text:style-name="T9">·</text:span><text:span text:style-name="T10">         </text:span>Nella necessità di provvedere in merito,</text:p>
        <text:p text:style-name="P49">DETERMINA</text:p>
        <text:p text:style-name="P49"> </text:p>
        <text:p text:style-name="P71"><text:span text:style-name="T9">·</text:span><text:span text:style-name="T10">         </text:span>di liquidare e pagare ai responsabili di settore di questo Comune la retribuzione di risultato dell'anno 2012 così come determinato nel prospetto allegato al presente atto per farne parte integrante;</text:p>
        <text:p text:style-name="P71"><text:span text:style-name="T9">·</text:span><text:span text:style-name="T10">         </text:span>di imputare la spesa complessiva di € 25.177,08 <text:s/>nei rispettivi capitoli del bilancio in corso di approvazione nel modo seguente:</text:p>
        <text:list xml:id="list33476156" text:style-name="L1">
          <text:list-item>
            <text:p text:style-name="P74">€ 19.012,50 come indennità di risultato;</text:p>
          </text:list-item>
        </text:list>
        <text:list xml:id="list33465940" text:style-name="L2">
          <text:list-item>
            <text:p text:style-name="P75">€ 4.548,52 per oneri</text:p>
          </text:list-item>
          <text:list-item>
            <text:p text:style-name="P75">€ 1.616,06 per Irap</text:p>
          </text:list-item>
        </text:list>
        <text:list xml:id="list33490485" text:style-name="L3">
          <text:list-header>
            <text:p text:style-name="P77">- di dare atto che l'istruttore della presente determina è la Sig.ra Anna Albano e che il responsabile unico del procedimento, ai sensi dell' articolo 10 del d.Lgs. n. 163/2006, è il responsabile del servizio avv.Fabio Marra;</text:p>
          </text:list-header>
        </text:list>
        <text:list xml:id="list33480137" text:style-name="L4">
          <text:list-header>
            <text:p text:style-name="P76">- dare atto che la presente determinazione:</text:p>
            <text:p text:style-name="P76">- è esecutiva dal momento dell'approvazione del visto di regolarità contabile attestante la copertura finanziaria;</text:p>
            <text:p text:style-name="P76">- va comunicata, per conoscenza, alla Giunta Comunale per il tramite del Segretario Comunale;</text:p>
          </text:list-header>
        </text:list>
        <text:p text:style-name="P50"><text:tab/>- va pubblicata all'albo pretorio on line di questa Ente per 15 gioni consecutivi;</text:p>
        <text:p text:style-name="P50"><text:tab/>- va inserita nel fascicolo delle Determine, tenuto presso il settore Segreteria.</text:p>
        <text:p text:style-name="P6"/>
        <text:p text:style-name="P7"><text:soft-page-break/></text:p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3"/>
          <text:p text:style-name="P35"/>
          <text:p text:style-name="P35"/>
          <text:p text:style-name="P35"/>
          <text:p text:style-name="P61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8"/>
          <text:p text:style-name="P53"><text:span text:style-name="T6">Porto Cesareo li, </text:span><text:span text:style-name="T6"><text:user-field-get text:name="FIRMA_1_DATA">08/10/2014</text:user-field-get></text:span><text:tab/><text:user-field-get text:name="FIRMA_1_DESCRIZIONE"> IL SEGRETARIO COMUNALE IN SOSTITUZIONE DEL  RESPONSABILE DEL SETTORE </text:user-field-get></text:p>
          <text:p text:style-name="P55"><text:tab/><text:user-field-get text:name="FIRMA_1_FIRMATARIO">Avv. Fabio MARRA</text:user-field-get></text:p>
          <text:p text:style-name="P54"/>
          <text:p text:style-name="P57"><text:span text:style-name="T2"><text:tab/></text:span><text:span text:style-name="T8">________________________________</text:span></text:p>
          <text:p text:style-name="P56"/>
          <text:p text:style-name="P59"/>
          <text:p text:style-name="P59"/>
          <text:p text:style-name="P59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9">Num.</text:p>
                      </table:table-cell>
                      <table:table-cell table:style-name="Tabella3.A2" office:value-type="string">
                        <text:p text:style-name="P69">Anno</text:p>
                      </table:table-cell>
                      <table:table-cell table:style-name="Tabella3.A2" office:value-type="string">
                        <text:p text:style-name="P68">Capitolo</text:p>
                      </table:table-cell>
                      <table:table-cell table:style-name="Tabella3.A2" office:value-type="string">
                        <text:p text:style-name="P64">Descrizione</text:p>
                      </table:table-cell>
                      <table:table-cell table:style-name="Tabella3.A2" office:value-type="string">
                        <text:p text:style-name="P63">Importo</text:p>
                      </table:table-cell>
                      <table:table-cell table:style-name="Tabella3.A2" office:value-type="string">
                        <text:p text:style-name="P63">Num.Imp</text:p>
                      </table:table-cell>
                      <table:table-cell table:style-name="Tabella3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5"><text:user-field-get text:name="IMPEGNO_SPESA_CONTATORE"/></text:p>
                    </table:table-cell>
                    <table:table-cell table:style-name="Tabella3.A2" office:value-type="string">
                      <text:p text:style-name="P65"><text:user-field-get text:name="IMPEGNO_SPESA_ANNO"/></text:p>
                    </table:table-cell>
                    <table:table-cell table:style-name="Tabella3.A2" office:value-type="string">
                      <text:p text:style-name="P65"><text:user-field-get text:name="IMPEGNO_SPESA_CAPITOLO"/></text:p>
                    </table:table-cell>
                    <table:table-cell table:style-name="Tabella3.A2" office:value-type="string">
                      <text:p text:style-name="P66"><text:user-field-get text:name="IMPEGNO_SPESA_NOTE"/></text:p>
                    </table:table-cell>
                    <table:table-cell table:style-name="Tabella3.A2" office:value-type="string">
                      <text:p text:style-name="P65"><text:user-field-get text:name="IMPEGNO_SPESA_IMPORTO"/></text:p>
                    </table:table-cell>
                    <table:table-cell table:style-name="Tabella3.A2" office:value-type="string">
                      <text:p text:style-name="P65"><text:user-field-get text:name="IMPEGNO_SPESA_NUMIMP"/></text:p>
                    </table:table-cell>
                    <table:table-cell table:style-name="Tabella3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08/10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Avv. Fabio MARR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9/10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 text:display="none">
          <text:p text:style-name="P33"/>
          <text:p text:style-name="P58"/>
          <text:p text:style-name="P53"><text:span text:style-name="T6">Porto Cesareo li, </text:span><text:span text:style-name="T6"><text:user-field-get text:name="FIRMA_1_DATA">08/10/2014</text:user-field-get></text:span><text:tab/><text:user-field-get text:name="FIRMA_1_DESCRIZIONE"> IL SEGRETARIO COMUNALE IN SOSTITUZIONE DEL  RESPONSABILE DEL SETTORE </text:user-field-get></text:p>
          <text:p text:style-name="P55"><text:tab/>f.to <text:user-field-get text:name="FIRMA_1_FIRMATARIO">Avv. Fabio MARRA</text:user-field-get></text:p>
          <text:p text:style-name="P56"/>
          <text:p text:style-name="P59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9">Num.</text:p>
                      </table:table-cell>
                      <table:table-cell table:style-name="Tabella4.A2" office:value-type="string">
                        <text:p text:style-name="P69">Anno</text:p>
                      </table:table-cell>
                      <table:table-cell table:style-name="Tabella4.A2" office:value-type="string">
                        <text:p text:style-name="P68">Capitolo</text:p>
                      </table:table-cell>
                      <table:table-cell table:style-name="Tabella4.A2" office:value-type="string">
                        <text:p text:style-name="P64">Descrizione</text:p>
                      </table:table-cell>
                      <table:table-cell table:style-name="Tabella4.A2" office:value-type="string">
                        <text:p text:style-name="P63">Importo</text:p>
                      </table:table-cell>
                      <table:table-cell table:style-name="Tabella4.A2" office:value-type="string">
                        <text:p text:style-name="P63">Num.Imp</text:p>
                      </table:table-cell>
                      <table:table-cell table:style-name="Tabella4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5"><text:user-field-get text:name="IMPEGNO_SPESA_CONTATORE"/></text:p>
                    </table:table-cell>
                    <table:table-cell table:style-name="Tabella4.A2" office:value-type="string">
                      <text:p text:style-name="P65"><text:user-field-get text:name="IMPEGNO_SPESA_ANNO"/></text:p>
                    </table:table-cell>
                    <table:table-cell table:style-name="Tabella4.A2" office:value-type="string">
                      <text:p text:style-name="P65"><text:user-field-get text:name="IMPEGNO_SPESA_CAPITOLO"/></text:p>
                    </table:table-cell>
                    <table:table-cell table:style-name="Tabella4.A2" office:value-type="string">
                      <text:p text:style-name="P66"><text:user-field-get text:name="IMPEGNO_SPESA_NOTE"/></text:p>
                    </table:table-cell>
                    <table:table-cell table:style-name="Tabella4.A2" office:value-type="string">
                      <text:p text:style-name="P65"><text:user-field-get text:name="IMPEGNO_SPESA_IMPORTO"/></text:p>
                    </table:table-cell>
                    <table:table-cell table:style-name="Tabella4.A2" office:value-type="string">
                      <text:p text:style-name="P65"><text:user-field-get text:name="IMPEGNO_SPESA_NUMIMP"/></text:p>
                    </table:table-cell>
                    <table:table-cell table:style-name="Tabella4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08/10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Avv. Fabio MARR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9/10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SEGRETARIO COMUNALE IN SOSTITUZIONE DEL  RESPONSABILE DEL SETTORE </text:user-field-get></text:p>
          <text:p text:style-name="P12"><text:tab/><text:user-field-get text:name="FIRMA_1_FIRMATARIO">Avv. Fabio MARR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9/10/2014" text:name="DATA_DETERMINA"/>
          <text:user-field-decl office:value-type="string" office:string-value="07/10/2014" text:name="DATA_PROPOSTA_DETERMINA"/>
          <text:user-field-decl office:value-type="string" office:string-value="867" text:name="NUMERO_DETERMINA"/>
          <text:user-field-decl office:value-type="string" office:string-value="91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910</text:user-field-get></text:span><text:span text:style-name="MT1"> del <text:s/></text:span><text:span text:style-name="MT1"><text:user-field-get text:name="DATA_PROPOSTA_DETERMINA">07/10/2014</text:user-field-get></text:span><text:span text:style-name="MT1"> ) - Determina n. </text:span><text:span text:style-name="MT1"><text:user-field-get text:name="NUMERO_DETERMINA">867</text:user-field-get></text:span><text:span text:style-name="MT1"> <text:s/>del <text:s/></text:span><text:span text:style-name="MT1"><text:user-field-get text:name="DATA_DETERMINA">09/10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0-09T10:14:47.04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4" meta:paragraph-count="64" meta:word-count="617" meta:character-count="4230"/>
    <meta:user-defined meta:name="Info 1"/>
    <meta:user-defined meta:name="Info 2"/>
    <meta:user-defined meta:name="Info 3"/>
    <meta:user-defined meta:name="Info 4"/>
  </office:meta>
</office:document-meta>
</file>