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Arial1" svg:font-family="Arial"/>
    <style:font-face style:name="TTFF5CF0C8t00" svg:font-family="TTFF5CF0C8t00"/>
    <style:font-face style:name="TTFF5D17E8t00" svg:font-family="TTFF5D17E8t00"/>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5" style:family="table">
      <style:table-properties style:width="11.483cm" table:align="left"/>
    </style:style>
    <style:style style:name="Tabella5.A" style:family="table-column">
      <style:table-column-properties style:column-width="5.159cm"/>
    </style:style>
    <style:style style:name="Tabella5.B" style:family="table-column">
      <style:table-column-properties style:column-width="6.324cm"/>
    </style:style>
    <style:style style:name="Tabella5.A1" style:family="table-cell">
      <style:table-cell-properties style:vertical-align="middle"/>
    </style:style>
    <style:style style:name="Tabella6" style:family="table">
      <style:table-properties style:width="7.392cm" fo:margin-left="4.847cm" fo:margin-right="4.759cm" table:align="margins"/>
    </style:style>
    <style:style style:name="Tabella6.A" style:family="table-column">
      <style:table-column-properties style:column-width="0.96cm" style:rel-column-width="8506*"/>
    </style:style>
    <style:style style:name="Tabella6.B" style:family="table-column">
      <style:table-column-properties style:column-width="6.433cm" style:rel-column-width="57029*"/>
    </style:style>
    <style:style style:name="Tabella6.A1" style:family="table-cell" style:data-style-name="N0">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2" style:family="table-row">
      <style:table-row-properties style:min-row-height="0.504cm"/>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1" style:family="table">
      <style:table-properties style:width="16.999cm" table:align="margins"/>
    </style:style>
    <style:style style:name="Tabella1.A" style:family="table-column">
      <style:table-column-properties style:column-width="6.673cm" style:rel-column-width="25725*"/>
    </style:style>
    <style:style style:name="Tabella1.B" style:family="table-column">
      <style:table-column-properties style:column-width="10.326cm"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style:width="15.229cm" fo:margin-left="0.857cm" fo:margin-right="0.647cm" table:align="margins"/>
    </style:style>
    <style:style style:name="Tabella3.A" style:family="table-column">
      <style:table-column-properties style:column-width="1cm" style:rel-column-width="4303*"/>
    </style:style>
    <style:style style:name="Tabella3.B" style:family="table-column">
      <style:table-column-properties style:column-width="0.944cm" style:rel-column-width="4060*"/>
    </style:style>
    <style:style style:name="Tabella3.C" style:family="table-column">
      <style:table-column-properties style:column-width="1.453cm" style:rel-column-width="6254*"/>
    </style:style>
    <style:style style:name="Tabella3.D" style:family="table-column">
      <style:table-column-properties style:column-width="6.639cm" style:rel-column-width="28570*"/>
    </style:style>
    <style:style style:name="Tabella3.E" style:family="table-column">
      <style:table-column-properties style:column-width="2.404cm" style:rel-column-width="10345*"/>
    </style:style>
    <style:style style:name="Tabella3.F" style:family="table-column">
      <style:table-column-properties style:column-width="1.566cm" style:rel-column-width="6740*"/>
    </style:style>
    <style:style style:name="Tabella3.G" style:family="table-column">
      <style:table-column-properties style:column-width="1.222cm"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table:align="margins"/>
    </style:style>
    <style:style style:name="Tabella2.A" style:family="table-column">
      <style:table-column-properties style:rel-column-width="25725*"/>
    </style:style>
    <style:style style:name="Tabella2.B" style:family="table-column">
      <style:table-column-properties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fo:margin-left="0.857cm" fo:margin-right="0.647cm" table:align="margins"/>
    </style:style>
    <style:style style:name="Tabella4.A" style:family="table-column">
      <style:table-column-properties style:rel-column-width="4303*"/>
    </style:style>
    <style:style style:name="Tabella4.B" style:family="table-column">
      <style:table-column-properties style:rel-column-width="4060*"/>
    </style:style>
    <style:style style:name="Tabella4.C" style:family="table-column">
      <style:table-column-properties style:rel-column-width="6254*"/>
    </style:style>
    <style:style style:name="Tabella4.D" style:family="table-column">
      <style:table-column-properties style:rel-column-width="28570*"/>
    </style:style>
    <style:style style:name="Tabella4.E" style:family="table-column">
      <style:table-column-properties style:rel-column-width="10345*"/>
    </style:style>
    <style:style style:name="Tabella4.F" style:family="table-column">
      <style:table-column-properties style:rel-column-width="6740*"/>
    </style:style>
    <style:style style:name="Tabella4.G" style:family="table-column">
      <style:table-column-properties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8"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9" style:family="paragraph" style:parent-style-name="Normal">
      <style:paragraph-properties fo:margin-left="0cm" fo:margin-right="0cm" fo:margin-top="0cm" fo:margin-bottom="0cm" fo:text-indent="0cm" style:auto-text-indent="false" fo:padding="0cm" fo:border="none" style:shadow="none"/>
    </style:style>
    <style:style style:name="P10"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1"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18"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0"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2"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7"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8"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1"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2"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3"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5"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6" style:family="paragraph" style:parent-style-name="Text_20_body">
      <style:paragraph-properties fo:margin-left="0cm" fo:margin-right="0cm" fo:text-align="center" style:justify-single-word="false" fo:text-indent="0cm" style:auto-text-indent="false"/>
    </style:style>
    <style:style style:name="P37"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8" style:family="paragraph" style:parent-style-name="Standard">
      <style:paragraph-properties fo:margin-left="0cm" fo:margin-right="0cm" fo:line-height="150%" fo:text-align="start" style:justify-single-word="false" fo:text-indent="0cm" style:auto-text-indent="false"/>
    </style:style>
    <style:style style:name="P39" style:family="paragraph" style:parent-style-name="Standard">
      <style:paragraph-properties fo:margin-left="0cm" fo:margin-right="0cm" fo:line-height="150%" fo:text-align="start" style:justify-single-word="false" fo:text-indent="0cm" style:auto-text-indent="false"/>
      <style:text-properties fo:font-size="12pt"/>
    </style:style>
    <style:style style:name="P40"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1"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2"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3" style:family="paragraph" style:parent-style-name="Normal">
      <style:paragraph-properties fo:text-align="center" style:justify-single-word="false"/>
      <style:text-properties fo:font-size="12pt" style:font-size-asian="12pt" style:font-size-complex="12pt"/>
    </style:style>
    <style:style style:name="P44" style:family="paragraph" style:parent-style-name="Normal">
      <style:paragraph-properties fo:margin-top="0cm" fo:margin-bottom="0cm" fo:text-align="center" style:justify-single-word="false"/>
      <style:text-properties fo:font-size="12pt" style:font-size-asian="12pt" style:font-size-complex="12pt"/>
    </style:style>
    <style:style style:name="P45" style:family="paragraph" style:parent-style-name="Normal">
      <style:paragraph-properties fo:margin-top="0cm" fo:margin-bottom="0cm" fo:text-align="end" style:justify-single-word="false"/>
      <style:text-properties fo:font-size="12pt" style:font-size-asian="12pt" style:font-size-complex="12pt"/>
    </style:style>
    <style:style style:name="P46" style:family="paragraph" style:parent-style-name="Normal">
      <style:paragraph-properties fo:margin-top="0cm" fo:margin-bottom="0cm" fo:text-align="center" style:justify-single-word="false"/>
      <style:text-properties fo:font-size="2pt" style:font-size-asian="2pt" style:font-size-complex="2pt"/>
    </style:style>
    <style:style style:name="P47" style:family="paragraph" style:parent-style-name="Text_20_body">
      <style:paragraph-properties fo:text-align="center" style:justify-single-word="false"/>
    </style:style>
    <style:style style:name="P48" style:family="paragraph" style:parent-style-name="Text_20_body">
      <style:text-properties fo:language="it" fo:country="IT"/>
    </style:style>
    <style:style style:name="P49" style:family="paragraph" style:parent-style-name="Text_20_body">
      <style:text-properties style:font-name="Arial1" fo:font-size="10pt"/>
    </style:style>
    <style:style style:name="P50" style:family="paragraph" style:parent-style-name="Text_20_body">
      <style:text-properties style:font-name="Arial1" fo:font-size="10pt" fo:font-weight="bold"/>
    </style:style>
    <style:style style:name="P51" style:family="paragraph" style:parent-style-name="Text_20_body">
      <style:paragraph-properties fo:text-align="center" style:justify-single-word="false"/>
      <style:text-properties style:font-name="Arial1" fo:font-size="10pt" fo:font-weight="bold"/>
    </style:style>
    <style:style style:name="P52" style:family="paragraph" style:parent-style-name="Text_20_body">
      <style:paragraph-properties fo:text-align="center" style:justify-single-word="false"/>
      <style:text-properties style:font-name="Arial1" fo:font-size="10pt"/>
    </style:style>
    <style:style style:name="P53" style:family="paragraph" style:parent-style-name="Text_20_body">
      <style:paragraph-properties fo:text-align="justify" style:justify-single-word="false"/>
      <style:text-properties style:font-name="Arial1" fo:font-size="10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end" style:justify-single-word="false"/>
    </style:style>
    <style:style style:name="P56" style:family="paragraph" style:parent-style-name="Text_20_body">
      <style:text-properties style:text-line-through-style="none" style:text-underline-style="none" style:text-blinking="false"/>
    </style:style>
    <style:style style:name="P57"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8"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9"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60"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61"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62"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63"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4"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65"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6"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7"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9"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70"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71" style:family="paragraph" style:parent-style-name="Table_20_Contents">
      <style:text-properties fo:font-size="2pt" style:font-size-asian="2pt" style:font-size-complex="2pt"/>
    </style:style>
    <style:style style:name="P72" style:family="paragraph" style:parent-style-name="Table_20_Contents">
      <style:text-properties fo:font-weight="bold" style:font-weight-asian="bold" style:font-weight-complex="bold"/>
    </style:style>
    <style:style style:name="P73" style:family="paragraph" style:parent-style-name="Table_20_Heading">
      <style:paragraph-properties fo:text-align="center" style:justify-single-word="false"/>
      <style:text-properties style:font-name="Times New Roman" fo:font-size="12pt" style:font-size-asian="12pt" style:font-size-complex="12pt"/>
    </style:style>
    <style:style style:name="P74"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5"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6" style:family="paragraph" style:parent-style-name="Text_20_body">
      <style:paragraph-properties fo:margin-left="1.27cm" fo:margin-right="0cm" fo:text-indent="-0.635cm" style:auto-text-indent="false"/>
    </style:style>
    <style:style style:name="P77" style:family="paragraph" style:parent-style-name="Text_20_body">
      <style:paragraph-properties fo:margin-left="1.27cm" fo:margin-right="0cm" fo:text-align="justify" style:justify-single-word="false" fo:text-indent="-0.635cm" style:auto-text-indent="false"/>
    </style:style>
    <style:style style:name="P78" style:family="paragraph" style:parent-style-name="Text_20_body">
      <style:paragraph-properties fo:margin-left="1.27cm" fo:margin-right="0cm" fo:text-align="justify" style:justify-single-word="false" fo:text-indent="-0.635cm" style:auto-text-indent="false"/>
      <style:text-properties style:font-name="Arial1" fo:font-size="10pt"/>
    </style:style>
    <style:style style:name="P79" style:family="paragraph" style:parent-style-name="Table_20_Contents">
      <style:paragraph-properties fo:margin-left="0.293cm" fo:margin-right="0.007cm" fo:text-indent="0cm" style:auto-text-indent="false"/>
      <style:text-properties fo:font-weight="bold" style:font-weight-asian="bold" style:font-weight-complex="bold"/>
    </style:style>
    <style:style style:name="P80" style:family="paragraph" style:parent-style-name="Text_20_body" style:list-style-name="L1">
      <style:paragraph-properties fo:margin-left="1.27cm" fo:margin-right="0cm" fo:text-indent="-0.635cm" style:auto-text-indent="false"/>
      <style:text-properties style:font-name="TTFF5CF0C8t00" fo:font-style="italic"/>
    </style:style>
    <style:style style:name="T1" style:family="text">
      <style:text-properties style:font-name="Arial1"/>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style:font-name="Arial1" fo:font-size="10pt"/>
    </style:style>
    <style:style style:name="T4" style:family="text">
      <style:text-properties style:font-name="Arial1" fo:font-size="10pt" fo:font-weight="bold"/>
    </style:style>
    <style:style style:name="T5" style:family="text">
      <style:text-properties style:font-name="Arial1" fo:font-size="10pt" style:text-underline-style="solid" style:text-underline-width="auto" style:text-underline-color="font-color" fo:font-weight="bold"/>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font-variant="small-caps"/>
    </style:style>
    <style:style style:name="T9" style:family="text">
      <style:text-properties fo:language="it" fo:country="IT" style:language-asian="it" style:country-asian="IT"/>
    </style:style>
    <style:style style:name="T10" style:family="text">
      <style:text-properties style:font-name="Times New Roman" fo:language="en" fo:country="US" fo:font-style="normal" fo:font-weight="normal" style:language-asian="en" style:country-asian="US"/>
    </style:style>
    <style:style style:name="T11" style:family="text">
      <style:text-properties style:font-name="Times New Roman" fo:language="en" fo:country="US" fo:font-style="normal" style:language-asian="en" style:country-asian="US"/>
    </style:style>
    <style:style style:name="T12" style:family="text">
      <style:text-properties style:font-weight-asian="bold" style:font-weight-complex="bold"/>
    </style:style>
    <style:style style:name="T13" style:family="text">
      <style:text-properties style:font-name="Symbol"/>
    </style:style>
    <style:style style:name="T14" style:family="text">
      <style:text-properties style:font-name="Symbol" fo:font-size="10pt"/>
    </style:style>
    <style:style style:name="T15" style:family="text">
      <style:text-properties fo:font-variant="normal" fo:text-transform="none" style:font-name="Symbol"/>
    </style:style>
    <style:style style:name="T16" style:family="text">
      <style:text-properties fo:font-variant="normal" fo:text-transform="none" style:font-name="Symbol" fo:font-size="10pt"/>
    </style:style>
    <style:style style:name="T17" style:family="text">
      <style:text-properties fo:font-variant="normal" fo:text-transform="none" style:font-name="Arial1" fo:font-size="10pt"/>
    </style:style>
    <style:style style:name="T18" style:family="text">
      <style:text-properties fo:font-variant="normal" fo:text-transform="none" style:font-name="TTFF5CF0C8t00" fo:font-style="italic"/>
    </style:style>
    <style:style style:name="T19" style:family="text">
      <style:text-properties style:font-name="TTFF5CF0C8t00"/>
    </style:style>
    <style:style style:name="T20" style:family="text">
      <style:text-properties style:font-name="TTFF5CF0C8t00" fo:font-style="italic"/>
    </style:style>
    <style:style style:name="T21" style:family="text">
      <style:text-properties style:font-name="TTFF5CF0C8t00" fo:font-style="italic" style:text-underline-style="solid" style:text-underline-width="auto" style:text-underline-color="font-color"/>
    </style:style>
    <style:style style:name="T22" style:family="text">
      <style:text-properties style:font-name="TTFF5D17E8t00" style:text-underline-style="solid" style:text-underline-width="auto" style:text-underline-color="font-color" fo:font-weight="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10/2014" text:name="DATA_DETERMINA"/>
        <text:user-field-decl office:value-type="string" office:string-value="03/10/2014" text:name="DATA_PROPOSTA_DETERMINA"/>
        <text:user-field-decl office:value-type="string" office:string-value="854" text:name="NUMERO_DETERMINA"/>
        <text:user-field-decl office:value-type="string" office:string-value="898" text:name="NUMERO_PROPOSTA_DETERMINA"/>
        <text:user-field-decl office:value-type="string" office:string-value="" text:name="DATA_PROPOSTA"/>
        <text:user-field-decl office:value-type="string" office:string-value="854" text:name="NUMERO_PROPOSTA"/>
        <text:user-field-decl office:value-type="string" office:string-value="SETTORE VII - TRIBUTI E PERSONALE" text:name="SETTORE"/>
        <text:user-field-decl office:value-type="string" office:string-value="80" text:name="NUMERO_DETERMINA_SETTORE"/>
        <text:user-field-decl office:value-type="string" office:string-value="SELEZIONE DI N. 1 FUNZIONARIO TECNICO DI CAT. D3 DA SSUMERSI CON CONTRATTO FULL TIME 36 ORE SETTIMANALI PER IL SETTORE 9° URBANISTICA E SUAP - DETERMINAZIONI" text:name="OGGETTO"/>
        <text:user-field-decl office:value-type="string" office:string-value="03/10/2014" text:name="DATA_AFFISSIONE_DA"/>
        <text:user-field-decl office:value-type="string" office:string-value="15" text:name="NUMERO_GIORNI_AFFISSIONE"/>
        <text:user-field-decl office:value-type="string" office:string-value="1564"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Avv. Fabio MARR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ottobre" text:name="MESE_DETERMINA"/>
        <text:user-field-decl office:value-type="string" office:string-value="3" text:name="GIORNO_DETERMINA"/>
        <text:user-field-decl office:value-type="string" office:string-value="_______________" text:name="FIRMA_3_DATA"/>
        <text:user-field-decl office:value-type="string" office:string-value="03/10/2014" text:name="FIRMA_1_DATA"/>
        <text:user-field-decl office:value-type="string" office:string-value="03/10/2014" text:name="FIRMA_9_DATA"/>
        <text:user-field-decl office:value-type="string" office:string-value="03/10/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6"/>
        <text:section text:style-name="Sect1" text:name="originale">
          <text:p text:style-name="P45">ORIGINALE</text:p>
        </text:section>
        <text:section text:style-name="Sect1" text:name="copiaconforme" text:display="none">
          <text:p text:style-name="P45">COPIA</text:p>
        </text:section>
        <text:p text:style-name="P44"><draw:frame draw:style-name="fr1" draw:name="immagini2" text:anchor-type="paragraph" svg:x="0.023cm" svg:y="0.236cm" svg:width="2.29cm" svg:height="3cm" draw:z-index="0"><draw:image xlink:href="Pictures/20000007000009C500000CBB7224C78A.svm" xlink:type="simple" xlink:show="embed" xlink:actuate="onLoad"/></draw:frame></text:p>
        <text:p text:style-name="P41">COMUNE DI PORTO CESAREO</text:p>
        <text:p text:style-name="P40">(Provincia di Lecce)</text:p>
        <text:p text:style-name="P42"/>
        <text:p text:style-name="P42"/>
        <text:p text:style-name="P43"/>
        <text:p text:style-name="P43"/>
        <text:p text:style-name="P43"/>
        <text:p text:style-name="P2">DETERMINAZIONE DEL <text:user-field-get text:name="SETTORE">SETTORE VII - TRIBUTI E PERSONALE</text:user-field-get></text:p>
        <text:p text:style-name="P2">_____________________________________</text:p>
        <text:p text:style-name="P3"/>
        <text:p text:style-name="P4"/>
        <text:p text:style-name="P8">N. <text:user-field-get text:name="NUMERO_DETERMINA">854</text:user-field-get> REG. GEN. DEL <text:user-field-get text:name="DATA_DETERMINA">03/10/2014</text:user-field-get></text:p>
        <text:p text:style-name="P8"/>
        <text:p text:style-name="P4"/>
        <text:p text:style-name="P4"/>
        <text:p text:style-name="P4"/>
        <text:p text:style-name="P66"><text:span text:style-name="T7">OGGETTO:</text:span> <text:span text:style-name="T8"><text:user-field-get text:name="OGGETTO">SELEZIONE DI N. 1 FUNZIONARIO TECNICO DI CAT. D3 DA SSUMERSI CON CONTRATTO FULL TIME 36 ORE SETTIMANALI PER IL SETTORE 9° URBANISTICA E SUAP - DETERMINAZIONI</text:user-field-get></text:span></text:p>
        <text:p text:style-name="P4"/>
        <text:p text:style-name="P4"/>
        <text:p text:style-name="P47"/>
        <text:p text:style-name="P36"/>
        <text:p text:style-name="P37"><text:user-field-get text:name="FIRMA_1_DESCRIZIONE"> IL RESPONSABILE DEL SETTORE</text:user-field-get></text:p>
        <text:p text:style-name="P36"/>
        <text:p text:style-name="P36"/>
        <text:p text:style-name="P36"/>
        <text:p text:style-name="P36"/>
        <text:p text:style-name="P38">Visto il D.Lgs. n. 165/2001;</text:p>
        <text:p text:style-name="P38">Visto lo Statuto Comunale;</text:p>
        <text:p text:style-name="P38">Visto il Regolamento Comunale per l'Ordinamento degli Uffici e dei Servizi;</text:p>
        <text:p text:style-name="P39">Visto il T.U.E.L. d.lgs. n. 267/00;</text:p>
        <text:p text:style-name="P7"/>
      </text:section>
      <text:section text:style-name="Sect1" text:name="corpo">
        <text:p text:style-name="P51">IL RESPONSABILE DEL SERVIZIO RISORSE UMANE</text:p>
        <text:p text:style-name="P47"> </text:p>
        <text:p text:style-name="P50">Premesso che:</text:p>
        <text:p text:style-name="Text_20_body"> </text:p>
        <text:p text:style-name="P77"><text:span text:style-name="T14">-</text:span><text:span text:style-name="T16">         </text:span><text:span text:style-name="T3">con Deliberazione di Giunta comunale n. 97 del 3.07.2013, immediatamente eseguibile, l' Amministrazione comunale provvedeva a rideterminare la dotazione organica riorganizzando i settori e i servizi comunali e prevedendo, tra l' altro, lo sdoppiamento del Settore Tecnico  in due macro strutture "Assetto del Territorio" e "Urbanistica e Suap" data la notoria rilevante mole di attività burocratiche gravante sui due settori che fino ad allora non consentiva una gestione ottimale delle attività amministrative;</text:span></text:p>
        <text:p text:style-name="P77"><text:span text:style-name="T14">-</text:span><text:span text:style-name="T16">         </text:span><text:span text:style-name="T3">con Deliberazione di Giunta comunale n. 104 del 11 luglio 2014 veniva approvata la programmazione triennale del fabbisogno del personale anni 2014-2016 dove veniva previsto altresì il passaggio a full-time del funzionario di Cat. D3, per 36 ore settimanali, a cui assegnare la responsabilità dirigenziale del settore 9°-Urbanistica e Suap-;</text:span></text:p>
        <text:p text:style-name="P78">- con deliberazione di Giunta Comunale n. 152 del 26.09.2014 la suddetta deliberazione n. 104/2014 veniva aggiornata e il fabbisogno rideterminato , in applicazione anche dell'art. 3 comma 5 bis della L.114/2014;</text:p>
        <text:p text:style-name="P77"><text:span text:style-name="T14">-</text:span><text:span text:style-name="T16">         </text:span><text:span text:style-name="T3">con Determinazione dirigenziale R.G. n. 704 in data 08.08.2014 il Segretario Generale del Comune  approvava l' avviso di selezione per l' assunzione di un funzionario tecnico di cat D.3 full-tima, avviso che veniva contestualmente pubblicato all' Albo dal 08.08 al 07.09.2014;</text:span></text:p>
        <text:p text:style-name="P77"><text:span text:style-name="T14">-</text:span><text:span text:style-name="T16">         </text:span><text:span text:style-name="T3">con Determinazione dirigenziale R.G. n. 759 del 12.09.2014 con la quale il Segretario Generale del Comune disponeva l' ammissione di n. 6 candidati alla selezione;</text:span></text:p>
        <text:p text:style-name="P77"><text:span text:style-name="T14">-</text:span><text:span text:style-name="T16">         </text:span><text:span text:style-name="T3">proceduto alla nomina della Commissione Esaminatrice (Delibera G.C. n. 145/2014 e determina R.G. n. 853/2014) previa formale convocazione dei candidati ammessi, la selezione si teneva il giorno 26 settembre 2014 e l' esito finale veniva pubblicato nella medesima giornata a conclusione dei lavori;</text:span></text:p>
        <text:p text:style-name="P50">Visti:</text:p>
        <text:p text:style-name="Text_20_body"><text:span text:style-name="T14">-</text:span><text:span text:style-name="T16">                     </text:span><text:span text:style-name="T3">la Deliberazione di Giunta comunale n. 154 del 01.10.2014 con la quale l' Amministrazione comunale prendeva atto dell' esito finale della Selezione cui si era proceduto per l' assunzione ex art. 110 d.lgs. 267/00 di un funzionario tecnico D3, partecipando il provvedimento al Sindaco per i provvedimenti di competenza;</text:span></text:p>
        <text:p text:style-name="Text_20_body"><text:span text:style-name="T14">-</text:span><text:span text:style-name="T16">                     </text:span><text:span text:style-name="T3">la nota prot. n. 18292 del 29 settembre 2014 con la quale il Sindaco, in piena autonomia, visti gli esiti della selezione, individuava tra i sei idonei alla selezione l' ing. Paolo Stefanelli ai fini dell' assegnazione dell' incarico dirigenziale (l' ing. Stefanelli, giudicato idoneo, aveva conseguito il miglior punteggio) e chiedeva allo stesso di prendere contatti con l' Ufficio Personale per la stipula del contratto di lavoro;</text:span></text:p>
        <text:p text:style-name="P50">Visto:</text:p>
        <text:p text:style-name="Text_20_body"><text:span text:style-name="T14">-</text:span><text:span text:style-name="T16">                     </text:span><text:span text:style-name="T3">il D.L. 101/2013 il quale è entrato in vigore il 1 settembre 2013;</text:span></text:p>
        <text:p text:style-name="Text_20_body"><text:span text:style-name="T14">-</text:span><text:span text:style-name="T16">                     </text:span><text:span text:style-name="T3">la nota prot. n. 15601 del 10.08.2013 con la quale il Segretario Generale del Comune trasmette a questo Ufficio n. 2 pareri sull' argomento, il primo tratto su "Anci Risponde" per consultazione banca dati del 27.08.2013 e il secondo richiesto e rilasciato dal dott. Arturo Bianco, noto esperto della materia, con i quali si ritiene che anche dopo l' entrata in vigore del D.L. 101/2013 le assunzioni ex art.110 d.lgs. 267/00 e ss.mm., sono legittime in quanto quella del Testo Unico è normativa speciale;</text:span></text:p>
        <text:p text:style-name="P49">Visto l'art. 11 comma 1 lett. a) e b) del D.L. 90 del 24.06.2014 convertito con la L. 114 dell'11.08.14;</text:p>
        <text:p text:style-name="Text_20_body"> <text:span text:style-name="T4">Ritenuto </text:span><text:span text:style-name="T3">di doversi conformare ai pareri resi che si allegano in atti;</text:span></text:p>
        <text:p text:style-name="P54"> </text:p>
        <text:p text:style-name="P54"><text:span text:style-name="T4">Dato atto</text:span><text:span text:style-name="T3">, altresì, che, comunque, presso il Comune di Porto Cesareo nessun dipendente è in possesso di Laurea specialistica in Ingegneria o in Architettura e che, pertanto, tale figura è assolutamente necessaria per la mole di problematiche complesse che il Comune è tenuto ad affrontare specie in materia Urbanistica;</text:span></text:p>
        <text:p text:style-name="P54"><text:soft-page-break/><text:span text:style-name="T4">Ritenuto </text:span><text:span text:style-name="T3">di dover concludere il procedimento attivato e provvedere all' assunzione in servizio dell' Ing. Paolo Stefanelli con contratto ex art. 110 d.lgs. 267/00 e ss.mm. full-time 36 ore con decorrenza 06 ottobre 2014 e fino al 05 ottobre 2015;</text:span></text:p>
        <text:p text:style-name="P54"/>
        <text:p text:style-name="P54"><text:span text:style-name="T4">Visto</text:span> <text:span text:style-name="T3">il D.lgs. 267/00;</text:span></text:p>
        <text:p text:style-name="P54"> </text:p>
        <text:p text:style-name="P51">DETERMINA</text:p>
        <text:p text:style-name="P54"> </text:p>
        <text:p text:style-name="P77"><text:span text:style-name="T3">1)</text:span><text:span text:style-name="T17">       </text:span><text:span text:style-name="T3">ASSUMERE l' ing. Paolo Stefanelli nato a Lecce il 29.04.1956 (Cod. Fisc. STF PLA 56D29 E506O) quale funzionario tecnico dipendente cat. D3 full-time 36 ore settimanali ex art. 110 d.lgs. 267/00 e ss.mm. con decorrenza dal 06.10.2014 e fino al 05.10.2015 previa sottoscrizione dell' allegato contratto di lavoro che costituisce parte integrante e sostanziale della presente determinazione;</text:span></text:p>
        <text:p text:style-name="P78">2) Di imputare la spesa riveniente dalla presente determinazione sugli appositi codici del bilanco 2014 in corso di predisposizione e del bilancio 2015.</text:p>
        <text:p text:style-name="P76"><text:span text:style-name="T3">2)</text:span><text:span text:style-name="T17">       </text:span><text:span text:style-name="T3">TRASMETTERE la presente determinazione al Sindaco per il Decreto di competenza;</text:span></text:p>
        <text:p text:style-name="P76"><text:span text:style-name="T3">3)</text:span><text:span text:style-name="T17">       </text:span><text:span text:style-name="T3">INCARICARE la dipendente comunale sig.ra Anna Albano di ogni ulteriore adempimenti e delle comunicazioni ex lege.</text:span></text:p>
        <text:p text:style-name="Text_20_bod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55"/>
        <text:p text:style-name="P55"/>
        <text:p text:style-name="P55"/>
        <text:p text:style-name="P55"/>
        <text:p text:style-name="P55"/>
        <text:p text:style-name="P55"/>
        <text:p text:style-name="P55"/>
        <text:p text:style-name="P55"/>
        <text:p text:style-name="P55"/>
        <text:p text:style-name="P55"> </text:p>
        <text:p text:style-name="P55"/>
        <text:p text:style-name="P55"> </text:p>
        <text:p text:style-name="P55"> </text:p>
        <text:p text:style-name="P55"><text:soft-page-break/> </text:p>
        <text:p text:style-name="P51">COMUNE DI PORTO CESAREO</text:p>
        <text:p text:style-name="P52">Provincia di Lecce</text:p>
        <text:p text:style-name="P47"> </text:p>
        <text:p text:style-name="Text_20_body"> </text:p>
        <text:p text:style-name="P53">Contratto di lavoro subordinato a tempo determinato e full time 36 ore settimanali ex art. 110 comma 1 D. Lgs. N. 267/2000 TUEL per la funzione di Responsabile del Settore 9° Urbanistica e Suap</text:p>
        <text:p text:style-name="Text_20_body"> </text:p>
        <text:p text:style-name="Text_20_body"> </text:p>
        <text:p text:style-name="P53">L'anno duemilaquattordici <text:s/>il giorno ...................del mese di ....................presso la sede Comunale di Porto Cesareo</text:p>
        <text:p text:style-name="Text_20_body"> </text:p>
        <text:p text:style-name="P52">TRA</text:p>
        <text:p text:style-name="P47"> </text:p>
        <text:p text:style-name="P49">il Comune di Porto Cesareo, con sede in via Petraroli - Codice Fiscale n. .........,</text:p>
        <text:p text:style-name="P49">legalmente rappresentato dal ..........................</text:p>
        <text:p text:style-name="Text_20_body"> </text:p>
        <text:p text:style-name="P52">E</text:p>
        <text:p text:style-name="Text_20_body"> </text:p>
        <text:p text:style-name="P53">L’incaricato a contratto ing. Paolo Stefanelli nato a Lecce il 29.04.1956 (Cod. Fisc. STF PLA 56D29 E506O)</text:p>
        <text:p text:style-name="P50">Premesso che:</text:p>
        <text:p text:style-name="Text_20_body"> </text:p>
        <text:p text:style-name="P77"><text:span text:style-name="T14">-</text:span><text:span text:style-name="T16">         </text:span><text:span text:style-name="T3">sulla base del Determinazione dirigenziale R.G. n.        Del  ....... e del decreto sindacale n.             de l  ........... l' ing. Paolo Stefanelli è stato nominato con contratto di lavoro a tempo determinato full time 36 ore settimanali ai sensi dell'art. 110 comma 1 e 2 del D.Lgs 267/00 e ss.mm. al quale si affidano le funzioni connesse alle responsabilità di direzione e gestione del Settore 9° Urbanistica e Suap da espletarsi nell'ambito delle prerogative, delle competenze e delle responsabilità previste dalla legge, dallo statuto e dal vigente regolamento di organizzazione degli uffici e dei servizi;</text:span></text:p>
        <text:p text:style-name="P77"><text:span text:style-name="T14">-</text:span><text:span text:style-name="T16">         </text:span><text:span text:style-name="T3">il dipendente è in possesso dei requisiti richiesti nell'avviso pubblico per l'accesso all'impiego, nonchè i titoli di studio e professionali per l'accesso dall'esterno alla qualifica da ricoprire;</text:span></text:p>
        <text:p text:style-name="P77"><text:span text:style-name="T14">-</text:span><text:span text:style-name="T16">         </text:span><text:span text:style-name="T3">il dipendente dichiara, con la stipula del presente contratto, di non trovarsi in nessuna delle situazioni di incompatibilità di cui al D.Lgs. n. 39/2013;</text:span></text:p>
        <text:p text:style-name="P77"><text:span text:style-name="T14">-</text:span><text:span text:style-name="T16">         </text:span><text:span text:style-name="T3">il medesimo s'impegna ad osservare il codice di comportamento del dipendenti delle pubbliche amministrazioni approvato con decreto del Ministero della Funzione Pubblica del 28.11.2000 (G.U. n.84 del 10.04.2001) nonchè il codice disciplinare di cui all'art.25 del contralto collettivo nazionale di lavoro del comparto Regioni — Enti Locali, stipulato il 6 luglio 1995 come modificato dall'art.22 e segg. Del contralto collettivo nazionale stipulato in data 22.01.2004 e codice disciplinare, di cui al D.Lgs. n.150/2009 che ha modificato gli artt. 55 e segg. del D.Lgs. n.165/2001, nonchè tutta la normativa in materia vigente,</text:span></text:p>
        <text:p text:style-name="Text_20_body"> </text:p>
        <text:p text:style-name="P49">Visto quanto contenuto nel Decreto Sindacale di incarico n. . . del</text:p>
        <text:p text:style-name="Text_20_body"> </text:p>
        <text:p text:style-name="P49">Tutto ciò premesso, da considerarsi parte integrante e sostanziale del presente</text:p>
        <text:p text:style-name="P49">contratto, si conviene e si stipula quanto segue:</text:p>
        <text:p text:style-name="Text_20_body"><text:soft-page-break/> </text:p>
        <text:p text:style-name="P54"><text:span text:style-name="T5">art. 1 - Tipologia del rapporto di lavoro</text:span><text:span text:style-name="T4">. </text:span><text:span text:style-name="T3">II Comune di Porto Cesareo ai sensi e per gli effetti dell'articolo 110 comma 1 del Dlgs 267/2000, nomina Responsabile del Settore 9 Urbanistica e Suap , inquadrandolo nella categoria D3 e gli attribuisce la posizione economica di cui al contratto collettivo EE.LL. stipulato il 31 marzo 1999, al sopraddetto ing. Paolo Stefanelli che si obbliga a prestare la propria opera alle dipendenze dell’Amministrazione, nel rispetto dei patti e delle condizioni di cui al presente contratto e per le finalità in esso descritte.</text:span></text:p>
        <text:p text:style-name="P53">II rapporto di lavoro viene costituito a tempo determinato, con impiego orario a tempo full-time 36 ore settimanali.</text:p>
        <text:p text:style-name="P56"> </text:p>
        <text:p text:style-name="P54"><text:span text:style-name="T5">art. 2 - Decorrenza e durata dell'incarico</text:span><text:span text:style-name="T4">. </text:span><text:span text:style-name="T3">L'incarico decorrerà dal 06 ottobre 2014 è avrà termine il 05.10.2015, salvo rinnovo</text:span></text:p>
        <text:p text:style-name="Text_20_body"> </text:p>
        <text:p text:style-name="Text_20_body"><text:span text:style-name="T5">art. 3 - Norme applicabili.</text:span> <text:span text:style-name="T3">II presente incarico è disciplinato:</text:span></text:p>
        <text:p text:style-name="P76"><text:span text:style-name="T14">-</text:span><text:span text:style-name="T16">         </text:span><text:span text:style-name="T3">dal Testo Unico n. 267/2000 e successive modificazioni ed integrazioni;</text:span></text:p>
        <text:p text:style-name="P76"><text:span text:style-name="T14">-</text:span><text:span text:style-name="T16">         </text:span><text:span text:style-name="T3">dal D.Lgs 165/2001 e successive modificazioni ed integrazioni;</text:span></text:p>
        <text:p text:style-name="P76"><text:span text:style-name="T14">-</text:span><text:span text:style-name="T16">         </text:span><text:span text:style-name="T3">dal CCNL vigente;</text:span></text:p>
        <text:p text:style-name="P76"><text:span text:style-name="T14">-</text:span><text:span text:style-name="T16">         </text:span><text:span text:style-name="T3">dallo Statuto del Comune;</text:span></text:p>
        <text:p text:style-name="P76"><text:span text:style-name="T14">-</text:span><text:span text:style-name="T16">         </text:span><text:span text:style-name="T3">dal vigente Regolamento sull’organizzazione degli uffici e dei servizi;</text:span></text:p>
        <text:p text:style-name="P76"><text:span text:style-name="T14">-</text:span><text:span text:style-name="T16">         </text:span><text:span text:style-name="T3">dal CCNL del Comparto Regioni - Autonomie Locali;</text:span></text:p>
        <text:p text:style-name="P77"><text:span text:style-name="T13">-</text:span><text:span text:style-name="T15">        </text:span><text:span text:style-name="T3">dal codice disciplinare e dalle altre norme disciplinari pubblicate sul sito istituzionale </text:span><text:a xlink:type="simple" xlink:href="http://www.comune.portocesareo.le.it/"><text:span text:style-name="T1">www.comune.portocesareo.le.it</text:span></text:a></text:p>
        <text:p text:style-name="Text_20_body"> </text:p>
        <text:p text:style-name="P54"><text:span text:style-name="T5">art. 4 Qualifica e livello retributivo.</text:span> <text:span text:style-name="T3">II rapporto di lavoro full.time 36 ore è ascritto alla categoria D3 ed alla relativa posizione economica. E' assegnato il seguente trattamento economico annuo:</text:span></text:p>
        <text:p text:style-name="Text_20_body"> </text:p>
        <text:p text:style-name="P76"><text:span text:style-name="T20">1)</text:span><text:span text:style-name="T18">      </text:span><text:span text:style-name="T20">Retribuzione tabellare annuale cat.D3  Euro <text:s text:c="3"/>24.338,16</text:span></text:p>
        <text:p text:style-name="P76"><text:span text:style-name="T20">2)</text:span><text:span text:style-name="T18">      </text:span><text:span text:style-name="T20">Retribuzione di Posizione                      Euro <text:s text:c="2"/>10.000,00</text:span></text:p>
        <text:p text:style-name="P76"><text:span text:style-name="T20">3)</text:span><text:span text:style-name="T18">      </text:span><text:span text:style-name="T20">Indennità ad personam                         Euro  <text:s text:c="3"/>6.000,00</text:span></text:p>
        <text:p text:style-name="P76"><text:span text:style-name="T20">4)</text:span><text:span text:style-name="T18">      </text:span><text:span text:style-name="T20">Retribuzione di risultato (variabile dal 10 al 30% </text:span><text:span text:style-name="T21">della sola voce 2</text:span><text:span text:style-name="T20">)</text:span></text:p>
        <text:p text:style-name="P76"><text:span text:style-name="T20">5)</text:span><text:span text:style-name="T18">      </text:span><text:span text:style-name="T20">Indennità vacanza contrattuale             Euro <text:s text:c="7"/>182,52</text:span></text:p>
        <text:list xml:id="list33481874" text:style-name="L1">
          <text:list-item>
            <text:p text:style-name="P80">Indennità di comparto <text:s text:c="26"/>Euro <text:s text:c="12"/>622,80</text:p>
          </text:list-item>
          <text:list-item>
            <text:p text:style-name="P80">13^Mensilità (base+ivc)<text:tab/><text:tab/> <text:s text:c="7"/>euro <text:s text:c="10"/>2.043,39</text:p>
          </text:list-item>
        </text:list>
        <text:p text:style-name="Text_20_body"> </text:p>
        <text:p text:style-name="P53">Si applicano trattenute, detrazioni ed oneri nella misura di legge.</text:p>
        <text:p text:style-name="P54"> </text:p>
        <text:p text:style-name="P53">Al rapporto si applica il trattamento economico e normativo previsto per il personale assunto a tempo determinato dal contratto collettivo nazionale di lavoro del comparto Regioni — Enti Locali stipulato il 6 luglio 1995 e successive integrazioni, dal contratto collettivo nazionale di lavoro per il biennio economico 1996-1997 stipulato il 16 luglio 1996, dal contratto collettivo nazionale di lavoro per il quadriennio giuridico 1998-2001 e per il biennio economico 1998-1999 stipulato il 1 aprile 1999, dal contratto collettivo sull'ordinamento professionale stipulato il 31 marzo 1999, dal contratto collettivo integrativo stipulato il 14 settembre 2000, dal contratto collettivo nazionale di lavoro relativo al biennio economico 20002001 stipulato il 5 ottobre 2001, dal <text:soft-page-break/>contralto collettivo nazionale di lavoro relativo al quadriennio 2002-2005 stipulato il 22 gennaio 2004, dal contratto collettivo nazionale stipulato il 9 maggio 2006 relativo al biennio economico 2004-2005, dal contratto collettivo nazionale di lavoro del personale non dirigente del comparto regioni e autonomie locali quadriennio normativo 2006-2009 biennio economico 2006-2007, dal contratto collettivo nazionale di lavoro del personale non dirigente del comparto regioni e autonomie locali biennio economico 2008-2009, e dalle norme generali e speciali del pubblico impiego vigenti, con le seguenti precisazioni:</text:p>
        <text:p text:style-name="P77"><text:span text:style-name="T14">-</text:span><text:span text:style-name="T16">         </text:span><text:span text:style-name="T3">le ferie maturano in proporzione della durata del servizio prestato;</text:span></text:p>
        <text:p text:style-name="P77"><text:span text:style-name="T14">-</text:span><text:span text:style-name="T16">         </text:span> <text:span text:style-name="T3">in caso di assenza per malattia, fermi restando, in quanto compatibili,i criteri stabiliti dall'art.21 del CCNL del comparto Regioni — Enti Locali, stipulato il 6 luglio 1995, si applica l'art.5 del D.L. 12 settembre 1983 n. 483, convertito nella legge 11 novembre 1983 n. 638;</text:span></text:p>
        <text:p text:style-name="P77"><text:span text:style-name="T14">-</text:span><text:span text:style-name="T16">         </text:span><text:span text:style-name="T3">i periodi per i quali si applica il trattamento economico intero e quelli per i quali spetta il trattamento ridotto sono stabiliti secondo i criteri di cui all'art.21 comma 7, in misura proporzionalmente rapportata alla durata prevista dal servizio, salvo che non si tratti di periodi di assenza inferiore a due mesi;</text:span></text:p>
        <text:p text:style-name="P77"><text:span text:style-name="T14">-</text:span><text:span text:style-name="T16">         </text:span><text:span text:style-name="T3">il trattamento economico non può essere erogato oltre la cessazione del rapporto di lavoro, salvo diverse disposizioni di legge.</text:span></text:p>
        <text:p text:style-name="P54"> </text:p>
        <text:p text:style-name="P54"><text:span text:style-name="T5">Art. 5 – Mansioni</text:span><text:span text:style-name="T22">.</text:span> <text:span text:style-name="T3">In esecuzione del presente contratto il dipendente è tenuto ad assicurare la legalità, efficienza ed efficacia, oltre che la gestione di tutte le attività ed i servizi a lui affidati, in conformità ai programmi ed agli indirizzi formulati dagli organi istituzionali attraverso gli strumenti di pianificazione e programmazione dell'Ente.</text:span></text:p>
        <table:table table:name="Tabella5" table:style-name="Tabella5">
          <table:table-column table:style-name="Tabella5.A"/>
          <table:table-column table:style-name="Tabella5.B"/>
          <table:table-row>
            <table:table-cell table:style-name="Tabella5.A1" office:value-type="string">
              <text:p text:style-name="P71"/>
            </table:table-cell>
            <table:table-cell office:value-type="string">
              <text:p text:style-name="P71"/>
            </table:table-cell>
          </table:table-row>
          <table:table-row>
            <table:table-cell table:style-name="Tabella5.A1" office:value-type="string">
              <text:p text:style-name="P71"/>
            </table:table-cell>
            <table:table-cell table:style-name="Tabella5.A1" office:value-type="string">
              <text:p text:style-name="Table_20_Contents"/>
            </table:table-cell>
          </table:table-row>
        </table:table>
        <text:p text:style-name="P49">L’incaricato è tenuto all'espletamento di tutte le mansioni ascrivibili alla categoria d'inquadramento, in quanto equivalenti e specificatamente alla dirigenza del Settore 9° comprendente i sotto elencati Servizi dalla a) alla f):</text:p>
        <text:p text:style-name="P49"/>
        <table:table table:name="Tabella6" table:style-name="Tabella6">
          <table:table-column table:style-name="Tabella6.A"/>
          <table:table-column table:style-name="Tabella6.B"/>
          <table:table-row>
            <table:table-cell table:style-name="Tabella6.A1" office:value-type="float" office:value="9">
              <text:p text:style-name="P79">9</text:p>
            </table:table-cell>
            <table:table-cell table:style-name="Tabella6.B1" office:value-type="string">
              <text:p text:style-name="P72">URBANISTICA E S.U.A.P.</text:p>
            </table:table-cell>
          </table:table-row>
          <table:table-row table:style-name="Tabella6.2">
            <table:table-cell table:style-name="Tabella6.A2" office:value-type="string">
              <text:p text:style-name="Table_20_Contents">a</text:p>
            </table:table-cell>
            <table:table-cell table:style-name="Tabella6.B2" office:value-type="string">
              <text:p text:style-name="Table_20_Contents">URBANISTICA</text:p>
            </table:table-cell>
          </table:table-row>
          <table:table-row>
            <table:table-cell table:style-name="Tabella6.A2" office:value-type="string">
              <text:p text:style-name="Table_20_Contents">b</text:p>
            </table:table-cell>
            <table:table-cell table:style-name="Tabella6.B2" office:value-type="string">
              <text:p text:style-name="Table_20_Contents">S.U.A.P.</text:p>
            </table:table-cell>
          </table:table-row>
          <table:table-row>
            <table:table-cell table:style-name="Tabella6.A2" office:value-type="string">
              <text:p text:style-name="Table_20_Contents">c</text:p>
            </table:table-cell>
            <table:table-cell table:style-name="Tabella6.B2" office:value-type="string">
              <text:p text:style-name="Table_20_Contents">S.U.E.</text:p>
            </table:table-cell>
          </table:table-row>
          <table:table-row>
            <table:table-cell table:style-name="Tabella6.A2" office:value-type="string">
              <text:p text:style-name="Table_20_Contents">d</text:p>
            </table:table-cell>
            <table:table-cell table:style-name="Tabella6.B2" office:value-type="string">
              <text:p text:style-name="Table_20_Contents">CONDONI E ABUSIVISMO EDILIZIO</text:p>
            </table:table-cell>
          </table:table-row>
          <table:table-row>
            <table:table-cell table:style-name="Tabella6.A2" office:value-type="string">
              <text:p text:style-name="Table_20_Contents">e</text:p>
            </table:table-cell>
            <table:table-cell table:style-name="Tabella6.B2" office:value-type="string">
              <text:p text:style-name="Table_20_Contents">RISPARMIO ENERGETICO</text:p>
            </table:table-cell>
          </table:table-row>
          <table:table-row>
            <table:table-cell table:style-name="Tabella6.A2" office:value-type="string">
              <text:p text:style-name="Table_20_Contents">f</text:p>
            </table:table-cell>
            <table:table-cell table:style-name="Tabella6.B2" office:value-type="string">
              <text:p text:style-name="Table_20_Contents">SICUREZZA LUOGHI DI LAVORO</text:p>
            </table:table-cell>
          </table:table-row>
        </table:table>
        <text:p text:style-name="Text_20_body"/>
        <text:p text:style-name="P53">E' altresì compito dell' incaricato provvedere alla autentica copie e documenti del servizio (art. 18 D.P.R. 445/2000) e a tutte le altre attività dirigenziali demandate dall' art. Art. 107 T.U. 267/2000.</text:p>
        <text:p text:style-name="Text_20_body"> </text:p>
        <text:p text:style-name="P53">L'assegnazione di mansioni equivalenti costituisce atto datoriale e organizzativo di esercizio del potere determinativo dell'oggetto del rapporto di lavoro.</text:p>
        <text:p text:style-name="P54"> </text:p>
        <text:p text:style-name="P53"><text:soft-page-break/>E' in ogni caso in facoltà del Sindaco assegnare all' incaricato ad interim altro settore o singolo servizio non compreso nel suddetto elenco; in tal caso la Giunta potà determinare l' aumento della indennità ad personam.</text:p>
        <text:p text:style-name="Text_20_body"><text:span text:style-name="T5">Art. 6 -Sede di destinazione dell'attività lavorativa.</text:span> <text:span text:style-name="T3">Il dipendente tenuto a prestare servizio presso la sede del Comune di Porto Cesareo.</text:span></text:p>
        <text:p text:style-name="P53">E’ previsto il tempo pieno pari a 36 ore settimanali, con prestazioni lavorative che potranno estendersi oltre il normale orario di lavoro, la disponibilità ad orari di lavoro flessibili, la partecipazione a conferenze e riunioni anche presso enti o uffici esterni alla sede.</text:p>
        <text:p text:style-name="P53">L’articolazione dell’orario in forma flessibile comporta che la sua articolazione resta indicativa e potrà subire modificazioni in base a mutate esigenze o per priorità segnalate dall’Amministrazione.</text:p>
        <text:p text:style-name="Text_20_body"> </text:p>
        <text:p text:style-name="P54"><text:span text:style-name="T5">Art. 7 Risorse.</text:span> <text:span text:style-name="T3">Per il perseguimento degli obiettivi di cui alla presente convenzione il suddetto responsabile utilizza le risorse umane, finanziarie e strumentali assegnategli dai competenti organi dell'amministrazione in sede di bilancio preventivo e degli atti di pianificazione e di programmazione dell’Ente.</text:span></text:p>
        <text:p text:style-name="Text_20_body"> </text:p>
        <text:p text:style-name="P54"><text:span text:style-name="T5">art. 8 Disciplina — Condizione risolutiva.</text:span> <text:span text:style-name="T19">I</text:span><text:span text:style-name="T3">I rapporto di lavoro, ivi comprese le cause della sua risoluzione, è regolato dai contratti collettivi vigenti.</text:span></text:p>
        <text:p text:style-name="P53">L'incarico può essere revocato dal Sindaco sia nell'ipotesi di valutazioni negative dei risultati conseguiti con l'attività espletata, che nell'ipotesi di variazioni nell'organizzazione strutturale e/o nelle scelte organizzative dell'ente; dalla notificazione del provvedimento di revoca o dalla decorrenza ivi prevista cesserà il rapporto di lavoro.</text:p>
        <text:p text:style-name="P53">E' in ogni modo condizione risolutiva del contratto, di diritto e senza obbligo di preavviso, la dichiarazione di dissesto o la sussistenza di cause di deficitarietà strutturale dell'ente, ovvero la scadenza, per qualsiasi causa, dell’incarico del Sindaco.</text:p>
        <text:p text:style-name="Text_20_body"> </text:p>
        <text:p text:style-name="P54"><text:span text:style-name="T5">art. 9 Sicurezza sul lavoro.</text:span> <text:span text:style-name="T3">In materia trovano applicazione i D.Lgs  nn.626/1994,494/1996 e 81/2008 e s. m.i.</text:span></text:p>
        <text:p text:style-name="Text_20_body"> </text:p>
        <text:p text:style-name="P54"><text:span text:style-name="T5">art. 10 Tutela dei dati personali.</text:span> <text:span text:style-name="T3">II Comune garantisce all’incaricato, che acconsente al trattamento dei propri dati personali, che detto trattamento dei dati personali derivante dal rapporto di lavoro in atto verrà svolto nel rispetto del D.Lgs. n. 196/2003.</text:span></text:p>
        <text:p text:style-name="Text_20_body"> </text:p>
        <text:p text:style-name="P54"><text:span text:style-name="T5">art. 11 Bollo e registrazione.</text:span> <text:span text:style-name="T3">II presente contratto è esente dall'imposta di bollo, ai sensi della tabella B allegata al D.P.R. n. 642 del 26/10/1972 e s. m. e i; è esente,altresì, dall’imposta di registrazione ai sensi dell'art. 10 della tabella allegata al D.P.R. n. 131 del 26/04/1986 e s. m. e i.</text:span></text:p>
        <text:p text:style-name="Text_20_body"> </text:p>
        <text:p text:style-name="P49">Redatto in duplice originale (uno per l' incaricato e l' altro per il Comune)</text:p>
        <text:p text:style-name="P49">Porto Cesareo, lì </text:p>
        <text:p text:style-name="Text_20_body"/>
        <text:p text:style-name="P49">Letto, approvato e sottoscritto.</text:p>
        <text:p text:style-name="Text_20_body"/>
        <text:p text:style-name="Text_20_body">            <text:span text:style-name="T3">L' Incaricato                                                                                  Per il Comune</text:span></text:p>
        <text:p text:style-name="P48">                                                                                                      <text:span text:style-name="T3">Il Responsabile del Servizio</text:span> </text:p>
      </text:section>
      <text:section text:style-name="Sect1" text:name="retro" text:protected="true" text:protection-key="fIdUH9Pz71AW4S1BGQDIemBGqOg=">
        <text:section text:style-name="Sect1" text:name="saltopagina">
          <text:p text:style-name="P5"/>
        </text:section>
        <text:section text:style-name="Sect1" text:name="originalebis">
          <text:p text:style-name="P31"/>
          <text:p text:style-name="P33"/>
          <text:p text:style-name="P33"/>
          <text:p text:style-name="P33"/>
          <text:p text:style-name="P65"/>
          <text:p text:style-name="P33"/>
          <text:p text:style-name="P33"/>
          <text:p text:style-name="P33"/>
          <text:p text:style-name="P33"/>
          <text:p text:style-name="P33"/>
          <text:p text:style-name="P33"/>
          <text:p text:style-name="P33"/>
          <text:p text:style-name="P33"/>
          <text:p text:style-name="P33"/>
          <text:p text:style-name="P33"/>
          <text:p text:style-name="P62"/>
          <text:p text:style-name="P57"><text:span text:style-name="T10">Porto Cesareo li, </text:span><text:span text:style-name="T10"><text:user-field-get text:name="FIRMA_1_DATA">03/10/2014</text:user-field-get></text:span><text:tab/><text:user-field-get text:name="FIRMA_1_DESCRIZIONE"> IL RESPONSABILE DEL SETTORE</text:user-field-get></text:p>
          <text:p text:style-name="P59"><text:tab/><text:user-field-get text:name="FIRMA_1_FIRMATARIO">Clementina LEANZA</text:user-field-get></text:p>
          <text:p text:style-name="P58"/>
          <text:p text:style-name="P61"><text:span text:style-name="T6"><text:tab/></text:span><text:span text:style-name="T12">________________________________</text:span></text:p>
          <text:p text:style-name="P60"/>
          <text:p text:style-name="P63"/>
          <text:p text:style-name="P63"/>
          <text:p text:style-name="P63"/>
          <table:table table:name="Tabella1" table:style-name="Tabella1">
            <table:table-column table:style-name="Tabella1.A"/>
            <table:table-column table:style-name="Tabella1.B"/>
            <table:table-row>
              <table:table-cell table:style-name="Tabella1.A1" table:number-columns-spanned="2" office:value-type="string">
                <text:p text:style-name="P64">Visto si attesta la regolarità contabile <text:user-field-get text:name="FIRMA_3_ESITO"/> e la copertura finanziaria della determinazione di cui all'oggetto ai sensi dell'art. 151, comma 4°, e dell'art. 153, comma 5°, del T. U. - D.Lgs. 18 <text:s text:c="4"/>agosto 2000 n. 267.</text:p>
                <text:p text:style-name="P6"/>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73">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75">Num.</text:p>
                      </table:table-cell>
                      <table:table-cell table:style-name="Tabella3.A2" office:value-type="string">
                        <text:p text:style-name="P75">Anno</text:p>
                      </table:table-cell>
                      <table:table-cell table:style-name="Tabella3.A2" office:value-type="string">
                        <text:p text:style-name="P74">Capitolo</text:p>
                      </table:table-cell>
                      <table:table-cell table:style-name="Tabella3.A2" office:value-type="string">
                        <text:p text:style-name="P68">Descrizione</text:p>
                      </table:table-cell>
                      <table:table-cell table:style-name="Tabella3.A2" office:value-type="string">
                        <text:p text:style-name="P67">Importo</text:p>
                      </table:table-cell>
                      <table:table-cell table:style-name="Tabella3.A2" office:value-type="string">
                        <text:p text:style-name="P67">Num.Imp</text:p>
                      </table:table-cell>
                      <table:table-cell table:style-name="Tabella3.G2" office:value-type="string">
                        <text:p text:style-name="P67">Num.SubImp.</text:p>
                      </table:table-cell>
                    </table:table-row>
                  </table:table-header-rows>
                  <table:table-row>
                    <table:table-cell table:style-name="Tabella3.A2" office:value-type="string">
                      <text:p text:style-name="P69"><text:user-field-get text:name="IMPEGNO_SPESA_CONTATORE"/></text:p>
                    </table:table-cell>
                    <table:table-cell table:style-name="Tabella3.A2" office:value-type="string">
                      <text:p text:style-name="P69"><text:user-field-get text:name="IMPEGNO_SPESA_ANNO"/></text:p>
                    </table:table-cell>
                    <table:table-cell table:style-name="Tabella3.A2" office:value-type="string">
                      <text:p text:style-name="P69"><text:user-field-get text:name="IMPEGNO_SPESA_CAPITOLO"/></text:p>
                    </table:table-cell>
                    <table:table-cell table:style-name="Tabella3.A2" office:value-type="string">
                      <text:p text:style-name="P70"><text:user-field-get text:name="IMPEGNO_SPESA_NOTE"/></text:p>
                    </table:table-cell>
                    <table:table-cell table:style-name="Tabella3.A2" office:value-type="string">
                      <text:p text:style-name="P69"><text:user-field-get text:name="IMPEGNO_SPESA_IMPORTO"/></text:p>
                    </table:table-cell>
                    <table:table-cell table:style-name="Tabella3.A2" office:value-type="string">
                      <text:p text:style-name="P69"><text:user-field-get text:name="IMPEGNO_SPESA_NUMIMP"/></text:p>
                    </table:table-cell>
                    <table:table-cell table:style-name="Tabella3.G2" office:value-type="string">
                      <text:p text:style-name="P69"><text:user-field-get text:name="IMPEGNO_SPESA_NUMSUBIMP"/></text:p>
                    </table:table-cell>
                  </table:table-row>
                </table:table>
                <text:p text:style-name="P34"/>
                <text:p text:style-name="P20">Osservazioni:</text:p>
                <text:p text:style-name="P17"/>
                <text:p text:style-name="P17"/>
              </table:table-cell>
              <table:covered-table-cell/>
            </table:table-row>
            <table:table-row>
              <table:table-cell table:style-name="Tabella1.A2" office:value-type="string">
                <text:p text:style-name="P15"><text:span text:style-name="T10">Porto Cesareo</text:span> li, <text:user-field-get text:name="FIRMA_5_DATA">03/10/2014</text:user-field-get></text:p>
              </table:table-cell>
              <table:table-cell table:style-name="Tabella1.B2" office:value-type="string">
                <text:p text:style-name="P16"><text:user-field-get text:name="FIRMA_5_DESCRIZIONE"> IL RESPONSABILE DEL SETTORE FINANZIARIO</text:user-field-get></text:p>
                <text:p text:style-name="P11"><text:user-field-get text:name="FIRMA_5_FIRMATARIO">Avv. Fabio MARRA</text:user-field-get></text:p>
                <text:p text:style-name="P19">________________________________</text:p>
                <text:p text:style-name="P19"/>
              </table:table-cell>
            </table:table-row>
          </table:table>
          <text:p text:style-name="P32"/>
          <text:p text:style-name="P32"/>
          <text:p text:style-name="P26">CERTIFICATO DI PUBBLICAZIONE</text:p>
          <text:p text:style-name="P26"/>
          <text:p text:style-name="P27">COPIA DELLA PRESENTE DETERMINAZIONE VIENE PUBBLICATA MEDIANTE AFFISSIONE ALL’ALBO PRETORIO DEL COMUNE IN DATA ODIERNA PER RIMANERVI 15 GIORNI CONSECUTIVI.</text:p>
          <text:p text:style-name="P30"/>
          <text:p text:style-name="P29"><text:span text:style-name="T11">Porto Cesareo li</text:span>, <text:user-field-get text:name="DATA_AFFISSIONE_DA">03/10/2014</text:user-field-get><text:tab/>IL MESSO COMUNALE</text:p>
          <text:p text:style-name="P29"><text:tab/><text:user-field-get text:name="FIRMA_9_FIRMATARIO">ALBANO Anna</text:user-field-get></text:p>
          <text:p text:style-name="P28"><text:tab/>________________________________</text:p>
          <text:p text:style-name="P27"/>
          <text:p text:style-name="P21"/>
          <text:p text:style-name="P25"/>
          <text:p text:style-name="P9"/>
        </text:section>
        <text:section text:style-name="Sect1" text:name="copiaconformebis" text:display="none">
          <text:p text:style-name="P31"/>
          <text:p text:style-name="P62"/>
          <text:p text:style-name="P57"><text:span text:style-name="T10">Porto Cesareo li, </text:span><text:span text:style-name="T10"><text:user-field-get text:name="FIRMA_1_DATA">03/10/2014</text:user-field-get></text:span><text:tab/><text:user-field-get text:name="FIRMA_1_DESCRIZIONE"> IL RESPONSABILE DEL SETTORE</text:user-field-get></text:p>
          <text:p text:style-name="P59"><text:tab/>f.to <text:user-field-get text:name="FIRMA_1_FIRMATARIO">Clementina LEANZA</text:user-field-get></text:p>
          <text:p text:style-name="P60"/>
          <text:p text:style-name="P63"/>
          <table:table table:name="Tabella2" table:style-name="Tabella2">
            <table:table-column table:style-name="Tabella2.A"/>
            <table:table-column table:style-name="Tabella2.B"/>
            <table:table-row>
              <table:table-cell table:style-name="Tabella2.A1" table:number-columns-spanned="2" office:value-type="string">
                <text:p text:style-name="P64">Visto si attesta la regolarità contabile <text:user-field-get text:name="FIRMA_3_ESITO"/> e la copertura finanziaria della determinazione di cui all'oggetto ai sensi dell'art. 151, comma 4°, e dell'art. 153, comma 5°, del T. U. - D.Lgs. 18 <text:s text:c="4"/>agosto 2000 n. 267.</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73">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75">Num.</text:p>
                      </table:table-cell>
                      <table:table-cell table:style-name="Tabella4.A2" office:value-type="string">
                        <text:p text:style-name="P75">Anno</text:p>
                      </table:table-cell>
                      <table:table-cell table:style-name="Tabella4.A2" office:value-type="string">
                        <text:p text:style-name="P74">Capitolo</text:p>
                      </table:table-cell>
                      <table:table-cell table:style-name="Tabella4.A2" office:value-type="string">
                        <text:p text:style-name="P68">Descrizione</text:p>
                      </table:table-cell>
                      <table:table-cell table:style-name="Tabella4.A2" office:value-type="string">
                        <text:p text:style-name="P67">Importo</text:p>
                      </table:table-cell>
                      <table:table-cell table:style-name="Tabella4.A2" office:value-type="string">
                        <text:p text:style-name="P67">Num.Imp</text:p>
                      </table:table-cell>
                      <table:table-cell table:style-name="Tabella4.G2" office:value-type="string">
                        <text:p text:style-name="P67">Num.SubImp.</text:p>
                      </table:table-cell>
                    </table:table-row>
                  </table:table-header-rows>
                  <table:table-row>
                    <table:table-cell table:style-name="Tabella4.A2" office:value-type="string">
                      <text:p text:style-name="P69"><text:user-field-get text:name="IMPEGNO_SPESA_CONTATORE"/></text:p>
                    </table:table-cell>
                    <table:table-cell table:style-name="Tabella4.A2" office:value-type="string">
                      <text:p text:style-name="P69"><text:user-field-get text:name="IMPEGNO_SPESA_ANNO"/></text:p>
                    </table:table-cell>
                    <table:table-cell table:style-name="Tabella4.A2" office:value-type="string">
                      <text:p text:style-name="P69"><text:user-field-get text:name="IMPEGNO_SPESA_CAPITOLO"/></text:p>
                    </table:table-cell>
                    <table:table-cell table:style-name="Tabella4.A2" office:value-type="string">
                      <text:p text:style-name="P70"><text:user-field-get text:name="IMPEGNO_SPESA_NOTE"/></text:p>
                    </table:table-cell>
                    <table:table-cell table:style-name="Tabella4.A2" office:value-type="string">
                      <text:p text:style-name="P69"><text:user-field-get text:name="IMPEGNO_SPESA_IMPORTO"/></text:p>
                    </table:table-cell>
                    <table:table-cell table:style-name="Tabella4.A2" office:value-type="string">
                      <text:p text:style-name="P69"><text:user-field-get text:name="IMPEGNO_SPESA_NUMIMP"/></text:p>
                    </table:table-cell>
                    <table:table-cell table:style-name="Tabella4.G2" office:value-type="string">
                      <text:p text:style-name="P69"><text:user-field-get text:name="IMPEGNO_SPESA_NUMSUBIMP"/></text:p>
                    </table:table-cell>
                  </table:table-row>
                </table:table>
                <text:p text:style-name="P34"/>
                <text:p text:style-name="P20">Osservazioni:</text:p>
                <text:p text:style-name="P17"/>
              </table:table-cell>
              <table:covered-table-cell/>
            </table:table-row>
            <table:table-row>
              <table:table-cell table:style-name="Tabella2.A2" office:value-type="string">
                <text:p text:style-name="P15"><text:span text:style-name="T10">Porto Cesareo</text:span> li, <text:user-field-get text:name="FIRMA_5_DATA">03/10/2014</text:user-field-get></text:p>
              </table:table-cell>
              <table:table-cell table:style-name="Tabella2.B2" office:value-type="string">
                <text:p text:style-name="P16"><text:user-field-get text:name="FIRMA_5_DESCRIZIONE"> IL RESPONSABILE DEL SETTORE FINANZIARIO</text:user-field-get></text:p>
                <text:p text:style-name="P13"><text:span text:style-name="T9">f.to </text:span><text:span text:style-name="T9"><text:user-field-get text:name="FIRMA_5_FIRMATARIO">Avv. Fabio MARRA</text:user-field-get></text:span></text:p>
                <text:p text:style-name="P12"/>
              </table:table-cell>
            </table:table-row>
          </table:table>
          <text:p text:style-name="P35"/>
          <text:p text:style-name="P26">CERTIFICATO DI PUBBLICAZIONE</text:p>
          <text:p text:style-name="P26"/>
          <text:p text:style-name="P27">COPIA DELLA PRESENTE DETERMINAZIONE VIENE PUBBLICATA MEDIANTE AFFISSIONE ALL’ALBO PRETORIO DEL COMUNE IN DATA ODIERNA PER RIMANERVI 15 GIORNI CONSECUTIVI.</text:p>
          <text:p text:style-name="P30"/>
          <text:p text:style-name="P29"><text:span text:style-name="T11">Porto Cesareo li</text:span>, <text:user-field-get text:name="DATA_AFFISSIONE_DA">03/10/2014</text:user-field-get><text:tab/>IL MESSO COMUNALE</text:p>
          <text:p text:style-name="P29"><text:tab/>f.to <text:user-field-get text:name="FIRMA_9_FIRMATARIO">ALBANO Anna</text:user-field-get></text:p>
          <text:p text:style-name="P28"/>
          <text:p text:style-name="P22"/>
          <text:p text:style-name="P23">Per copia conforme</text:p>
          <text:p text:style-name="P22"/>
          <text:p text:style-name="P23">Porto Cesareo li, _______________</text:p>
          <text:p text:style-name="P14"><text:tab/><text:user-field-get text:name="FIRMA_1_DESCRIZIONE"> IL RESPONSABILE DEL SETTORE</text:user-field-get></text:p>
          <text:p text:style-name="P10"><text:tab/><text:user-field-get text:name="FIRMA_1_FIRMATARIO">Clementina LEANZA</text:user-field-get></text:p>
          <text:p text:style-name="P18"><text:tab/>________________________________</text:p>
          <text:p text:style-name="P2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Arial1" svg:font-family="Arial"/>
    <style:font-face style:name="TTFF5CF0C8t00" svg:font-family="TTFF5CF0C8t00"/>
    <style:font-face style:name="TTFF5D17E8t00" svg:font-family="TTFF5D17E8t00"/>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3/10/2014" text:name="DATA_DETERMINA"/>
          <text:user-field-decl office:value-type="string" office:string-value="03/10/2014" text:name="DATA_PROPOSTA_DETERMINA"/>
          <text:user-field-decl office:value-type="string" office:string-value="854" text:name="NUMERO_DETERMINA"/>
          <text:user-field-decl office:value-type="string" office:string-value="898"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898</text:user-field-get></text:span><text:span text:style-name="MT1"> del <text:s/></text:span><text:span text:style-name="MT1"><text:user-field-get text:name="DATA_PROPOSTA_DETERMINA">03/10/2014</text:user-field-get></text:span><text:span text:style-name="MT1"> ) - Determina n. </text:span><text:span text:style-name="MT1"><text:user-field-get text:name="NUMERO_DETERMINA">854</text:user-field-get></text:span><text:span text:style-name="MT1"> <text:s/>del <text:s/></text:span><text:span text:style-name="MT1"><text:user-field-get text:name="DATA_DETERMINA">03/10/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10-03T13:32:47.77</dc:date>
    <meta:print-date>2007-11-21T12:19:47</meta:print-date>
    <meta:editing-cycles>185</meta:editing-cycles>
    <meta:editing-duration>PT17H11M35S</meta:editing-duration>
    <meta:document-statistic meta:table-count="6" meta:image-count="1" meta:object-count="0" meta:page-count="8" meta:paragraph-count="179" meta:word-count="2477" meta:character-count="17103"/>
    <meta:user-defined meta:name="Info 1"/>
    <meta:user-defined meta:name="Info 2"/>
    <meta:user-defined meta:name="Info 3"/>
    <meta:user-defined meta:name="Info 4"/>
  </office:meta>
</office:document-meta>
</file>