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 fo:text-align="justify" style:justify-single-word="false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1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4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ext_20_body">
      <style:paragraph-properties fo:margin-left="1.27cm" fo:margin-right="0cm" fo:margin-top="0.18cm" fo:margin-bottom="0cm" fo:text-indent="0cm" style:auto-text-indent="false"/>
    </style:style>
    <style:style style:name="P73" style:family="paragraph" style:parent-style-name="Text_20_body">
      <style:paragraph-properties fo:margin-left="1.27cm" fo:margin-right="0cm" fo:margin-top="0.18cm" fo:margin-bottom="0cm" fo:text-indent="0cm" style:auto-text-indent="false"/>
      <style:text-properties fo:language="it" fo:country="IT"/>
    </style:style>
    <style:style style:name="P74" style:family="paragraph" style:parent-style-name="Text_20_body">
      <style:paragraph-properties fo:margin-left="1.27cm" fo:margin-right="0cm" fo:margin-top="0.18cm" fo:margin-bottom="0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49cm" fo:margin-right="0cm" fo:margin-top="0.18cm" fo:margin-bottom="0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27cm" fo:margin-right="0cm" fo:text-align="justify" style:justify-single-word="false" fo:text-indent="-0.64cm" style:auto-text-indent="false"/>
    </style:style>
    <style:style style:name="P7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8" style:family="paragraph" style:parent-style-name="Text_20_body" style:list-style-name="L1">
      <style:paragraph-properties fo:margin-top="0cm" fo:margin-bottom="0cm" fo:text-align="justify" style:justify-single-word="false"/>
      <style:text-properties fo:font-weight="bold"/>
    </style:style>
    <style:style style:name="P79" style:family="paragraph" style:parent-style-name="Text_20_body" style:list-style-name="L2">
      <style:paragraph-properties fo:margin-left="0cm" fo:margin-right="0cm" fo:margin-top="0.18cm" fo:margin-bottom="0cm" fo:text-align="justify" style:justify-single-word="false" fo:text-indent="0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 fo:font-style="normal" fo:font-weight="normal" style:language-asian="en" style:country-asian="US"/>
    </style:style>
    <style:style style:name="T9" style:family="text">
      <style:text-properties style:font-name="Times New Roman" fo:language="en" fo:country="US" fo:font-style="normal" style:language-asian="en" style:country-asian="US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style:font-name="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/06/2014" text:name="DATA_DETERMINA"/>
        <text:user-field-decl office:value-type="string" office:string-value="23/06/2014" text:name="DATA_PROPOSTA_DETERMINA"/>
        <text:user-field-decl office:value-type="string" office:string-value="554" text:name="NUMERO_DETERMINA"/>
        <text:user-field-decl office:value-type="string" office:string-value="571" text:name="NUMERO_PROPOSTA_DETERMINA"/>
        <text:user-field-decl office:value-type="string" office:string-value="" text:name="DATA_PROPOSTA"/>
        <text:user-field-decl office:value-type="string" office:string-value="554" text:name="NUMERO_PROPOSTA"/>
        <text:user-field-decl office:value-type="string" office:string-value="SETTORE VII - TRIBUTI E PERSONALE" text:name="SETTORE"/>
        <text:user-field-decl office:value-type="string" office:string-value="56" text:name="NUMERO_DETERMINA_SETTORE"/>
        <text:user-field-decl office:value-type="string" office:string-value="IMPEGNO DI SPESA PER LA FORNITURA DI MATERIALE PER L'UFFICIO TRIBUTI." text:name="OGGETTO"/>
        <text:user-field-decl office:value-type="string" office:string-value="30/06/2014" text:name="DATA_AFFISSIONE_DA"/>
        <text:user-field-decl office:value-type="string" office:string-value="15" text:name="NUMERO_GIORNI_AFFISSIONE"/>
        <text:user-field-decl office:value-type="string" office:string-value="988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giugno" text:name="MESE_DETERMINA"/>
        <text:user-field-decl office:value-type="string" office:string-value="30" text:name="GIORNO_DETERMINA"/>
        <text:user-field-decl office:value-type="string" office:string-value="_______________" text:name="FIRMA_3_DATA"/>
        <text:user-field-decl office:value-type="string" office:string-value="23/06/2014" text:name="FIRMA_1_DATA"/>
        <text:user-field-decl office:value-type="string" office:string-value="30/06/2014" text:name="FIRMA_9_DATA"/>
        <text:user-field-decl office:value-type="string" office:string-value="26/06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 text:display="none">
          <text:p text:style-name="P48">ORIGINALE</text:p>
        </text:section>
        <text:section text:style-name="Sect1" text:name="copiaconform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554</text:user-field-get> REG. GEN. DEL <text:user-field-get text:name="DATA_DETERMINA">30/06/2014</text:user-field-get></text:p>
        <text:p text:style-name="P10"/>
        <text:p text:style-name="P4"/>
        <text:p text:style-name="P4"/>
        <text:p text:style-name="P4"/>
        <text:p text:style-name="P64"><text:span text:style-name="T4">OGGETTO:</text:span> <text:span text:style-name="T5"><text:user-field-get text:name="OGGETTO">IMPEGNO DI SPESA PER LA FORNITURA DI MATERIALE PER L'UFFICIO TRIBUTI.</text:user-field-get></text:span></text:p>
        <text:p text:style-name="P4"/>
        <text:p text:style-name="P4"/>
        <text:p text:style-name="P53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6"/>
        <text:p text:style-name="P8"><text:span text:style-name="T3">PREMESSO</text:span> che la sottoscritta in qualità di Responsabile del Settore Tributi e Personale in virtù del decreto sindacale di nomina n.8 del 30.04.2014 prot. 8303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;</text:p>
        <text:p text:style-name="P8"/>
        <text:p text:style-name="Text_20_body"><text:span text:style-name="T3">PREMESSO</text:span> che<text:span text:style-name="T12"> </text:span><text:span text:style-name="T7">con deliberazione di C.C. n. 66 del 09/12/2013 sono stati approvati il bilancio di previsione 2013, il bilancio pluriennale 2012/2014, la Relazione previsionale e programmatica 2012/2014;</text:span></text:p>
        <text:p text:style-name="P54"><text:span text:style-name="T2">PREMESSO che </text:span><text:span text:style-name="T11">dovendo provvedere alla elaborazione dei solleciti per il pagamento della Tassa Rifiuti Solidi Urbani anno 2013 </text:span>si rende necessario provvedere all’acquisto di buste con finestrella adatte per la spedizione di circa 1.300 avvisi con posta raccomandata a.r.;</text:p>
        <text:p text:style-name="P51"><text:span text:style-name="T2">RICHIAMATO </text:span>l’articolo 125 del D. Lgs. n. 163/2006, il quale prevede che possono essere acquistati in economia mediante cottimo fiduciario ovvero amministrazione diretta beni e servizi per un importo inferiore a 200.000,00 euro, in relazione all’oggetto e ai limiti di importo delle singole voci di spesa preventivamente individuate con provvedimento di ciascuna stazione appaltante;</text:p>
        <text:p text:style-name="P51"><text:span text:style-name="T2">RICHIAMATO</text:span> il Regolamento comunale per i lavori, le forniture e i servizi in economia (D. Lgs. n. 163/2006) approvato con deliberazione di Consiglio Comunale n. 144 in data 21/12/2007, ed in particolare:</text:p>
        <text:p text:style-name="P74">·         l’articolo 4, comma 1;</text:p>
        <text:p text:style-name="P74">·         l’articolo 7, comma 1, il quale elenca le forniture di beni che possono essere eseguite in economia ai sensi dell’articolo 125 del D. Lgs. n. 163/2006<text:span text:style-name="T4">;</text:span></text:p>
        <text:p text:style-name="P74">·         l’articolo 13 comma 4, lett. f) il quale prevede che per l’esecuzione delle spese in economia per cottimo fiduciario si prescinde dalla richiesta di una pluralità di preventivi e si può trattare direttamente con un unico interlocutore nel solo caso di servizi o forniture, quando l’importo della spesa non superi l’ammontare di €. 20.000,00 iva esclusa;</text:p>
        <text:p text:style-name="P75"> DATO ATTO che ai sensi dell'art. 26, comma 3 della legge 488/1999 le amministrazioni che procedono autonomamente negli approvvigionamenti di beni e servizi, senza l'utilizzo delle convenzioni CONSIP, devono comunque rispettarne i relativi parametri di prezzo e qualità;</text:p>
        <text:p text:style-name="P75">VISTO il preventivo di spesa presentato dalla ditta Aziende Monte di Antonia Tacelli da Guagnano in merito alla fornitura di n. 2.000 buste con finestrella formato 11x23 c/f stampate con il logo del comune a colori per un importo complessivo di € 207,40 compreso iva;</text:p>
        <text:p text:style-name="P42">DATO ATTO che, stante la peculiarità della fornitura e la caratteristica della stessa, si è proceduto ad effettuare sommarie indagini di mercato per la valutazione della congruità dei prezzi e della qualità dell'offerta;</text:p>
        <text:p text:style-name="P42">RAVVISATA la necessità di provvedere con la massima urgenza all'affidamento dei servizi sopra meglio specificato stante le necessità per l'ufficio;</text:p>
        <text:p text:style-name="P51">DATO ATTO che si procederà alla richiesta del DURC in merito alla regolarità contributiva della <text:s/>ditta AZIENDE MONTE di Antonia Tacelli prima della liquidazione della spesa relativa alla presente fornitura;</text:p>
        <text:p text:style-name="P51">- Visto l'art.192 del Decr.Lgs.267/2000;</text:p>
        <text:p text:style-name="P51">- Visto l'art. 11 comma 2 del D.Lvo 163/2006;</text:p>
        <text:p text:style-name="P51">Visto il TUEL;</text:p>
        <text:p text:style-name="P50">- Visto il D. Lgs. n. 163/2006 Codice appalti, ed in particolare l'art. 125; </text:p>
        <text:p text:style-name="P51">- Visto l'art.192 del Decr.Lgs.267/2000;</text:p>
        <text:p text:style-name="P51"><text:soft-page-break/>- Visto l'art. 11 comma 2 del D.Lvo 163/2006;</text:p>
        <text:list xml:id="list29519891" text:style-name="L1">
          <text:list-item>
            <text:p text:style-name="P77">Visto il Regolamento comunale per l’acquisizione di lavori, servizi e forniture in economia</text:p>
          </text:list-item>
          <text:list-item>
            <text:p text:style-name="P78"/>
          </text:list-item>
        </text:list>
        <text:p text:style-name="P52">D E T E R M I N A</text:p>
        <text:p text:style-name="P52"/>
        <text:p text:style-name="P76">1.      di acquisire in economia mediante cottimo fiduciario, ai sensi dell’articolo 125 del d.Lgs. n. 163/2006 e del vigente Regolamento comunale per l’acquisizione di lavori, servizi e forniture in economia  il materiale necessario per l’Ufficio tributi e precisamente:</text:p>
        <text:p text:style-name="P76">-         n. 2.000 buste con finestrella <text:s/>formato 11x23 c/f stampate con il logo del comune a colori per un importo complessivo di € 207,40 compreso iva;</text:p>
        <text:p text:style-name="P76">2.      di affidare alla ditta AZIENDE MONTE di Antonia Tacelli da Guagnano la fornitura di n. 2.000 buste con finestrella come sopra dettagliato;</text:p>
        <text:p text:style-name="P76">3. di impegnare a favore della ditta AZIENDA MONTE di Antonia Tacelli da Guagnano ai sensi dell'art. 183, comma 1, del D.Lgs. n. 267/2000, la spesa complessiva di € 207,40 IVA compresa al cap. 174 del bilancio 2014 in corso di approvazione il quale presenta la necessaria disponibilità imp.761/2014;</text:p>
        <text:p text:style-name="P54">4. di fare assumere alla presente determinazione il valore di contratto, stabilendo le seguenti clausole essenziali:</text:p>
        <text:p text:style-name="P74">·         luogo di consegna: Porto Cesareo;</text:p>
        <text:p text:style-name="P74">·         corrispettivo: di € 207,40 IVA compresa per la ditta AZIENDE MONTE da Guagnano;</text:p>
        <text:p text:style-name="P74">·         termini di pagamento: 30 giorni dalla notifica della fattura;</text:p>
        <text:p text:style-name="P74">·         gli obblighi di “tracciabilità” dei flussi finanziari di cui all’art. 3 della legge 13 agosto 2010, n. 136 e ss.mm. (codice <text:span text:style-name="T3">C.I.G. Z6B0FC7401 </text:span><text:span text:style-name="T11">)</text:span>;</text:p>
        <text:p text:style-name="P42">5. dare atto che si procederà alla liquidazione con successiva determinazione, ad avvenuta consegna presentazione di regolare fattura vistata dal responsabile del servizio;</text:p>
        <text:list xml:id="list29509482" text:style-name="L2">
          <text:list-item>
            <text:list>
              <text:list-header>
                <text:p text:style-name="P79">6. dare atto del rispetto delle disposizioni di cui all’articolo 26 della legge n. 488/1999 ed all’articolo 1, comma 449, della legge 27 dicembre 2006, n. 296; di dare atto che l' istruttore incaricato della presente Determina è la sottoscritta Responsabile di Settore sig.ra Clementina Leanza;</text:p>
                <text:p text:style-name="P79">7. dare atto che il responsabile unico del procedimento, ai sensi dell’articolo 10 del d.Lgs. n. 163/2006, è il responsabile del settore sig.ra Clementina Leanza.</text:p>
                <text:p text:style-name="P79">8.di dare atto che la presente determinazione:</text:p>
              </text:list-header>
            </text:list>
          </text:list-item>
        </text:list>
        <text:p text:style-name="P74">· è esecutiva dal momento dell’approvazione del visto di regolarità contabile attestante la copertura finanziaria;</text:p>
        <text:p text:style-name="P74">· va comunicata, per conoscenza, alla Giunta Comunale per il tramite della Segretario Comunale;</text:p>
        <text:p text:style-name="P72">· va pubblicata all’albo pretorio on line di questo Ente per 15 giorni consecutivi;</text:p>
        <text:p text:style-name="P73">· va inserita nel fascicolo delle Determine, tenuto presso il settore Segreteria.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63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60"/>
          <text:p text:style-name="P55"><text:span text:style-name="T8">Porto Cesareo li, </text:span><text:span text:style-name="T8"><text:user-field-get text:name="FIRMA_1_DATA">23/06/2014</text:user-field-get></text:span><text:tab/><text:user-field-get text:name="FIRMA_1_DESCRIZIONE"> IL RESPONSABILE DEL SETTORE</text:user-field-get></text:p>
          <text:p text:style-name="P57"><text:tab/><text:user-field-get text:name="FIRMA_1_FIRMATARIO">Clementina LEANZA</text:user-field-get></text:p>
          <text:p text:style-name="P56"/>
          <text:p text:style-name="P59"><text:span text:style-name="T3"><text:tab/></text:span><text:span text:style-name="T10">________________________________</text:span></text:p>
          <text:p text:style-name="P58"/>
          <text:p text:style-name="P61"/>
          <text:p text:style-name="P61"/>
          <text:p text:style-name="P61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9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1">Num.</text:p>
                      </table:table-cell>
                      <table:table-cell table:style-name="Tabella3.A2" office:value-type="string">
                        <text:p text:style-name="P71">Anno</text:p>
                      </table:table-cell>
                      <table:table-cell table:style-name="Tabella3.A2" office:value-type="string">
                        <text:p text:style-name="P70">Capitolo</text:p>
                      </table:table-cell>
                      <table:table-cell table:style-name="Tabella3.A2" office:value-type="string">
                        <text:p text:style-name="P66">Descrizione</text:p>
                      </table:table-cell>
                      <table:table-cell table:style-name="Tabella3.A2" office:value-type="string">
                        <text:p text:style-name="P65">Importo</text:p>
                      </table:table-cell>
                      <table:table-cell table:style-name="Tabella3.A2" office:value-type="string">
                        <text:p text:style-name="P65">Num.Imp</text:p>
                      </table:table-cell>
                      <table:table-cell table:style-name="Tabella3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7"><text:user-field-get text:name="IMPEGNO_SPESA_CONTATORE"/></text:p>
                    </table:table-cell>
                    <table:table-cell table:style-name="Tabella3.A2" office:value-type="string">
                      <text:p text:style-name="P67"><text:user-field-get text:name="IMPEGNO_SPESA_ANNO"/></text:p>
                    </table:table-cell>
                    <table:table-cell table:style-name="Tabella3.A2" office:value-type="string">
                      <text:p text:style-name="P67"><text:user-field-get text:name="IMPEGNO_SPESA_CAPITOLO"/></text:p>
                    </table:table-cell>
                    <table:table-cell table:style-name="Tabella3.A2" office:value-type="string">
                      <text:p text:style-name="P68"><text:user-field-get text:name="IMPEGNO_SPESA_NOTE"/></text:p>
                    </table:table-cell>
                    <table:table-cell table:style-name="Tabella3.A2" office:value-type="string">
                      <text:p text:style-name="P67"><text:user-field-get text:name="IMPEGNO_SPESA_IMPORTO"/></text:p>
                    </table:table-cell>
                    <table:table-cell table:style-name="Tabella3.A2" office:value-type="string">
                      <text:p text:style-name="P67"><text:user-field-get text:name="IMPEGNO_SPESA_NUMIMP"/></text:p>
                    </table:table-cell>
                    <table:table-cell table:style-name="Tabella3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8">Porto Cesareo</text:span> li, <text:user-field-get text:name="FIRMA_5_DATA">26/06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30/06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60"/>
          <text:p text:style-name="P55"><text:span text:style-name="T8">Porto Cesareo li, </text:span><text:span text:style-name="T8"><text:user-field-get text:name="FIRMA_1_DATA">23/06/2014</text:user-field-get></text:span><text:tab/><text:user-field-get text:name="FIRMA_1_DESCRIZIONE"> IL RESPONSABILE DEL SETTORE</text:user-field-get></text:p>
          <text:p text:style-name="P57"><text:tab/>f.to <text:user-field-get text:name="FIRMA_1_FIRMATARIO">Clementina LEANZA</text:user-field-get></text:p>
          <text:p text:style-name="P58"/>
          <text:p text:style-name="P61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9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1">Num.</text:p>
                      </table:table-cell>
                      <table:table-cell table:style-name="Tabella4.A2" office:value-type="string">
                        <text:p text:style-name="P71">Anno</text:p>
                      </table:table-cell>
                      <table:table-cell table:style-name="Tabella4.A2" office:value-type="string">
                        <text:p text:style-name="P70">Capitolo</text:p>
                      </table:table-cell>
                      <table:table-cell table:style-name="Tabella4.A2" office:value-type="string">
                        <text:p text:style-name="P66">Descrizione</text:p>
                      </table:table-cell>
                      <table:table-cell table:style-name="Tabella4.A2" office:value-type="string">
                        <text:p text:style-name="P65">Importo</text:p>
                      </table:table-cell>
                      <table:table-cell table:style-name="Tabella4.A2" office:value-type="string">
                        <text:p text:style-name="P65">Num.Imp</text:p>
                      </table:table-cell>
                      <table:table-cell table:style-name="Tabella4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7"><text:user-field-get text:name="IMPEGNO_SPESA_CONTATORE"/></text:p>
                    </table:table-cell>
                    <table:table-cell table:style-name="Tabella4.A2" office:value-type="string">
                      <text:p text:style-name="P67"><text:user-field-get text:name="IMPEGNO_SPESA_ANNO"/></text:p>
                    </table:table-cell>
                    <table:table-cell table:style-name="Tabella4.A2" office:value-type="string">
                      <text:p text:style-name="P67"><text:user-field-get text:name="IMPEGNO_SPESA_CAPITOLO"/></text:p>
                    </table:table-cell>
                    <table:table-cell table:style-name="Tabella4.A2" office:value-type="string">
                      <text:p text:style-name="P68"><text:user-field-get text:name="IMPEGNO_SPESA_NOTE"/></text:p>
                    </table:table-cell>
                    <table:table-cell table:style-name="Tabella4.A2" office:value-type="string">
                      <text:p text:style-name="P67"><text:user-field-get text:name="IMPEGNO_SPESA_IMPORTO"/></text:p>
                    </table:table-cell>
                    <table:table-cell table:style-name="Tabella4.A2" office:value-type="string">
                      <text:p text:style-name="P67"><text:user-field-get text:name="IMPEGNO_SPESA_NUMIMP"/></text:p>
                    </table:table-cell>
                    <table:table-cell table:style-name="Tabella4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8">Porto Cesareo</text:span> li, <text:user-field-get text:name="FIRMA_5_DATA">26/06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6">f.to </text:span><text:span text:style-name="T6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9">Porto Cesareo li</text:span>, <text:user-field-get text:name="DATA_AFFISSIONE_DA">30/06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30/06/2014" text:name="DATA_DETERMINA"/>
          <text:user-field-decl office:value-type="string" office:string-value="23/06/2014" text:name="DATA_PROPOSTA_DETERMINA"/>
          <text:user-field-decl office:value-type="string" office:string-value="554" text:name="NUMERO_DETERMINA"/>
          <text:user-field-decl office:value-type="string" office:string-value="571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571</text:user-field-get></text:span><text:span text:style-name="MT1"> del <text:s/></text:span><text:span text:style-name="MT1"><text:user-field-get text:name="DATA_PROPOSTA_DETERMINA">23/06/2014</text:user-field-get></text:span><text:span text:style-name="MT1"> ) - Determina n. </text:span><text:span text:style-name="MT1"><text:user-field-get text:name="NUMERO_DETERMINA">554</text:user-field-get></text:span><text:span text:style-name="MT1"> <text:s/>del <text:s/></text:span><text:span text:style-name="MT1"><text:user-field-get text:name="DATA_DETERMINA">30/06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6-30T09:36:35.71</dc:date>
    <meta:print-date>2014-06-30T09:36:38.36</meta:print-date>
    <meta:editing-cycles>186</meta:editing-cycles>
    <meta:editing-duration>PT17H11M34S</meta:editing-duration>
    <meta:document-statistic meta:table-count="4" meta:image-count="1" meta:object-count="0" meta:page-count="4" meta:paragraph-count="82" meta:word-count="1104" meta:character-count="7312"/>
    <meta:user-defined meta:name="Info 1"/>
    <meta:user-defined meta:name="Info 2"/>
    <meta:user-defined meta:name="Info 3"/>
    <meta:user-defined meta:name="Info 4"/>
  </office:meta>
</office:document-meta>
</file>