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Bookman Old Style1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ookman Old Styl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margin-top="0cm" fo:margin-bottom="0cm" fo:text-align="center" style:justify-single-word="false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fo:language="it" fo:country="IT"/>
    </style:style>
    <style:style style:name="P72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Bookman Old Style1" fo:font-size="11pt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Symbol" fo:font-size="10pt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style:font-name="Symbol" fo:font-size="10pt"/>
    </style:style>
    <style:style style:name="T13" style:family="text">
      <style:text-properties style:font-name="Bookman Old Style1" fo:font-size="11pt"/>
    </style:style>
    <style:style style:name="T14" style:family="text">
      <style:text-properties style:font-name="Bookman Old Style1" fo:font-size="11pt" fo:language="it" fo:country="IT"/>
    </style:style>
    <style:style style:name="T15" style:family="text">
      <style:text-properties style:font-name="Bookman Old Style1" fo:font-size="11pt" fo:language="it" fo:country="IT" fo:font-weight="bold"/>
    </style:style>
    <style:style style:name="T16" style:family="text">
      <style:text-properties style:font-name="Bookman Old Style1" fo:font-size="11pt" fo:font-weight="bold"/>
    </style:style>
    <style:style style:name="T17" style:family="text">
      <style:text-properties style:font-name="Bookman Old Style1" fo:font-size="11pt" fo:font-style="italic"/>
    </style:style>
    <style:style style:name="T18" style:family="text">
      <style:text-properties style:font-name="Bookman Old Style1" fo:font-weight="bold" style:font-weight-asian="bold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/05/2014" text:name="DATA_DETERMINA"/>
        <text:user-field-decl office:value-type="string" office:string-value="29/04/2014" text:name="DATA_PROPOSTA_DETERMINA"/>
        <text:user-field-decl office:value-type="string" office:string-value="379" text:name="NUMERO_DETERMINA"/>
        <text:user-field-decl office:value-type="string" office:string-value="380" text:name="NUMERO_PROPOSTA_DETERMINA"/>
        <text:user-field-decl office:value-type="string" office:string-value="" text:name="DATA_PROPOSTA"/>
        <text:user-field-decl office:value-type="string" office:string-value="379" text:name="NUMERO_PROPOSTA"/>
        <text:user-field-decl office:value-type="string" office:string-value="SETTORE VII - TRIBUTI E PERSONALE" text:name="SETTORE"/>
        <text:user-field-decl office:value-type="string" office:string-value="41" text:name="NUMERO_DETERMINA_SETTORE"/>
        <text:user-field-decl office:value-type="string" office:string-value="IMPEGNO DI SPESA ACQUISTO TONER PER STAMPANTI" text:name="OGGETTO"/>
        <text:user-field-decl office:value-type="string" office:string-value="06/05/2014" text:name="DATA_AFFISSIONE_DA"/>
        <text:user-field-decl office:value-type="string" office:string-value="15" text:name="NUMERO_GIORNI_AFFISSIONE"/>
        <text:user-field-decl office:value-type="string" office:string-value="691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maggio" text:name="MESE_DETERMINA"/>
        <text:user-field-decl office:value-type="string" office:string-value="6" text:name="GIORNO_DETERMINA"/>
        <text:user-field-decl office:value-type="string" office:string-value="_______________" text:name="FIRMA_3_DATA"/>
        <text:user-field-decl office:value-type="string" office:string-value="29/04/2014" text:name="FIRMA_1_DATA"/>
        <text:user-field-decl office:value-type="string" office:string-value="06/05/2014" text:name="FIRMA_9_DATA"/>
        <text:user-field-decl office:value-type="string" office:string-value="02/05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>
          <text:p text:style-name="P47">ORIGINALE</text:p>
        </text:section>
        <text:section text:style-name="Sect1" text:name="copiaconforme" text:display="non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379</text:user-field-get> REG. GEN. DEL <text:user-field-get text:name="DATA_DETERMINA">06/05/2014</text:user-field-get></text:p>
        <text:p text:style-name="P10"/>
        <text:p text:style-name="P4"/>
        <text:p text:style-name="P4"/>
        <text:p text:style-name="P4"/>
        <text:p text:style-name="P63"><text:span text:style-name="T3">OGGETTO:</text:span> <text:span text:style-name="T5"><text:user-field-get text:name="OGGETTO">IMPEGNO DI SPESA ACQUISTO TONER PER STAMPANTI</text:user-field-get></text:span></text:p>
        <text:p text:style-name="P4"/>
        <text:p text:style-name="P4"/>
        <text:p text:style-name="P52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6"/>
        <text:p text:style-name="P8"><text:span text:style-name="T19">PREMESSO che</text:span><text:span text:style-name="T21"> l</text:span><text:span text:style-name="T20">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53"><text:span text:style-name="T15">CONSIDERATO </text:span><text:span text:style-name="T14">che è necessario procedere all'acquisto di N. 2 <text:s/>TONER HP 80 A per la stampante in dotazione nell'ufficio del Responsabile del Settore tributi;</text:span></text:p>
        <text:p text:style-name="P49"><text:span text:style-name="T16">RICHIAMATO </text:span><text:span text:style-name="T13">l’articolo 125 del D. Lgs. n. 163/2006, il quale prevede che possono essere acquistati in economia mediante cottimo fiduciario ovvero amministrazione diretta beni e servizi per un importo inferiore a 200.000,00 euro, in relazione all’oggetto e ai limiti di importo delle singole voci di spesa preventivamente individuate con provvedimento di ciascuna stazione appaltante;</text:span></text:p>
        <text:p text:style-name="P49"><text:span text:style-name="T16">RICHIAMATO</text:span> <text:span text:style-name="T13">il Regolamento comunale per i lavori, le forniture e i servizi in economia (D. Lgs. n. 163/2006) approvato con deliberazione di Consiglio Comunale n. 144 in data 21/12/2007, ed in particolare:</text:span></text:p>
        <text:p text:style-name="P72"><text:span text:style-name="T10">·</text:span><text:span text:style-name="T12">         </text:span><text:span text:style-name="T13">l’articolo 4, comma 1;</text:span></text:p>
        <text:p text:style-name="P72"><text:span text:style-name="T10">·</text:span><text:span text:style-name="T12">         </text:span><text:span text:style-name="T13">l’articolo 7, comma 1, il quale elenca le forniture di beni che possono essere eseguite in economia ai sensi dell’articolo 125 del D. Lgs. n. 163/2006</text:span><text:span text:style-name="T4">;</text:span></text:p>
        <text:p text:style-name="P72"><text:span text:style-name="T10">·</text:span><text:span text:style-name="T12">         </text:span><text:span text:style-name="T13">l’articolo 13 comma 4, lett. f) il quale prevede che per l’esecuzione delle spese in economia per cottimo fiduciario si prescinde dalla richiesta di una pluralità di preventivi e si può trattare direttamente con un unico interlocutore nel solo caso di servizi o forniture, quando l’importo della spesa non superi l’ammontare di €. 20.000,00 iva esclusa;</text:span></text:p>
        <text:p text:style-name="P49"><text:span text:style-name="T16">ATTESO</text:span> <text:span text:style-name="T13">che la normativa in materia di acquisizione di beni e servizi, recentemente modificata dal decreto legge 6 luglio 2012, n. 95, convertito con modificazioni dalla legge 7 agosto 2012, n. 135, nel favorire sempre di più il ricorso a centrali di committenza e agli strumenti telematici di negoziazione (</text:span><text:span text:style-name="T17">e-procurement</text:span><text:span text:style-name="T13">), prevede:</text:span></text:p>
        <text:p text:style-name="P72"><text:span text:style-name="T10">·</text:span><text:span text:style-name="T12">         </text:span><text:span text:style-name="T13">l’obbligo per gli enti locali di avvalersi delle convenzioni Consip ovvero di utilizzarne i parametri qualità prezzo come limiti massimi per le acquisizioni in via autonoma (art. 26, comma 3, della legge n. 488/1999 e art. 1, comma 449, legge n. 296/2006). La violazione di tale obbligo determina, ai sensi dell’articolo 1, comma 1, del d.L. n. 95/2012 (L. n. 135/2012) e dell’articolo 11, comma 6, del d.L. n. 98/2011 (L. n. 115/2011), la nullità del contratto e costituisce illecito disciplinare nonché causa di responsabilità amministrativa;</text:span></text:p>
        <text:p text:style-name="P72"><text:span text:style-name="T10">·</text:span><text:span text:style-name="T12">         </text:span><text:span text:style-name="T13">l’obbligo per tutte le pubbliche amministrazioni di avvalersi di convenzioni Consip per l’acquisizione di energia elettrica, telefonia fissa e mobile, gas, combustibile da riscaldamento, carburanti rete ed extra-rete (art. 1, commi 7-9, d.L. n. 95/2012, conv in legge n. 135/2012);</text:span></text:p>
        <text:p text:style-name="P72"><text:span text:style-name="T10">·</text:span><text:span text:style-name="T12">         </text:span><text:span text:style-name="T13">l’obbligo per gli enti locali di fare ricorso al mercato elettronico della pubblica amministrazione ovvero ad altri mercati elettronici istituiti ai sensi dell’art. 328 del d.P.R. n. 207/2010 per gli acquisti di beni e servizi sotto soglia comunitaria (art. 1, comma 450, legge n. 296/2006, come modificato dall’articolo 7, comma 2, d.L. n. 52/2012, conv. in legge n. 94/2012). Anche in tal caso la violazione dell’obbligo determina la nullità del contratto e costituisce illecito disciplinare e causa di responsabilità amministrativa, ai sensi dell’articolo 1, comma 1, del citato decreto legge n. 95/2012;</text:span></text:p>
        <text:p text:style-name="P72"><text:span text:style-name="T16">VERIFICATO</text:span><text:span text:style-name="T13">, ai fini e per gli effetti dell’articolo 26 della legge n. 488/1999 e dell’articolo 1, comma 449, della legge 27 dicembre 2006, n. 296 che le </text:span><text:soft-page-break/><text:span text:style-name="T13">convenzioni presenti in CONSIP altre centrali regionali di committenza per la fornitura dei beni di cui sopra prevedono prezzi non convenienti rispetto a quelli offerti dalla ditta </text:span>“Micron computers” di Salvatore Zecca e Massimo Vozza – via G.Verga 13 - Veglie<text:span text:style-name="T13">;</text:span></text:p>
        <text:p text:style-name="P72"><text:span text:style-name="T16">VISTO </text:span><text:span text:style-name="T13">il preventivo di spesa presentato dalla ditta </text:span>Micron computers” di Salvatore Zecca e Massimo Vozza – via G.Verga 13 – Veglie<text:span text:style-name="T13">, in data 01.04.2014, <text:s/>per l’acquisto di n. 2 TONER HP 80 A per le stampanti in dotazione presso questo ufficio tributi, per un importo di € 186,66 compreso IVA;</text:span></text:p>
        <text:p text:style-name="P49">           <text:span text:style-name="T16">RITENUTO</text:span> <text:span text:style-name="T13">opportuno provvedere in merito stante l'urgenza della fornitura del materiale di che trattasi;</text:span></text:p>
        <text:p text:style-name="P50"> <text:span text:style-name="T18">D E T E R M I N A</text:span></text:p>
        <text:p text:style-name="P51"> per quanto in narrativa esposto e che si intende integralmente riportato,</text:p>
        <text:p text:style-name="P72">1.<text:span text:style-name="T11">      </text:span><text:span text:style-name="T13">di acquisire in economia mediante cottimo fiduciario, ai sensi dell’articolo 125 del d.Lgs. n. 163/2006 e del vigente Regolamento comunale per l’acquisizione di lavori, servizi e forniture in economia, i beni di cui sopra al costo di € 186,66 compreso  IVA;</text:span></text:p>
        <text:p text:style-name="P72">2.<text:span text:style-name="T11">      </text:span><text:span text:style-name="T13">Di impegnare, in favore della ditta </text:span>“Micron computers” di Salvatore Zecca e Massimo Vozza – via G.Verga 13 - Veglie<text:span text:style-name="T13">; ai sensi dell’art. 183, comma 1, del D. Lgs. n. 267/2000, la spesa complessiva di € 186,66 IVA compresa sull’intervento 1.01.04.02 cap. 174.02 – Acquisto materiale informatico , toner - bilancio 2014, che presenta la necessaria disponibilità <text:s/>imp.484/14;</text:span></text:p>
        <text:p text:style-name="P73">3.<text:span text:style-name="T11">      </text:span><text:span text:style-name="T13">di fare assumere alla presente determinazione il valore di contratto, stabilendo le seguenti clausole essenziali:</text:span></text:p>
        <text:p text:style-name="P72"><text:span text:style-name="T10">·</text:span><text:span text:style-name="T12">         </text:span><text:span text:style-name="T13">luogo di consegna: Porto Cesareo;</text:span></text:p>
        <text:p text:style-name="P72"><text:span text:style-name="T10">·</text:span><text:span text:style-name="T12">         </text:span><text:span text:style-name="T13">tempi di consegna: 15 giorni dalla notifica della presente;</text:span></text:p>
        <text:p text:style-name="P72"><text:span text:style-name="T10">·</text:span><text:span text:style-name="T12">         </text:span><text:span text:style-name="T13">corrispettivo: €.186,66 IVA compresa;</text:span></text:p>
        <text:p text:style-name="P72"><text:span text:style-name="T10">·</text:span><text:span text:style-name="T12">         </text:span><text:span text:style-name="T13">termini di pagamento: 30 giorni dalla notifica della fattura;</text:span></text:p>
        <text:p text:style-name="P72"><text:span text:style-name="T10">·</text:span><text:span text:style-name="T12">         </text:span><text:span text:style-name="T13">gli obblighi di “tracciabilità” dei flussi finanziari di cui all’art. 3 della legge 13 agosto 2010, n. 136 e ss.mm. CODICE CIG. :Z020EF7568</text:span></text:p>
        <text:p text:style-name="P72">4.<text:span text:style-name="T11">      </text:span><text:span text:style-name="T13">di dare atto che si procederà alla liquidazione con successiva determinazione, ad avvenuta fornitura del materiale e presentazione di regolare fattura, previa acquisizione DURC ex art. 38 c. 1 lett. l) D.Lgs. n. 163/2006 e art. 4 c.14 bis D.L. 70/2011.</text:span></text:p>
        <text:p text:style-name="P73">5.<text:span text:style-name="T11">      </text:span><text:span text:style-name="T13">di dare atto del rispetto delle disposizioni di cui all’articolo 26 della legge n. 488/1999 ed all’articolo 1, comma 449, della legge 27 dicembre 2006, n. 296;</text:span></text:p>
        <text:p text:style-name="P73">6.<text:span text:style-name="T11">      </text:span><text:span text:style-name="T13">di dare atto che il responsabile unico del procedimento, ai sensi dell’articolo 10 del d.Lgs. n. 163/2006, è la sottoscritta responsabile del servizio Tributi e Personale sig.ra Clementina Leanza.</text:span></text:p>
        <text:p text:style-name="P73">7.<text:span text:style-name="T11">      </text:span><text:span text:style-name="T13">Di dare atto che la presente determinazione:</text:span></text:p>
        <text:p text:style-name="P72"><text:span text:style-name="T10">·</text:span><text:span text:style-name="T12">         </text:span><text:span text:style-name="T13">è esecutiva dal momento dell’approvazione del visto di regolarità contabile attestante la copertura finanziaria;</text:span></text:p>
        <text:p text:style-name="P72"><text:span text:style-name="T10">·</text:span><text:span text:style-name="T12">         </text:span><text:span text:style-name="T13">va comunicata, per conoscenza, alla Giunta Comunale per il tramite della Segretario Comunale;</text:span></text:p>
        <text:p text:style-name="P72"><text:span text:style-name="T10">·</text:span><text:span text:style-name="T12">         </text:span><text:span text:style-name="T13">va pubblicata all’albo pretorio on line di questo Ente per 15 giorni consecutivi;</text:span></text:p>
        <text:p text:style-name="P71"><text:span text:style-name="T10">·</text:span><text:span text:style-name="T12">         </text:span><text:span text:style-name="T13">va inserita nel fascicolo delle Determine, tenuto presso il settore Segreteria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3"/>
          <text:p text:style-name="P35"/>
          <text:p text:style-name="P35"/>
          <text:p text:style-name="P35"/>
          <text:p text:style-name="P62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9"/>
          <text:p text:style-name="P54"><text:span text:style-name="T7">Porto Cesareo li, </text:span><text:span text:style-name="T7"><text:user-field-get text:name="FIRMA_1_DATA">29/04/2014</text:user-field-get></text:span><text:tab/><text:user-field-get text:name="FIRMA_1_DESCRIZIONE"> IL RESPONSABILE DEL SETTORE</text:user-field-get></text:p>
          <text:p text:style-name="P56"><text:tab/><text:user-field-get text:name="FIRMA_1_FIRMATARIO">Clementina LEANZA</text:user-field-get></text:p>
          <text:p text:style-name="P55"/>
          <text:p text:style-name="P58"><text:span text:style-name="T2"><text:tab/></text:span><text:span text:style-name="T9">________________________________</text:span></text:p>
          <text:p text:style-name="P57"/>
          <text:p text:style-name="P60"/>
          <text:p text:style-name="P60"/>
          <text:p text:style-name="P60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0">Num.</text:p>
                      </table:table-cell>
                      <table:table-cell table:style-name="Tabella3.A2" office:value-type="string">
                        <text:p text:style-name="P70">Anno</text:p>
                      </table:table-cell>
                      <table:table-cell table:style-name="Tabella3.A2" office:value-type="string">
                        <text:p text:style-name="P69">Capitolo</text:p>
                      </table:table-cell>
                      <table:table-cell table:style-name="Tabella3.A2" office:value-type="string">
                        <text:p text:style-name="P65">Descrizione</text:p>
                      </table:table-cell>
                      <table:table-cell table:style-name="Tabella3.A2" office:value-type="string">
                        <text:p text:style-name="P64">Importo</text:p>
                      </table:table-cell>
                      <table:table-cell table:style-name="Tabella3.A2" office:value-type="string">
                        <text:p text:style-name="P64">Num.Imp</text:p>
                      </table:table-cell>
                      <table:table-cell table:style-name="Tabella3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6"><text:user-field-get text:name="IMPEGNO_SPESA_CONTATORE"/></text:p>
                    </table:table-cell>
                    <table:table-cell table:style-name="Tabella3.A2" office:value-type="string">
                      <text:p text:style-name="P66"><text:user-field-get text:name="IMPEGNO_SPESA_ANNO"/></text:p>
                    </table:table-cell>
                    <table:table-cell table:style-name="Tabella3.A2" office:value-type="string">
                      <text:p text:style-name="P66"><text:user-field-get text:name="IMPEGNO_SPESA_CAPITOLO"/></text:p>
                    </table:table-cell>
                    <table:table-cell table:style-name="Tabella3.A2" office:value-type="string">
                      <text:p text:style-name="P67"><text:user-field-get text:name="IMPEGNO_SPESA_NOTE"/></text:p>
                    </table:table-cell>
                    <table:table-cell table:style-name="Tabella3.A2" office:value-type="string">
                      <text:p text:style-name="P66"><text:user-field-get text:name="IMPEGNO_SPESA_IMPORTO"/></text:p>
                    </table:table-cell>
                    <table:table-cell table:style-name="Tabella3.A2" office:value-type="string">
                      <text:p text:style-name="P66"><text:user-field-get text:name="IMPEGNO_SPESA_NUMIMP"/></text:p>
                    </table:table-cell>
                    <table:table-cell table:style-name="Tabella3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7">Porto Cesareo</text:span> li, <text:user-field-get text:name="FIRMA_5_DATA">02/05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8">Porto Cesareo li</text:span>, <text:user-field-get text:name="DATA_AFFISSIONE_DA">06/05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 text:display="none">
          <text:p text:style-name="P33"/>
          <text:p text:style-name="P59"/>
          <text:p text:style-name="P54"><text:span text:style-name="T7">Porto Cesareo li, </text:span><text:span text:style-name="T7"><text:user-field-get text:name="FIRMA_1_DATA">29/04/2014</text:user-field-get></text:span><text:tab/><text:user-field-get text:name="FIRMA_1_DESCRIZIONE"> IL RESPONSABILE DEL SETTORE</text:user-field-get></text:p>
          <text:p text:style-name="P56"><text:tab/>f.to <text:user-field-get text:name="FIRMA_1_FIRMATARIO">Clementina LEANZA</text:user-field-get></text:p>
          <text:p text:style-name="P57"/>
          <text:p text:style-name="P60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0">Num.</text:p>
                      </table:table-cell>
                      <table:table-cell table:style-name="Tabella4.A2" office:value-type="string">
                        <text:p text:style-name="P70">Anno</text:p>
                      </table:table-cell>
                      <table:table-cell table:style-name="Tabella4.A2" office:value-type="string">
                        <text:p text:style-name="P69">Capitolo</text:p>
                      </table:table-cell>
                      <table:table-cell table:style-name="Tabella4.A2" office:value-type="string">
                        <text:p text:style-name="P65">Descrizione</text:p>
                      </table:table-cell>
                      <table:table-cell table:style-name="Tabella4.A2" office:value-type="string">
                        <text:p text:style-name="P64">Importo</text:p>
                      </table:table-cell>
                      <table:table-cell table:style-name="Tabella4.A2" office:value-type="string">
                        <text:p text:style-name="P64">Num.Imp</text:p>
                      </table:table-cell>
                      <table:table-cell table:style-name="Tabella4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6"><text:user-field-get text:name="IMPEGNO_SPESA_CONTATORE"/></text:p>
                    </table:table-cell>
                    <table:table-cell table:style-name="Tabella4.A2" office:value-type="string">
                      <text:p text:style-name="P66"><text:user-field-get text:name="IMPEGNO_SPESA_ANNO"/></text:p>
                    </table:table-cell>
                    <table:table-cell table:style-name="Tabella4.A2" office:value-type="string">
                      <text:p text:style-name="P66"><text:user-field-get text:name="IMPEGNO_SPESA_CAPITOLO"/></text:p>
                    </table:table-cell>
                    <table:table-cell table:style-name="Tabella4.A2" office:value-type="string">
                      <text:p text:style-name="P67"><text:user-field-get text:name="IMPEGNO_SPESA_NOTE"/></text:p>
                    </table:table-cell>
                    <table:table-cell table:style-name="Tabella4.A2" office:value-type="string">
                      <text:p text:style-name="P66"><text:user-field-get text:name="IMPEGNO_SPESA_IMPORTO"/></text:p>
                    </table:table-cell>
                    <table:table-cell table:style-name="Tabella4.A2" office:value-type="string">
                      <text:p text:style-name="P66"><text:user-field-get text:name="IMPEGNO_SPESA_NUMIMP"/></text:p>
                    </table:table-cell>
                    <table:table-cell table:style-name="Tabella4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7">Porto Cesareo</text:span> li, <text:user-field-get text:name="FIRMA_5_DATA">02/05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6">f.to </text:span><text:span text:style-name="T6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8">Porto Cesareo li</text:span>, <text:user-field-get text:name="DATA_AFFISSIONE_DA">06/05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Bookman Old Style1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6/05/2014" text:name="DATA_DETERMINA"/>
          <text:user-field-decl office:value-type="string" office:string-value="29/04/2014" text:name="DATA_PROPOSTA_DETERMINA"/>
          <text:user-field-decl office:value-type="string" office:string-value="379" text:name="NUMERO_DETERMINA"/>
          <text:user-field-decl office:value-type="string" office:string-value="38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80</text:user-field-get></text:span><text:span text:style-name="MT1"> del <text:s/></text:span><text:span text:style-name="MT1"><text:user-field-get text:name="DATA_PROPOSTA_DETERMINA">29/04/2014</text:user-field-get></text:span><text:span text:style-name="MT1"> ) - Determina n. </text:span><text:span text:style-name="MT1"><text:user-field-get text:name="NUMERO_DETERMINA">379</text:user-field-get></text:span><text:span text:style-name="MT1"> <text:s/>del <text:s/></text:span><text:span text:style-name="MT1"><text:user-field-get text:name="DATA_DETERMINA">06/05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5-06T08:08:28.48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74" meta:word-count="1209" meta:character-count="7997"/>
    <meta:user-defined meta:name="Info 1"/>
    <meta:user-defined meta:name="Info 2"/>
    <meta:user-defined meta:name="Info 3"/>
    <meta:user-defined meta:name="Info 4"/>
  </office:meta>
</office:document-meta>
</file>