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Text_20_body">
      <style:paragraph-properties fo:margin-top="0cm" fo:margin-bottom="0cm" fo:text-align="justify" style:justify-single-word="false"/>
    </style:style>
    <style:style style:name="P50" style:family="paragraph" style:parent-style-name="Text_20_body">
      <style:paragraph-properties fo:margin-top="0cm" fo:margin-bottom="0cm" fo:text-align="center" style:justify-single-word="false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text-align="justify" style:justify-single-word="false"/>
      <style:text-properties fo:language="it" fo:country="IT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0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3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language="it" fo:country="IT"/>
    </style:style>
    <style:style style:name="P72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74" style:family="paragraph" style:parent-style-name="Text_20_body">
      <style:paragraph-properties fo:margin-left="0.635cm" fo:margin-right="0cm" fo:margin-top="0.176cm" fo:margin-bottom="0cm" fo:text-indent="0cm" style:auto-text-indent="false"/>
    </style:style>
    <style:style style:name="P75" style:family="paragraph" style:parent-style-name="Text_20_body">
      <style:paragraph-properties fo:margin-left="0.635cm" fo:margin-right="0cm" fo:margin-top="0.176cm" fo:margin-bottom="0cm" fo:text-indent="0cm" style:auto-text-indent="false"/>
      <style:text-properties style:text-underline-style="solid" style:text-underline-width="auto" style:text-underline-color="font-color" fo:font-weight="bold"/>
    </style:style>
    <style:style style:name="P7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/04/2014" text:name="DATA_DETERMINA"/>
        <text:user-field-decl office:value-type="string" office:string-value="17/03/2014" text:name="DATA_PROPOSTA_DETERMINA"/>
        <text:user-field-decl office:value-type="string" office:string-value="362" text:name="NUMERO_DETERMINA"/>
        <text:user-field-decl office:value-type="string" office:string-value="211" text:name="NUMERO_PROPOSTA_DETERMINA"/>
        <text:user-field-decl office:value-type="string" office:string-value="" text:name="DATA_PROPOSTA"/>
        <text:user-field-decl office:value-type="string" office:string-value="362" text:name="NUMERO_PROPOSTA"/>
        <text:user-field-decl office:value-type="string" office:string-value="SETTORE VII - TRIBUTI E PERSONALE" text:name="SETTORE"/>
        <text:user-field-decl office:value-type="string" office:string-value="38" text:name="NUMERO_DETERMINA_SETTORE"/>
        <text:user-field-decl office:value-type="string" office:string-value="Fondo risorse decentrate  2013 - Liquidazione indennità di maneggio valori." text:name="OGGETTO"/>
        <text:user-field-decl office:value-type="string" office:string-value="30/04/2014" text:name="DATA_AFFISSIONE_DA"/>
        <text:user-field-decl office:value-type="string" office:string-value="15" text:name="NUMERO_GIORNI_AFFISSIONE"/>
        <text:user-field-decl office:value-type="string" office:string-value="648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30" text:name="GIORNO_DETERMINA"/>
        <text:user-field-decl office:value-type="string" office:string-value="_______________" text:name="FIRMA_3_DATA"/>
        <text:user-field-decl office:value-type="string" office:string-value="22/04/2014" text:name="FIRMA_1_DATA"/>
        <text:user-field-decl office:value-type="string" office:string-value="30/04/2014" text:name="FIRMA_9_DATA"/>
        <text:user-field-decl office:value-type="string" office:string-value="29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 text:display="none">
          <text:p text:style-name="P46">ORIGINALE</text:p>
        </text:section>
        <text:section text:style-name="Sect1" text:name="copiaconform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362</text:user-field-get> REG. GEN. DEL <text:user-field-get text:name="DATA_DETERMINA">30/04/2014</text:user-field-get></text:p>
        <text:p text:style-name="P9"/>
        <text:p text:style-name="P4"/>
        <text:p text:style-name="P4"/>
        <text:p text:style-name="P4"/>
        <text:p text:style-name="P63"><text:span text:style-name="T3">OGGETTO:</text:span> <text:span text:style-name="T4"><text:user-field-get text:name="OGGETTO">Fondo risorse decentrate  2013 - Liquidazione indennità di maneggio valori.</text:user-field-get></text:span></text:p>
        <text:p text:style-name="P4"/>
        <text:p text:style-name="P4"/>
        <text:p text:style-name="P51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6"/>
        <text:p text:style-name="P52"> PREMESSO che il sottoscritto in qualità di Responsabile del Settore Tributi e Personale in virtù del decreto sindacale di nomina n.32 del 13.09.2013 prot. 15899, è legittimato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<text:p text:style-name="P52"/>
        <text:p text:style-name="P49">- Vista la delibera di Giunta Comunale n.6 del 11/01/2013 con la quale si nominavano gli agenti contabili di questo Comune;</text:p>
        <text:p text:style-name="P53"> - Vista la delibera di Giunta Comunale n.180 del 15.11.2013 con la quale si dava indirizzo alla Delegazione trattante di parte pubblica per la trattazione degli istituti economici e giuridici al fine della definizione del Contratto Integrativo Decentrato 2013;</text:p>
        <text:p text:style-name="P53">-Vista la determinazione n.725 del 19.11.2013  con la quale si è preso atto del fondo da destinare alle politiche di sviluppo delle risorse umane e per la produttività 2013;</text:p>
        <text:p text:style-name="P53">-Vista la delibera di Giunta Comunale n.213 del 20.12.2013 con la quale si autorizzava alla sottoscrizione la delegazione trattante alla sottoscrizione definitiva del contratto collettivo decentrato integrativo 2013;</text:p>
        <text:p text:style-name="P53">- Viste le risultanze dell'accordo contenute nella preintesa sottoscritta dalle parti in data 20.12.2013 nel quale si è ripartito il fondo 2013 destinato al personale non dirigente ;</text:p>
        <text:p text:style-name="P53">- Considerato che ai sensi dell’art.17 del CCDI 2013 si è proceduto ad accantonare la somma di € 623,00   per  indennità maneggio valori ;</text:p>
        <text:p text:style-name="P53">- Con nota  prot.n.4537 del 04.03.2014 la dipendente Sig.ra D’Agostino Silvia  ha comunicato di aver maneggiato valori nell’anno 2013 per giorni 196 e con  nota prot. n.4538 del 04.03.2014 il Sig. Rizzello Luigi hanno comunicato di aver maneggiato valori per giorni 16 e la Responsabile del Settore II  Sig.ra Fanizza Anna ha attestato che i dipendenti di cui sopra hanno svolto servizio di maneggio valori nelle giornate lavorative come da loro stessi indicate.</text:p>
        <text:p text:style-name="P53">- Che con nota prot.5055  del 11.03.2014 il  Comandante della Polizia Municipale Sig.Peluso Romolo  ha comunicato a questo Ufficio i dipendenti che nell’anno 2013 sono stati adibiti al servizio di che trattasi e che di seguito si riportano:</text:p>
        <text:p text:style-name="P48">&gt; Serafino Giuseppina gg.78</text:p>
        <text:p text:style-name="P48">&gt; Greco Barbara gg.66</text:p>
        <text:p text:style-name="P48">&gt; Greco Pasquale gg.51</text:p>
        <text:p text:style-name="P48">&gt; Peluso Marina gg.41</text:p>
        <text:p text:style-name="P53">- Considerato che ai sensi del CCDI 2013 la somma da corrispondere ai dipendenti facente parte del Settore Servizi Demografici è stata quantificata in € 0,52 per 5 giorni alla settimana e per i dipendenti facente parte del Settore Polizia Municipale è stata quantificata in € 1,55 giornalieri;  </text:p>
        <text:p text:style-name="P48">- Ritenuto dover provvedere alla relativa liquidazione,</text:p>
        <text:p text:style-name="P50">            </text:p>
        <text:p text:style-name="P50"> </text:p>
        <text:p text:style-name="P50">DETERMINA</text:p>
        <text:p text:style-name="P50"/>
        <text:p text:style-name="P50"> </text:p>
        <text:p text:style-name="P73">1)<text:span text:style-name="T9">      </text:span> Di liquidare e pagare per quanto in narrativa esposto ai dipendenti comunali facente parte dell’Ufficio Polizia Municipale la somma a fianco di ciascuno indicata:</text:p>
        <text:p text:style-name="P75">&gt; Serafino Giuseppina giorni 78 x 1,55 = € 120,90</text:p>
        <text:p text:style-name="P75"><text:soft-page-break/>&gt; Greco Barbara giorni 66 x 1,55 = € 102,30</text:p>
        <text:p text:style-name="P75">&gt; Greco Pasquale giorni 51 x 1,55 = € 79,05</text:p>
        <text:p text:style-name="P75">&gt; Peluso Marina giorni 41 x 1,55 = € 63,55 </text:p>
        <text:p text:style-name="P73">2)<text:span text:style-name="T9">      </text:span><text:span text:style-name="T10"> </text:span>di liquidare e pagare per quanto in narrativa esposto ai dipendenti comunali facente parte dell’Ufficio Servizi Demografici la somma a fianco di ciascuno indicata:</text:p>
        <text:p text:style-name="P75">&gt; Sig.ra D’Agostino Silvia giorni 196 x 0,52 = € 101,92</text:p>
        <text:p text:style-name="P75">&gt;Sig. Rizzello Luigi giorni 15 x 0,52 = € 8,32</text:p>
        <text:p text:style-name="P73">3)<text:span text:style-name="T9">      </text:span>di imputare la spesa complessiva di € 476,04 oltre oneri riflessi al Cap.56/2/RR.PP  del bilancio  corrente in corso di predisposizione imp.1132/13 sub 2, imp.1685/13 sub 2, imp.1687 sub 1.</text:p>
        <text:p text:style-name="P74">4) di dare atto che le economie rivenienti dall’utilizzo delle quote del fondo 2013 destinate all’istituto di maneggio valori  saranno utilizzate per la produttività 2013.</text:p>
        <text:p text:style-name="P48">     5) di dare atto che istruttore incaricato della presente determina è la sig.ra AlbanoAnna;</text:p>
        <text:p text:style-name="P53">     6)  di dare atto che il responsabile unico del procedimento è il responsabile del Servizio Tributi e Personale sig.ra Clementina Leanza;</text:p>
        <text:p text:style-name="P76">7)<text:span text:style-name="T9">      </text:span>Di dare atto che la presente determinazione:</text:p>
        <text:p text:style-name="P72">- rispetta il requisito di regolarità tecnica e la correttezza amministrativa ai sensi dell'art. 147-bis comma 1 del D.Lgs. 267/2000;</text:p>
        <text:p text:style-name="P72">- è esecutiva dal momento dell'approvazione del visto di regolarità contabile attestante la copertura finanziaria;</text:p>
        <text:p text:style-name="P72">- va comunicata, per conoscenza, alla giunta Comunale per il tramite del Segretario comunale;</text:p>
        <text:p text:style-name="P72">- va pubblicata all'albo pretorio on line di questo Ente per 15 giorni consecutivi;</text:p>
        <text:p text:style-name="P71">- va inserita nel fascicolo delle Determine, tenuto presso il settore Segretaria.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2"/>
          <text:p text:style-name="P34"/>
          <text:p text:style-name="P34"/>
          <text:p text:style-name="P34"/>
          <text:p text:style-name="P62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59"/>
          <text:p text:style-name="P54"><text:span text:style-name="T6">Porto Cesareo li, </text:span><text:span text:style-name="T6"><text:user-field-get text:name="FIRMA_1_DATA">22/04/2014</text:user-field-get></text:span><text:tab/><text:user-field-get text:name="FIRMA_1_DESCRIZIONE"> IL RESPONSABILE DEL SETTORE</text:user-field-get></text:p>
          <text:p text:style-name="P56"><text:tab/><text:user-field-get text:name="FIRMA_1_FIRMATARIO">Clementina LEANZA</text:user-field-get></text:p>
          <text:p text:style-name="P55"/>
          <text:p text:style-name="P58"><text:span text:style-name="T2"><text:tab/></text:span><text:span text:style-name="T8">________________________________</text:span></text:p>
          <text:p text:style-name="P57"/>
          <text:p text:style-name="P60"/>
          <text:p text:style-name="P60"/>
          <text:p text:style-name="P60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0">Num.</text:p>
                      </table:table-cell>
                      <table:table-cell table:style-name="Tabella3.A2" office:value-type="string">
                        <text:p text:style-name="P70">Anno</text:p>
                      </table:table-cell>
                      <table:table-cell table:style-name="Tabella3.A2" office:value-type="string">
                        <text:p text:style-name="P69">Capitolo</text:p>
                      </table:table-cell>
                      <table:table-cell table:style-name="Tabella3.A2" office:value-type="string">
                        <text:p text:style-name="P65">Descrizione</text:p>
                      </table:table-cell>
                      <table:table-cell table:style-name="Tabella3.A2" office:value-type="string">
                        <text:p text:style-name="P64">Importo</text:p>
                      </table:table-cell>
                      <table:table-cell table:style-name="Tabella3.A2" office:value-type="string">
                        <text:p text:style-name="P64">Num.Imp</text:p>
                      </table:table-cell>
                      <table:table-cell table:style-name="Tabella3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6"><text:user-field-get text:name="IMPEGNO_SPESA_CONTATORE"/></text:p>
                    </table:table-cell>
                    <table:table-cell table:style-name="Tabella3.A2" office:value-type="string">
                      <text:p text:style-name="P66"><text:user-field-get text:name="IMPEGNO_SPESA_ANNO"/></text:p>
                    </table:table-cell>
                    <table:table-cell table:style-name="Tabella3.A2" office:value-type="string">
                      <text:p text:style-name="P66"><text:user-field-get text:name="IMPEGNO_SPESA_CAPITOLO"/></text:p>
                    </table:table-cell>
                    <table:table-cell table:style-name="Tabella3.A2" office:value-type="string">
                      <text:p text:style-name="P67"><text:user-field-get text:name="IMPEGNO_SPESA_NOTE"/></text:p>
                    </table:table-cell>
                    <table:table-cell table:style-name="Tabella3.A2" office:value-type="string">
                      <text:p text:style-name="P66"><text:user-field-get text:name="IMPEGNO_SPESA_IMPORTO"/></text:p>
                    </table:table-cell>
                    <table:table-cell table:style-name="Tabella3.A2" office:value-type="string">
                      <text:p text:style-name="P66"><text:user-field-get text:name="IMPEGNO_SPESA_NUMIMP"/></text:p>
                    </table:table-cell>
                    <table:table-cell table:style-name="Tabella3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29/04/2014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Rag. Dott. Diego MAZZOTT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30/04/2014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>
          <text:p text:style-name="P32"/>
          <text:p text:style-name="P59"/>
          <text:p text:style-name="P54"><text:span text:style-name="T6">Porto Cesareo li, </text:span><text:span text:style-name="T6"><text:user-field-get text:name="FIRMA_1_DATA">22/04/2014</text:user-field-get></text:span><text:tab/><text:user-field-get text:name="FIRMA_1_DESCRIZIONE"> IL RESPONSABILE DEL SETTORE</text:user-field-get></text:p>
          <text:p text:style-name="P56"><text:tab/>f.to <text:user-field-get text:name="FIRMA_1_FIRMATARIO">Clementina LEANZA</text:user-field-get></text:p>
          <text:p text:style-name="P57"/>
          <text:p text:style-name="P60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0">Num.</text:p>
                      </table:table-cell>
                      <table:table-cell table:style-name="Tabella4.A2" office:value-type="string">
                        <text:p text:style-name="P70">Anno</text:p>
                      </table:table-cell>
                      <table:table-cell table:style-name="Tabella4.A2" office:value-type="string">
                        <text:p text:style-name="P69">Capitolo</text:p>
                      </table:table-cell>
                      <table:table-cell table:style-name="Tabella4.A2" office:value-type="string">
                        <text:p text:style-name="P65">Descrizione</text:p>
                      </table:table-cell>
                      <table:table-cell table:style-name="Tabella4.A2" office:value-type="string">
                        <text:p text:style-name="P64">Importo</text:p>
                      </table:table-cell>
                      <table:table-cell table:style-name="Tabella4.A2" office:value-type="string">
                        <text:p text:style-name="P64">Num.Imp</text:p>
                      </table:table-cell>
                      <table:table-cell table:style-name="Tabella4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6"><text:user-field-get text:name="IMPEGNO_SPESA_CONTATORE"/></text:p>
                    </table:table-cell>
                    <table:table-cell table:style-name="Tabella4.A2" office:value-type="string">
                      <text:p text:style-name="P66"><text:user-field-get text:name="IMPEGNO_SPESA_ANNO"/></text:p>
                    </table:table-cell>
                    <table:table-cell table:style-name="Tabella4.A2" office:value-type="string">
                      <text:p text:style-name="P66"><text:user-field-get text:name="IMPEGNO_SPESA_CAPITOLO"/></text:p>
                    </table:table-cell>
                    <table:table-cell table:style-name="Tabella4.A2" office:value-type="string">
                      <text:p text:style-name="P67"><text:user-field-get text:name="IMPEGNO_SPESA_NOTE"/></text:p>
                    </table:table-cell>
                    <table:table-cell table:style-name="Tabella4.A2" office:value-type="string">
                      <text:p text:style-name="P66"><text:user-field-get text:name="IMPEGNO_SPESA_IMPORTO"/></text:p>
                    </table:table-cell>
                    <table:table-cell table:style-name="Tabella4.A2" office:value-type="string">
                      <text:p text:style-name="P66"><text:user-field-get text:name="IMPEGNO_SPESA_NUMIMP"/></text:p>
                    </table:table-cell>
                    <table:table-cell table:style-name="Tabella4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>29/04/2014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5">f.to </text:span><text:span text:style-name="T5"><text:user-field-get text:name="FIRMA_5_FIRMATARIO">Rag. Dott. Diego MAZZOTT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30/04/2014</text:user-field-get><text:tab/>IL MESSO COMUNALE</text:p>
          <text:p text:style-name="P30"><text:tab/>f.to <text:user-field-get text:name="FIRMA_9_FIRMATARIO">ALBANO Ann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Clementina LEANZ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30/04/2014" text:name="DATA_DETERMINA"/>
          <text:user-field-decl office:value-type="string" office:string-value="17/03/2014" text:name="DATA_PROPOSTA_DETERMINA"/>
          <text:user-field-decl office:value-type="string" office:string-value="362" text:name="NUMERO_DETERMINA"/>
          <text:user-field-decl office:value-type="string" office:string-value="211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11</text:user-field-get></text:span><text:span text:style-name="MT1"> del <text:s/></text:span><text:span text:style-name="MT1"><text:user-field-get text:name="DATA_PROPOSTA_DETERMINA">17/03/2014</text:user-field-get></text:span><text:span text:style-name="MT1"> ) - Determina n. </text:span><text:span text:style-name="MT1"><text:user-field-get text:name="NUMERO_DETERMINA">362</text:user-field-get></text:span><text:span text:style-name="MT1"> <text:s/>del <text:s/></text:span><text:span text:style-name="MT1"><text:user-field-get text:name="DATA_DETERMINA">30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29T18:14:19.22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4" meta:paragraph-count="81" meta:word-count="898" meta:character-count="5882"/>
    <meta:user-defined meta:name="Info 1"/>
    <meta:user-defined meta:name="Info 2"/>
    <meta:user-defined meta:name="Info 3"/>
    <meta:user-defined meta:name="Info 4"/>
  </office:meta>
</office:document-meta>
</file>