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Book Antiqua" svg:font-family="'Book Antiqua', serif"/>
    <style:font-face style:name="Garamond" svg:font-family="Garamond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2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6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2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5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6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7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8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262626"/>
    </style:style>
    <style:style style:name="P4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62626"/>
    </style:style>
    <style:style style:name="P66" style:family="paragraph" style:parent-style-name="Text_20_body">
      <style:paragraph-properties fo:margin-left="0cm" fo:margin-right="0cm" fo:margin-top="0cm" fo:margin-bottom="1.27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cm" fo:margin-top="0cm" fo:margin-bottom="1.27cm" fo:text-align="center" style:justify-single-word="false" fo:text-indent="0cm" style:auto-text-indent="false"/>
      <style:text-properties fo:color="#262626" style:font-name="Garamond" fo:font-weight="bold"/>
    </style:style>
    <style:style style:name="P68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9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2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6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2" style:family="paragraph" style:parent-style-name="Text_20_body">
      <style:paragraph-properties fo:text-align="start" style:justify-single-word="false"/>
      <style:text-properties fo:color="#262626" style:font-name="Garamond" fo:language="it" fo:country="IT" fo:font-weight="bold"/>
    </style:style>
    <style:style style:name="P83" style:family="paragraph" style:parent-style-name="Text_20_body">
      <style:paragraph-properties fo:text-align="justify" style:justify-single-word="false"/>
      <style:text-properties fo:color="#262626" style:font-name="Garamond"/>
    </style:style>
    <style:style style:name="P84" style:family="paragraph" style:parent-style-name="Text_20_body">
      <style:paragraph-properties fo:text-align="center" style:justify-single-word="false"/>
      <style:text-properties fo:color="#262626" style:font-name="Garamond" fo:font-weight="bold"/>
    </style:style>
    <style:style style:name="P85" style:family="paragraph" style:parent-style-name="Text_20_body">
      <style:paragraph-properties fo:text-align="justify" style:justify-single-word="false"/>
      <style:text-properties fo:color="#262626"/>
    </style:style>
    <style:style style:name="P86" style:family="paragraph" style:parent-style-name="Text_20_body">
      <style:paragraph-properties fo:text-align="justify" style:justify-single-word="false"/>
      <style:text-properties style:font-name="Garamond"/>
    </style:style>
    <style:style style:name="P87" style:family="paragraph" style:parent-style-name="Text_20_body">
      <style:paragraph-properties fo:text-align="justify" style:justify-single-word="false"/>
    </style:style>
    <style:style style:name="P88" style:family="paragraph" style:parent-style-name="Text_20_body">
      <style:paragraph-properties fo:margin-left="0.635cm" fo:margin-right="0cm" fo:text-align="justify" style:justify-single-word="false" fo:text-indent="-0.635cm" style:auto-text-indent="false" fo:padding="0cm" fo:border="none"/>
    </style:style>
    <style:style style:name="P89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90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9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94" style:family="paragraph" style:parent-style-name="Text_20_body">
      <style:paragraph-properties fo:margin-left="1.27cm" fo:margin-right="0.21cm" fo:margin-top="0cm" fo:margin-bottom="0cm" fo:text-indent="0cm" style:auto-text-indent="false"/>
    </style:style>
    <style:style style:name="P95" style:family="paragraph" style:parent-style-name="Text_20_body">
      <style:paragraph-properties fo:margin-left="1.27cm" fo:margin-right="0.21cm" fo:margin-top="0cm" fo:margin-bottom="0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27cm" fo:margin-right="0.21cm" fo:margin-top="0cm" fo:margin-bottom="0cm" fo:text-align="justify" style:justify-single-word="false" fo:text-indent="0cm" style:auto-text-indent="false"/>
      <style:text-properties style:font-name="Garamond"/>
    </style:style>
    <style:style style:name="P9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98" style:family="paragraph" style:parent-style-name="Text_20_body">
      <style:paragraph-properties fo:margin-left="1.27cm" fo:margin-right="0cm" fo:text-align="justify" style:justify-single-word="false" fo:text-indent="-0.635cm" style:auto-text-indent="false" fo:padding="0cm" fo:border="none"/>
    </style:style>
    <style:style style:name="P99" style:family="paragraph" style:parent-style-name="Text_20_body">
      <style:paragraph-properties fo:margin-left="1.27cm" fo:margin-right="0cm" fo:margin-top="0cm" fo:margin-bottom="1.27cm" fo:text-align="justify" style:justify-single-word="false" fo:text-indent="-0.635cm" style:auto-text-indent="false"/>
    </style:style>
    <style:style style:name="P100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1" style:family="paragraph" style:parent-style-name="Heading_20_2">
      <style:paragraph-properties fo:margin-left="0cm" fo:margin-right="0.21cm" fo:margin-top="0cm" fo:margin-bottom="0cm" fo:text-indent="0cm" style:auto-text-indent="false"/>
    </style:style>
    <style:style style:name="P102" style:family="paragraph" style:parent-style-name="Heading_20_2">
      <style:paragraph-properties fo:margin-left="1.27cm" fo:margin-right="0.21cm" fo:margin-top="0cm" fo:margin-bottom="0cm" fo:text-indent="0cm" style:auto-text-indent="false"/>
    </style:style>
    <style:style style:name="P103" style:family="paragraph" style:parent-style-name="Heading_20_2">
      <style:paragraph-properties fo:margin-left="1.27cm" fo:margin-right="0.21cm" fo:margin-top="0cm" fo:margin-bottom="0cm" fo:text-align="justify" style:justify-single-word="false" fo:text-indent="0cm" style:auto-text-indent="false"/>
      <style:text-properties style:font-name="Garamond" fo:font-size="11pt" fo:font-weight="normal"/>
    </style:style>
    <style:style style:name="P104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105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10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07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108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109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/>
    </style:style>
    <style:style style:name="T22" style:family="text">
      <style:text-properties fo:color="#000000" fo:language="zxx" fo:country="none" style:letter-kerning="true" style:font-name-asian="Times New Roman1" style:font-name-complex="Times New Roman1"/>
    </style:style>
    <style:style style:name="T23" style:family="text">
      <style:text-properties fo:color="#000000" style:font-name="Book Antiqua"/>
    </style:style>
    <style:style style:name="T24" style:family="text">
      <style:text-properties fo:color="#000000" style:font-name="Book Antiqua" fo:font-weight="normal" style:font-weight-asian="normal" style:font-weight-complex="normal"/>
    </style:style>
    <style:style style:name="T25" style:family="text">
      <style:text-properties fo:color="#000000" style:font-name="Garamond"/>
    </style:style>
    <style:style style:name="T26" style:family="text">
      <style:text-properties fo:color="#000000" style:font-name="Garamond" fo:font-weight="normal" style:font-weight-asian="normal" style:font-weight-complex="normal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style:font-name-asian="Times New Roman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color="#000000" style:font-name="Book Antiqua"/>
    </style:style>
    <style:style style:name="T32" style:family="text">
      <style:text-properties fo:font-variant="normal" fo:text-transform="none" fo:color="#000000" style:font-name="Book Antiqua" fo:font-weight="normal" style:font-weight-asian="normal" style:font-weight-complex="normal"/>
    </style:style>
    <style:style style:name="T33" style:family="text">
      <style:text-properties fo:font-variant="normal" fo:text-transform="none" style:font-name="Book Antiqua"/>
    </style:style>
    <style:style style:name="T34" style:family="text">
      <style:text-properties fo:font-variant="normal" fo:text-transform="none" style:font-name="Garamond"/>
    </style:style>
    <style:style style:name="T35" style:family="text">
      <style:text-properties fo:font-variant="normal" fo:text-transform="none" fo:color="#262626" style:font-name="Garamond"/>
    </style:style>
    <style:style style:name="T36" style:family="text">
      <style:text-properties fo:font-variant="normal" fo:text-transform="none" fo:color="#404040" style:font-name="Garamond"/>
    </style:style>
    <style:style style:name="T37" style:family="text">
      <style:text-properties fo:color="#ff0000" style:font-name="Garamond"/>
    </style:style>
    <style:style style:name="T38" style:family="text">
      <style:text-properties style:font-name="Garamond"/>
    </style:style>
    <style:style style:name="T39" style:family="text">
      <style:text-properties style:font-name="Garamond" fo:font-weight="bold"/>
    </style:style>
    <style:style style:name="T40" style:family="text">
      <style:text-properties style:font-name="Garamond" fo:font-weight="bold" style:font-weight-asian="bold" style:font-weight-complex="bold"/>
    </style:style>
    <style:style style:name="T41" style:family="text">
      <style:text-properties style:font-name="Garamond" fo:font-size="11pt"/>
    </style:style>
    <style:style style:name="T42" style:family="text">
      <style:text-properties style:font-name="Garamond" fo:font-size="11pt" fo:font-weight="normal"/>
    </style:style>
    <style:style style:name="T43" style:family="text">
      <style:text-properties style:font-name="Book Antiqua"/>
    </style:style>
    <style:style style:name="T44" style:family="text">
      <style:text-properties fo:color="#262626" style:font-name="Garamond"/>
    </style:style>
    <style:style style:name="T45" style:family="text">
      <style:text-properties fo:color="#262626" style:font-name="Garamond" fo:font-weight="bold" style:font-weight-asian="bold" style:font-weight-complex="bold"/>
    </style:style>
    <style:style style:name="T46" style:family="text">
      <style:text-properties fo:color="#262626" style:font-name="Garamond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404040"/>
    </style:style>
    <style:style style:name="T48" style:family="text">
      <style:text-properties fo:color="#404040" style:font-name="Garamon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/12/2022" text:name="DATA_PROPOSTA_DELIBERA"/>
        <text:user-field-decl office:value-type="string" office:string-value="20/12/2022" text:name="DATA_SEDUTA"/>
        <text:user-field-decl office:value-type="string" office:string-value="229" text:name="NUMERO_DELIBERA"/>
        <text:user-field-decl office:value-type="string" office:string-value="273" text:name="NUMERO_PROPOSTA_DELIBERA"/>
        <text:user-field-decl office:value-type="string" office:string-value="SETTORE II  - AFFARI GENERALI E DEMOGRAFICI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pprovazione Piano Triennale per l’informatica e la transizione al digitale-  Triennio 2021-2023" text:name="OGGETTO"/>
        <text:user-field-decl office:value-type="string" office:string-value="229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Anna Consiglia FANIZZ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22" text:name="ANNO"/>
        <text:user-field-decl office:value-type="string" office:string-value="20" text:name="GIORNO"/>
        <text:user-field-decl office:value-type="string" office:string-value="dicembre" text:name="MESE"/>
        <text:user-field-decl office:value-type="string" office:string-value="12:4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Pierluigi CANNAZZ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13/12/2022" text:name="FIRMA_2_DATA"/>
        <text:user-field-decl office:value-type="string" office:string-value="ANNA CONSIGLIA FANIZZA" text:name="FIRMA_2_FIRMATARIO"/>
        <text:user-field-decl office:value-type="string" office:string-value="__________________" text:name="FIRMA_5_DATA"/>
        <text:user-field-decl office:value-type="string" office:string-value="13/12/2022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22/12/2022" text:name="DATA_AFFISSIONE_DA"/>
        <text:user-field-decl office:value-type="string" office:string-value="06/01/2023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20/12/2022" text:name="DATA_ESECUTIVA_DA"/>
        <text:user-field-decl office:value-type="string" office:string-value="" text:name="contatore"/>
        <text:user-field-decl office:value-type="string" office:string-value="Silvia TARANTINO" text:name="FIRMA_7_FIRMATARIO"/>
        <text:user-field-decl office:value-type="string" office:string-value="" text:name="qualNome"/>
        <text:user-field-decl office:value-type="string" office:string-value="Il Segretario Generale" text:name="FIRMA_10_DESCRIZIONE"/>
        <text:user-field-decl office:value-type="string" office:string-value="Dott. Pierluigi CANNAZZA" text:name="FIRMA_10_FIRMATARIO"/>
        <text:user-field-decl office:value-type="string" office:string-value="__________________" text:name="FIRMA_9_DATA"/>
        <text:user-field-decl office:value-type="string" office:string-value="IL SINDACO" text:name="FIRMA_7_DESCRIZIONE"/>
        <text:user-field-decl office:value-type="string" office:string-value="Anna ALBANO" text:name="FIRMA_13_FIRMATARIO"/>
        <text:user-field-decl office:value-type="string" office:string-value="Addetto Segreteria" text:name="FIRMA_13_DESCRIZIONE"/>
      </text:user-field-decls>
      <text:section text:style-name="Sect1" text:name="fronte" text:protected="true">
        <text:p text:style-name="P16"/>
        <text:section text:style-name="Sect1" text:name="originale" text:display="none">
          <text:p text:style-name="P14">ORIGINALE</text:p>
        </text:section>
        <text:section text:style-name="Sect1" text:name="copiaconforme">
          <text:p text:style-name="P14">COPIA</text:p>
        </text:section>
        <text:p text:style-name="P15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1">COMUNE DI PORTO CESAREO</text:p>
        <text:p text:style-name="P20">(Provincia di Lecce)</text:p>
        <text:p text:style-name="P22"/>
        <text:p text:style-name="P22"/>
        <text:p text:style-name="P77"/>
        <text:p text:style-name="P12">DELIBERAZIONE DELLA GIUNTA <text:span text:style-name="T15"><text:s/></text:span>COMUNALE<text:span text:style-name="T15"> </text:span>N<text:span text:style-name="T8">.</text:span><text:span text:style-name="T5"><text:user-field-get text:name="NUMERO_DELIBERA">229</text:user-field-get></text:span></text:p>
        <text:p text:style-name="P13"/>
        <text:p text:style-name="P23">OGGETTO<text:span text:style-name="T15">:</text:span><text:span text:style-name="T9"> </text:span><text:span text:style-name="T9"><text:user-field-get text:name="OGGETTO">Approvazione Piano Triennale per l’informatica e la transizione al digitale-  Triennio 2021-2023</text:user-field-get></text:span></text:p>
        <text:p text:style-name="P81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0">Pareri art. 49 D.Lgs n° 267</text:p>
                    <text:p text:style-name="P28">Del 18/08/2000</text:p>
                  </table:table-cell>
                </table:table-row>
                <table:table-row>
                  <table:table-cell table:style-name="Tabella1.A1.1.2" office:value-type="string">
                    <text:p text:style-name="P35"/>
                    <text:section text:style-name="Sect1" text:name="originalebis" text:display="none">
                      <text:p text:style-name="P35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2">REGOLARITA' TECNICA</text:p>
                            <text:p text:style-name="P24"/>
                            <text:p text:style-name="P24">Parere:<text:span text:style-name="T6"> </text:span><text:span text:style-name="T6"><text:user-field-get text:name="FIRMA_4_ESITO">Favorevole</text:user-field-get></text:span></text:p>
                            <text:p text:style-name="P24">_____________________</text:p>
                            <text:p text:style-name="P24">_____________________</text:p>
                            <text:p text:style-name="P24"/>
                            <text:p text:style-name="P24">Data <text:span text:style-name="T10"><text:user-field-get text:name="FIRMA_4_DATA">13/12/2022</text:user-field-get></text:span></text:p>
                            <text:p text:style-name="P24"/>
                            <text:p text:style-name="P24">Il responsabile del servizio</text:p>
                            <text:p text:style-name="P24"/>
                            <text:p text:style-name="P26"><text:user-field-get text:name="FIRMA_4_FIRMATARIO">Anna Consiglia FANIZZA</text:user-field-get></text:p>
                            <text:p text:style-name="P41"/>
                            <text:p text:style-name="P41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9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0">REGOLARITA' CONTABILE</text:p>
                            <text:p text:style-name="P24"/>
                            <text:p text:style-name="P24">Parere: <text:span text:style-name="T6"><text:user-field-get text:name="FIRMA_5_ESITO">______________</text:user-field-get></text:span></text:p>
                            <text:p text:style-name="P24">_____________________</text:p>
                            <text:p text:style-name="P24"><text:bookmark-start text:name="DDE_LINK"/>_____________________<text:bookmark-end text:name="DDE_LINK"/></text:p>
                            <text:p text:style-name="P24"><text:s/></text:p>
                            <text:p text:style-name="P24">Data<text:span text:style-name="T6"> </text:span><text:span text:style-name="T10"><text:user-field-get text:name="FIRMA_5_DATA">__________________</text:user-field-get></text:span></text:p>
                            <text:p text:style-name="P24"/>
                            <text:p text:style-name="P24">Il responsabile di ragioneria</text:p>
                            <text:p text:style-name="P24"/>
                            <text:p text:style-name="P29"><text:user-field-get text:name="FIRMA_5_FIRMATARIO">____________________</text:user-field-get></text:p>
                            <text:p text:style-name="P37"/>
                            <text:p text:style-name="P37">______________________</text:p>
                          </table:table-cell>
                        </table:table-row>
                      </table:table>
                      <text:p text:style-name="P35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6"/>
                    <text:section text:style-name="Sect1" text:name="copiaconformebis">
                      <text:p text:style-name="P36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2">REGOLARITA' TECNICA</text:p>
                            <text:p text:style-name="P24"/>
                            <text:p text:style-name="P24">Parere:<text:span text:style-name="T6"> </text:span><text:span text:style-name="T6"><text:user-field-get text:name="FIRMA_4_ESITO">Favorevole</text:user-field-get></text:span></text:p>
                            <text:p text:style-name="P24">_____________________</text:p>
                            <text:p text:style-name="P24">_____________________</text:p>
                            <text:p text:style-name="P24"/>
                            <text:p text:style-name="P24">Data <text:span text:style-name="T10"><text:user-field-get text:name="FIRMA_4_DATA">13/12/2022</text:user-field-get></text:span></text:p>
                            <text:p text:style-name="P24"/>
                            <text:p text:style-name="P24">Il responsabile del servizio</text:p>
                            <text:p text:style-name="P24"/>
                            <text:p text:style-name="P26">F.to <text:user-field-get text:name="FIRMA_4_FIRMATARIO">Anna Consiglia FANIZZA</text:user-field-get></text:p>
                            <text:p text:style-name="P41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80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0">REGOLARITA' CONTABILE</text:p>
                            <text:p text:style-name="P24"/>
                            <text:p text:style-name="P24">Parere: <text:span text:style-name="T6"><text:user-field-get text:name="FIRMA_5_ESITO">______________</text:user-field-get></text:span></text:p>
                            <text:p text:style-name="P24">_____________________</text:p>
                            <text:p text:style-name="P24">_____________________</text:p>
                            <text:p text:style-name="P24"><text:s/></text:p>
                            <text:p text:style-name="P24">Data<text:span text:style-name="T6"> </text:span><text:span text:style-name="T10"><text:user-field-get text:name="FIRMA_5_DATA">__________________</text:user-field-get></text:span></text:p>
                            <text:p text:style-name="P24"/>
                            <text:p text:style-name="P25">Il responsabile di ragioneria</text:p>
                            <text:p text:style-name="P25"/>
                            <text:p text:style-name="P29">F.to <text:user-field-get text:name="FIRMA_5_FIRMATARIO">____________________</text:user-field-get></text:p>
                            <text:p text:style-name="P37"/>
                          </table:table-cell>
                        </table:table-row>
                      </table:table>
                      <text:p text:style-name="P36"/>
                    </text:section>
                    <text:p text:style-name="P36"/>
                  </table:table-cell>
                </table:table-row>
              </table:table>
            </table:table-cell>
            <table:table-cell table:style-name="Tabella1.B1" office:value-type="string">
              <text:p text:style-name="P78">L'anno <text:user-field-get text:name="ANNO">2022</text:user-field-get> il giorno <text:user-field-get text:name="GIORNO">20</text:user-field-get><text:span text:style-name="T3"> </text:span>del <text:s/>mese di <text:s/><text:span text:style-name="T4"><text:user-field-get text:name="MESE">dicembre</text:user-field-get></text:span><text:span text:style-name="T3"> </text:span>alle ore <text:s/><text:span text:style-name="T7"><text:user-field-get text:name="ORE">12:40</text:user-field-get></text:span> <text:span text:style-name="T16">nella sala del Comune, regolarmente convocata, si è riunita la Giunta Comunale sotto la presidenza </text:span><text:span text:style-name="T21">della Sig.ra</text:span><text:span text:style-name="T16"> </text:span><text:span text:style-name="T16"><text:user-field-get text:name="FIRMA_7_FIRMATARIO">Silvia TARANTINO</text:user-field-get></text:span><text:span text:style-name="T16"> - </text:span><text:span text:style-name="T16"><text:user-field-get text:name="FIRMA_7_DESCRIZIONE">IL SINDACO</text:user-field-get></text:span></text:p>
              <text:p text:style-name="P78"/>
              <text:p text:style-name="P78">intervengono:</text:p>
              <text:p text:style-name="P7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7"/>
                    </table:table-cell>
                    <table:table-cell table:style-name="TabellaPresenze.A1" office:value-type="string">
                      <text:p text:style-name="P17"/>
                    </table:table-cell>
                    <table:table-cell table:style-name="TabellaPresenze.C1" office:value-type="string">
                      <text:p text:style-name="P18">Presente</text:p>
                    </table:table-cell>
                    <table:table-cell table:style-name="TabellaPresenze.D1" office:value-type="string">
                      <text:h text:style-name="P100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TARANTINO Silvia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ELUSO Anna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ALBANO Salvatore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SAMBATI Eugenio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PALADINI Barbara</text:p>
                  </table:table-cell>
                  <table:table-cell table:style-name="TabellaPresenze.C2" office:value-type="string">
                    <text:p text:style-name="P19"/>
                  </table:table-cell>
                  <table:table-cell table:style-name="TabellaPresenze.D2" office:value-type="string">
                    <text:p text:style-name="P19">Sì</text:p>
                  </table:table-cell>
                </table:table-row>
              </table:table>
              <text:p text:style-name="P39"/>
              <text:p text:style-name="P31">Partecipa il <text:user-field-get text:name="FIRMA_6_DESCRIZIONE">Il Segretario Generale</text:user-field-get> <text:span text:style-name="T12"><text:user-field-get text:name="FIRMA_6_FIRMATARIO">Dott. Pierluigi CANNAZZA</text:user-field-get></text:span><text:span text:style-name="T6">.</text:span></text:p>
              <text:p text:style-name="P27">Il presidente riconosciuto legale il numero degli intervenuti dichiara</text:p>
              <text:p text:style-name="P27">aperta la seduta.</text:p>
              <text:p text:style-name="P38"/>
            </table:table-cell>
          </table:table-row>
        </table:table>
        <text:p text:style-name="P33"/>
        <text:p text:style-name="P34"/>
        <text:p text:style-name="P34"/>
        <text:p text:style-name="P60"/>
      </text:section>
      <text:section text:style-name="Sect1" text:name="corpo">
        <text:p text:style-name="P82"><text:s text:c="66"/>La Giunta <text:s/>Comunale </text:p>
        <text:p text:style-name="P86"><text:span text:style-name="T29">RICHIAMATE</text:span> le seguenti deliberazioni, esecutive ai sensi di legge:</text:p>
        <text:p text:style-name="P88"><text:span text:style-name="T23">-</text:span><text:span text:style-name="T31"> </text:span><text:span text:style-name="T25">C.C. n.n 21 e 22 </text:span><text:span text:style-name="T37"><text:s/></text:span><text:span text:style-name="T25">del 26 Aprile 2022,</text:span><text:span text:style-name="T37"> </text:span><text:span text:style-name="T25">di esame e di approvazione della nota di aggiornamento al documento unico di programmazione (DUP) e bilancio di previsione finanziario; </text:span></text:p>
        <text:p text:style-name="P88"><text:span text:style-name="T23">-</text:span><text:span text:style-name="T31"> </text:span><text:span text:style-name="T25">G.C. n. 171 02/09/2022</text:span><text:span text:style-name="T38"> con la quale è stato approvato il piano esecutivo di gestione (PEG) </text:span><text:span text:style-name="T25">anno 2022,</text:span><text:span text:style-name="T38"> il piano degli obiettivi e il piano delle performance per il triennio e sono stati assegnati al sottoscritto  responsabile, ai sensi dell’art. 169 del D.Lgs 267/2000, i capitoli di entrata e di spesa relativi alle funzioni attribuite; </text:span></text:p>
        <text:p text:style-name="P88"><text:span text:style-name="T43">-</text:span><text:span text:style-name="T33"> </text:span><text:span text:style-name="T38">G.C. n.148</text:span><text:span text:style-name="T37"> </text:span><text:span text:style-name="T25">del 23/11/2021</text:span><text:span text:style-name="T38">, con cui è stato approvato il PT per il triennio 2020-2022;</text:span></text:p>
        <text:p text:style-name="P88"><text:span text:style-name="T43">-</text:span><text:span text:style-name="T32"> C</text:span><text:span text:style-name="T26">.C. n. 22 del 17/02/2016, con cui è stato approvato il Codice di comportamento interno dell'Ente;</text:span></text:p>
        <text:p text:style-name="P88"><text:span text:style-name="T24">-</text:span><text:span text:style-name="T32"> C</text:span><text:span text:style-name="T26">.C. n. 53 del 24/09/2019, con cui è</text:span><text:span text:style-name="T38"> stato approvato il Regolamento sul trattamento e la protezione dei  dati personali;</text:span></text:p>
        <text:p text:style-name="P62"><text:span text:style-name="T40">Atteso che</text:span><text:span text:style-name="T38"> si rende necessario dare attuazione al Codice dell’Amministrazione Digitale (CAD) di cui al D.Lgs. 82/2005 e successive modifiche e integrazioni, e ai Piani triennali nazionali per l’Informatica (PT)  redatto dall’Agenzia per l’Italia Digitale (AGID);</text:span></text:p>
        <text:p text:style-name="P64"/>
        <text:p text:style-name="P64"><text:span text:style-name="T29">VISTI</text:span> i richiamati Piani triennali per l’informatica nella pubblica amministrazione 2017-2019 e 2019-2021 approvati, rispettivamente, con decreti del Presidente del Consiglio dei ministri 31 maggio 2017 e del 21 febbraio 2019;</text:p>
        <text:p text:style-name="P64"><text:span text:style-name="T29">Dato atto che</text:span> il PT 2021-2023 è stato redatto: </text:p>
        <text:p text:style-name="P64">- da Agid congiuntamente con il Dipartimento per la Trasformazione Digitale; </text:p>
        <text:p text:style-name="P64">- avendo a riferimento gli indirizzi e gli obiettivi della Strategia per la crescita digitale 2014-2020 approvata dal Governo il 3 marzo 2015 e dalla Commissione europea il 18 ottobre 2016 nel rispetto dell’Accordo di partenariato 2014-2020; </text:p>
        <text:p text:style-name="P64">- declinando gli elementi tecnici abilitanti definiti nel Modello strategico di evoluzione del sistema informativo della Pubblica amministrazione, approvato dal Comitato d’indirizzo di AgID il 4 febbraio 2016; - avendo a riferimento la Strategia per l’innovazione tecnologica e la trasformazione digitale del Paese 2025; - coinvolgendo attivamente le pubbliche amministrazioni centrali e locali con  incontri periodici, tavoli di lavoro, strumenti di lavoro cooperativo, forum, iniziative di formazione/divulgazione, webinar sono stati alcune delle modalità attraverso le quali si è concretizzata tale collaborazione;”;</text:p>
        <text:p text:style-name="P62"> </text:p>
        <text:p text:style-name="P64"><text:span text:style-name="T29">Considerato che</text:span>, Il Piano Triennale per l’informatica nella Pubblica Amministrazione (PT) 2021-2023:</text:p>
        <text:p text:style-name="P92"><text:span text:style-name="T38">-</text:span><text:span text:style-name="T34"> </text:span><text:span text:style-name="T38">rappresenta la naturale evoluzione dei tre Piani precedenti. Laddove la prima edizione (2017-2019) poneva l’accento sull'introduzione del Modello strategico dell’informatica nella PA e la seconda edizione (2019-2021) si proponeva di dettagliare l’implementazione del modello, il Piano triennale 2020-2022 era focalizzato sulla realizzazione delle azioni previste e sul monitoraggio dei risultati.;<text:line-break/>l’aggiornamento 2021 – 2023 rappresenta la naturale evoluzione della precedente edizione. </text:span></text:p>
        <text:p text:style-name="P93">In particolare:  </text:p>
        <text:p text:style-name="P93">-consolida l’attenzione sulla realizzazione delle azioni previste e sul monitoraggio dei risultati;</text:p>
        <text:p text:style-name="P92"><text:span text:style-name="T38">-</text:span><text:span text:style-name="T34"> </text:span><text:span text:style-name="T38">introduce alcuni elementi di novità connessi all’attuazione PNRR e alla vigilanza sugli obblighi di trasformazione digitale della PA.</text:span></text:p>
        <text:p text:style-name="P92"><text:span text:style-name="T38">-</text:span><text:span text:style-name="T34"> </text:span><text:span text:style-name="T38">individua nuove azioni per favorire lo sviluppo etico ed inclusivo di una società digitale, attraverso l’innovazione e la digitalizzazione al servizio delle persone, delle comunità e dei territori, nel rispetto della sostenibilità ambientale, nonché di contribuire alla diffusione delle nuove tecnologie digitali nel tessuto produttivo italiano, incentivando la standardizzazione, l’innovazione e la sperimentazione nell’ambito dei servizi pubblici;</text:span></text:p>
        <text:p text:style-name="P92"><text:span text:style-name="T38">-</text:span><text:span text:style-name="T34"> </text:span><text:span text:style-name="T38">garantisce la realizzazione degli obiettivi dell’Agenda digitale italiana in coerenza con l’Agenda digitale europea, assicurando, altresì, lo svolgimento dei compiti necessari per l’adempimento degli </text:span><text:soft-page-break/><text:span text:style-name="T38">obblighi internazionali assunti in materia di innovazione tecnologica e digitale</text:span></text:p>
        <text:p text:style-name="P61"/>
        <text:p text:style-name="P61"><text:span text:style-name="T40">Considerato che </text:span><text:span text:style-name="T38">per dare attuazione al PT 2021-2023 si rende necessario approvare il Piano Triennale per l'informatica e la transizione al digitale dell'amministrazione per il triennio 2021-2023; </text:span></text:p>
        <text:p text:style-name="P63"/>
        <text:p text:style-name="P62"><text:span text:style-name="T40">Dato atto che</text:span><text:span text:style-name="T38"> il PT 2021-2023 costituisce uno strumento essenziale per promuovere la trasformazione digitale dell’amministrazione pubblica italiana che deve avvenire nel contesto del mercato unico europeo di beni e servizi digitali, secondo una strategia che si propone di migliorare l’accesso online ai beni e servizi in tutta Europa per i consumatori e le imprese, e creare un contesto favorevole affinché le reti e i servizi digitali possano svilupparsi per massimizzare il potenziale di crescita dell’economia digitale europea e della cittadinanza digitale; </text:span></text:p>
        <text:p text:style-name="P64"/>
        <text:p text:style-name="P64"><text:span text:style-name="T29">Rilevato</text:span> che il PT deve necessariamente avere la medesima durata del PT (2021-2022-2023), essendo vincolato al recepimento dei relativi contenuti e scadenze, e che:</text:p>
        <text:p text:style-name="P95"><text:span text:style-name="T38">-</text:span><text:span text:style-name="T34"> </text:span><text:span text:style-name="T38">per quanto concerne le scadenze riferite all’anno 2020, le misure e le azioni previste nel PT sono relative alla verifica della attuazione dei contenuti del PT;</text:span></text:p>
        <text:p text:style-name="P96"/>
        <text:p text:style-name="P61"><text:span text:style-name="T38">Visti gli indirizzi in ordine alla strategia, agli obiettivi e all'attività del RTD forniti dall'organo politico-amministrativo con deliberazione </text:span><text:span text:style-name="T25">G.C. n.138 del 05/11/2021,</text:span><text:span text:style-name="T38"> e di seguito riportati:</text:span></text:p>
        <text:p text:style-name="P61"><text:bookmark text:name="_heading=h.nz31mpcmz0qw"/>●<text:span text:style-name="T30"> </text:span><text:span text:style-name="T41">Strategia</text:span> </text:p>
        <text:h text:style-name="P101" text:outline-level="2"><text:bookmark text:name="_heading=h.13zh2iy93qn9"/> </text:h>
        <text:h text:style-name="P103" text:outline-level="2"><text:bookmark text:name="_heading=h.ug3q5b7nkc2a"/>In collegamento alla strategia Piano triennale per l'informatica nelle pubbliche amministrazioni,  viene definita la seguente strategia PT:</text:h>
        <text:p text:style-name="P95">➢<text:span text:style-name="T30">      </text:span><text:span text:style-name="T41">Favorire, in ambito locale, lo sviluppo di una società digitale, dove i servizi mettono al centro i cittadini e le imprese, attraverso la digitalizzazione della pubblica amministrazione che costituisce il motore di sviluppo per tutto il Paese.  </text:span></text:p>
        <text:p text:style-name="P95">➢<text:span text:style-name="T30">      </text:span><text:span text:style-name="T41">Promuovere, in ambito locale, lo sviluppo sostenibile, etico ed inclusivo, attraverso l’innovazione e la digitalizzazione al servizio delle persone, delle comunità e dei territori, nel rispetto della sostenibilità ambientale.  </text:span></text:p>
        <text:p text:style-name="P95">➢<text:span text:style-name="T30">      </text:span><text:span text:style-name="T41">Contribuire, in ambito locale, alla diffusione delle nuove tecnologie digitali nel tessuto produttivo italiano, incentivando la standardizzazione, l’innovazione e la sperimentazione nell’ambito dei servizi pubblici</text:span></text:p>
        <text:p text:style-name="P87"> </text:p>
        <text:p text:style-name="P89">●<text:span text:style-name="T30"> </text:span><text:span text:style-name="T39">Obiettivi</text:span></text:p>
        <text:p text:style-name="P94">➢<text:span text:style-name="T30">      </text:span><text:span text:style-name="T41">Tutti gli obiettivi del Piano triennale per l'informatica nelle pubbliche amministrazioni. </text:span></text:p>
        <text:h text:style-name="P102" text:outline-level="2"><text:bookmark text:name="_heading=h.slw4c4xgzpoj"/>➢<text:span text:style-name="T30">      </text:span><text:span text:style-name="T42">In collegamento con gli obiettivi del Piano triennale per l'informatica nelle pubbliche amministrazioni,  gli ulteriori obiettivi necessari per conseguire la strategia in precedenza indicata privilegiando la formazione</text:span></text:h>
        <text:p text:style-name="P87"/>
        <text:p text:style-name="P90">●<text:span text:style-name="T30"> </text:span><text:span text:style-name="T39">Direttive al RTD </text:span></text:p>
        <text:p text:style-name="P97"><text:span text:style-name="T38">a)</text:span><text:span text:style-name="T34">      </text:span><text:span text:style-name="T38">procedere all'acquisizione di servizi di supporto specialistico, di consulenza e di assistenza che garantiscano consulenza ed assistenza sotto i diversificati profili, amministrativi, giuridici e  informatici  nonché  per la durata  corrispondente a quella del Piano Triennale per l'informatica della pubblica amministrazione che include anche strategie obiettivi, misure e azioni per la transizione al digitale;</text:span></text:p>
        <text:p text:style-name="P97"><text:span text:style-name="T38">b)</text:span><text:span text:style-name="T34">     </text:span><text:span text:style-name="T38">predisporre il Piano per l'informatica e per la trasformazione digitale dell'amministrazione su base triennale, definendo con il supporto dei servizi definito, anche avvalendosi della consulenza e dell'assistenza del servizio di supporto specialistico, gli specifici obiettivi ulteriori a quelli del </text:span><text:span text:style-name="T38">Piano Triennale per l'informatica nelle pubbliche amministrazioni</text:span></text:p>
        <text:p text:style-name="P97"><text:span text:style-name="T38">c)</text:span><text:span text:style-name="T34">      </text:span><text:span text:style-name="T38">recepire nel suddetto Piano dell'amministrazione le strategie, obiettivi, misure e azioni del Piano Triennale per l'informatica nella pubblica amministrazione</text:span></text:p>
        <text:p text:style-name="P87"><text:soft-page-break/><text:span text:style-name="T40">Considerato che</text:span><text:span text:style-name="T38"> gli obiettivi del PT  vanno inseriti nel Piano della Performance/PDO-PEG ai sensi dell’art. 12 comma 1-ter del CAD,  secondo cui l’attuazione delle disposizioni del Codice è comunque rilevante ai fini della misurazione e valutazione della performance organizzativa ed individuale dei dirigenti;</text:span></text:p>
        <text:p text:style-name="P65"><text:span text:style-name="T40">Dato atto che </text:span><text:span text:style-name="T38">la struttura e i contenuti del suddetto Piano risultano essere conformi alla strategia, agli obiettivi e alle direttive impartite, uniformandosi al modello predisposto da Agid denominato Format PT;</text:span></text:p>
        <text:p text:style-name="P85"><text:span text:style-name="T40">Ritenuto</text:span><text:span text:style-name="T38">, conseguentemente, di approvare il suddetto PT demandando la relativa attuazione al RTD, all'ufficio, a tutti i dirigenti/responsabili P.O. e a tutti i dipendenti; </text:span></text:p>
        <text:p text:style-name="P87"><text:span text:style-name="T45">Rilevato</text:span><text:span text:style-name="T44"> il responsabile del presente procedimento è il RTD, <text:s/></text:span><text:span text:style-name="T26">Fanizza Anna Consiglia;</text:span></text:p>
        <text:p text:style-name="P85"><text:span text:style-name="T40">Dato atto che</text:span><text:span text:style-name="T38"> in capo al responsabile del procedimento e ai titolari degli uffici competenti ad adottare i pareri, le valutazioni tecniche, gli atti endoprocedimentali e il provvedimento finale non sussiste conflitto di interessi, neppure potenziale;</text:span></text:p>
        <text:p text:style-name="P85"><text:span text:style-name="T40">Dato atto che</text:span><text:span text:style-name="T38"> il responsabile del procedimento, al fine di garantire il livello essenziale delle prestazioni, è tenuto a garantire la pubblicazione del presente provvedimento e dello schema di piano allegato sul sito web dell'Amministrazione, nella apposita sezione "Amministrazione trasparente” e nella sottosezione “Provvedimenti - Provvedimenti organi di indirizzo politico”; </text:span></text:p>
        <text:p text:style-name="P85"><text:span text:style-name="T40">Visto il parere</text:span><text:span text:style-name="T38"> favorevole di regolarità tecnica espresso, ai sensi dell’articolo 49, comma 1 del D.Lgs. 267/2000;</text:span></text:p>
        <text:p text:style-name="P87"><text:span text:style-name="T46">Dato atto che,</text:span><text:span text:style-name="T44"> sulla proposta, non dev’essere espresso, parere di regolarità contabile in quanto </text:span><text:span text:style-name="T48">non comporta oneri riflessi diretti o indiretti sulla situazione economico finanziaria dell’amministrazione;</text:span></text:p>
        <text:p text:style-name="P83"><text:span text:style-name="T29">Viste</text:span> le norme di settore sull’Agenda Digitale:</text:p>
        <text:p text:style-name="P98"><text:span text:style-name="T44">-</text:span><text:span text:style-name="T35">        </text:span><text:span text:style-name="T44">il Codice dell’Amministrazione Digitale (CAD), D. Lgs. 7 marzo 2005 n. 82 e successive modifiche e integrazioni;</text:span></text:p>
        <text:p text:style-name="P98"><text:span text:style-name="T44">-</text:span><text:span text:style-name="T35">        </text:span><text:span text:style-name="T44">il Piano triennale nazionale per l’Informatica redatto dall’Agenzia per l’Italia Digitale.; </text:span></text:p>
        <text:p text:style-name="P46"/>
        <text:p text:style-name="P83">Visti, altresì:</text:p>
        <text:p text:style-name="P91"><text:span text:style-name="T48">-</text:span><text:span text:style-name="T36">        </text:span><text:span text:style-name="T48">lo Statuto Comunale;</text:span></text:p>
        <text:p text:style-name="P91"><text:span text:style-name="T48">-</text:span><text:span text:style-name="T36">        </text:span><text:span text:style-name="T48">il vigente Regolamento degli Uffici e dei Servizi;</text:span></text:p>
        <text:p text:style-name="P91"><text:span text:style-name="T48">-</text:span><text:span text:style-name="T36">        </text:span><text:span text:style-name="T48">l’art. 107 del D.lgs n. 267/2000 “T.U. degli Enti Locali” che disciplina le competenze dei dirigenti;</text:span></text:p>
        <text:p text:style-name="P91"><text:span text:style-name="T48">-</text:span><text:span text:style-name="T36">        </text:span><text:span text:style-name="T48">l’art. 1, lett. h) della l.r. 48/91, che recepisce art.51 l. 142/90;</text:span></text:p>
        <text:p text:style-name="P91"><text:span text:style-name="T48">-</text:span><text:span text:style-name="T36">        </text:span><text:span text:style-name="T48">l’art. 107, comma 5 del D.Lgs. 267/2000;</text:span></text:p>
        <text:p text:style-name="P91"><text:span text:style-name="T48">-</text:span><text:span text:style-name="T36">        </text:span><text:span text:style-name="T48">la legge 142/90 e s.m.i. così come recepita dalla Legge Regionale 48/91 e s.m.i.; del T.U.E.L. approvato con D.Lgs 267/2000; dell’O.R.EE.LL che richiamano la competenza della Giunta comunale a deliberare l’atto proposto;</text:span></text:p>
        <text:p text:style-name="P99"><text:span text:style-name="T48">-</text:span><text:span text:style-name="T36">        </text:span><text:span text:style-name="T48">il DPR 445/2000 «Testo Unico delle disposizioni legislative e regolamentari in materia di documentazione amministrativa”.</text:span></text:p>
        <text:p text:style-name="P66"><text:span text:style-name="T44">La Giunta con voti favorevoli n. </text:span><text:span text:style-name="T25">XXX., contrari n. XXX, astenuti n. XXX</text:span><text:span text:style-name="T37"> </text:span><text:span text:style-name="T44">ovvero all'unanimità</text:span></text:p>
        <text:p text:style-name="P67">Delibera</text:p>
        <text:list xml:id="list6214408277023580622" text:style-name="L1">
          <text:list-item>
            <text:p text:style-name="P106"><text:soft-page-break/><text:span text:style-name="T44">di approvare</text:span><text:span text:style-name="T47"> </text:span><text:span text:style-name="T48">il Piano triennale per l’informatica e la transizione al digitale - PT per il triennio 2021 - 2023 nel testo allegato al presente atto; </text:span></text:p>
          </text:list-item>
        </text:list>
        <text:list xml:id="list1213230560519892792" text:style-name="L2">
          <text:list-item>
            <text:p text:style-name="P107"><text:span text:style-name="T48">di rinviare ad un successivo provvedimento l’inserimento degli obiettivi, delle misure e azioni del PT 2021-2023 nel Piano della Performance/PDO-PEG ai sensi dell’art. 12 comma 1-ter del CAD;</text:span> </text:p>
          </text:list-item>
        </text:list>
        <text:list xml:id="list7017974645758402724" text:style-name="L3">
          <text:list-item>
            <text:p text:style-name="P108"><text:span text:style-name="T48">di dare atto che il presente atto non comporta oneri riflessi diretti o indiretti sulla situazione economico finanziaria dell’Amministrazione Comunale.</text:span> </text:p>
          </text:list-item>
        </text:list>
        <text:list xml:id="list6758102332132745481" text:style-name="L4">
          <text:list-item>
            <text:p text:style-name="P109"><text:span text:style-name="T44">di disporre che al presente provvedimento venga assicurata:</text:span> </text:p>
          </text:list-item>
        </text:list>
        <text:p text:style-name="P98"><text:span text:style-name="T44">-</text:span><text:span text:style-name="T35">        </text:span><text:span text:style-name="T44">la pubblicità legale pubblicazione all’Albo Pretorio</text:span></text:p>
        <text:p text:style-name="P83">nonché </text:p>
        <text:p text:style-name="P98"><text:bookmark text:name="_heading=h.gjdgxs"/><text:span text:style-name="T44">-</text:span><text:span text:style-name="T35">        </text:span><text:span text:style-name="T44">la trasparenza secondo il disposto dell’art. 1, commi 15 e 16 della legge 13 novembre 2012 n. 190 nonché del D.Lgs. 14 marzo 2013 n. 33, art. 37, mediante la pubblicazione sul sito web istituzionale, secondo criteri di facile accessibilità, completezza e semplicità di consultazione nella sezione “Amministrazione trasparente”, sezione di primo livello “Provvedimenti - Provvedimenti organi di indirizzo politico”, assicurando il regolare flusso delle informazioni e dei dati dal responsabile del procedimento (flusso in partenza) al responsabile della trasparenza (flusso in arrivo), in modo tale che la pubblicazione venga assicurata nei tempi e con modalità idonee ad assicurare l’assolvimento dei vigenti obblighi di pubblicazione;</text:span></text:p>
        <text:p text:style-name="P83">Con separata votazione,</text:p>
        <text:p text:style-name="P85"> </text:p>
        <text:p text:style-name="P84">Delibera</text:p>
        <text:p text:style-name="P83">Di dichiarare la presente deliberazione immediatamente esecutiva.</text:p>
        <text:p text:style-name="P10"/>
      </text:section>
      <text:section text:style-name="Sect1" text:name="retro" text:protected="true">
        <text:section text:style-name="Sect1" text:name="saltopagina">
          <text:p text:style-name="P11"/>
        </text:section>
        <text:p text:style-name="P68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IL SINDACO</text:user-field-get></text:p>
                <text:p text:style-name="P2"><text:user-field-get text:name="FIRMA_7_FIRMATARIO">Silvia TARANTINO</text:user-field-get></text:p>
                <text:p text:style-name="P59"/>
                <text:p text:style-name="P59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Il Segretario Generale</text:user-field-get></text:p>
                <text:p text:style-name="P69"><text:user-field-get text:name="FIRMA_6_FIRMATARIO">Dott. Pierluigi CANNAZZA</text:user-field-get></text:p>
                <text:p text:style-name="P59"/>
                <text:p text:style-name="P59">_________________________</text:p>
              </table:table-cell>
            </table:table-row>
          </table:table>
          <text:p text:style-name="P5"/>
          <text:p text:style-name="P45"/>
          <text:h text:style-name="P104" text:outline-level="2" text:is-list-header="true">RELATA <text:s/>DI PUBBLICAZIONE</text:h>
          <text:p text:style-name="P70"><text:span text:style-name="T27">SI</text:span><text:span text:style-name="T28"> </text:span><text:span text:style-name="T27">CERTIFICA</text:span><text:span text:style-name="T28"> </text:span><text:span text:style-name="T27">CHE</text:span><text:span text:style-name="T28"> </text:span><text:span text:style-name="T27">COPIA</text:span><text:span text:style-name="T28"> </text:span><text:span text:style-name="T27">DELLA</text:span><text:span text:style-name="T28"> </text:span><text:span text:style-name="T27">PRESENTE</text:span><text:span text:style-name="T28"> </text:span><text:span text:style-name="T27">E</text:span><text:span text:style-name="T28">' </text:span><text:span text:style-name="T27">STATA</text:span><text:span text:style-name="T28"> </text:span><text:span text:style-name="T27">AFFISSA</text:span><text:span text:style-name="T28"> </text:span><text:span text:style-name="T27">ALL</text:span><text:span text:style-name="T28">'</text:span><text:span text:style-name="T27">ALBO</text:span><text:span text:style-name="T28"> </text:span><text:span text:style-name="T27">PRETORIO</text:span><text:span text:style-name="T28"> </text:span><text:span text:style-name="T27">DEL</text:span><text:span text:style-name="T28"> </text:span><text:span text:style-name="T27">COMUNE</text:span><text:span text:style-name="T28"> </text:span><text:span text:style-name="T27">IN</text:span><text:span text:style-name="T28"> </text:span><text:span text:style-name="T27">DATA</text:span><text:span text:style-name="T28"> </text:span><text:span text:style-name="T27">ODIERNA</text:span><text:span text:style-name="T28"> </text:span><text:span text:style-name="T27">E</text:span><text:span text:style-name="T28"> </text:span><text:span text:style-name="T27">VI</text:span><text:span text:style-name="T28"> </text:span><text:span text:style-name="T27">RIMARRA</text:span><text:span text:style-name="T28">' </text:span><text:span text:style-name="T27">PER</text:span><text:span text:style-name="T28"> </text:span><text:span text:style-name="T27">15</text:span><text:span text:style-name="T28"> </text:span><text:span text:style-name="T27">GIORNI</text:span><text:span text:style-name="T28"> </text:span><text:span text:style-name="T27">CONSECUTIVI</text:span><text:span text:style-name="T28">.</text:span></text:p>
          <text:p text:style-name="P70"/>
          <text:p text:style-name="P72"><text:span text:style-name="T17">Porto Cesareo lì, </text:span><text:span text:style-name="T17"><text:user-field-get text:name="DATA_AFFISSIONE_DA">22/12/2022</text:user-field-get></text:span><text:span text:style-name="T17"><text:tab/></text:span><text:span text:style-name="T18"><text:user-field-get text:name="FIRMA_13_DESCRIZIONE">Addetto Segreteria</text:user-field-get></text:span></text:p>
          <text:p text:style-name="P50"><text:span text:style-name="T11"><text:tab/></text:span><text:span text:style-name="T11"><text:user-field-get text:name="FIRMA_13_FIRMATARIO">Anna ALBANO</text:user-field-get></text:span></text:p>
          <text:p text:style-name="P51"/>
          <text:p text:style-name="P52"><text:tab/>_________________________</text:p>
          <text:p text:style-name="P73"/>
          <text:p text:style-name="P76"/>
          <text:h text:style-name="P105" text:outline-level="2" text:is-list-header="true">ESECUTIVITA' DELLA DELIBERAZIONE</text:h>
          <text:p text:style-name="P53">Il sottoscritto Segretario Comunale,</text:p>
          <text:p text:style-name="P55">ATTESTA</text:p>
          <text:p text:style-name="P54"><text:tab/><text:span text:style-name="T14">Che la presente Deliberazione è divenuta esecutiva per:</text:span></text:p>
          <text:p text:style-name="P56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4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4"/>
          <text:p text:style-name="P57"><text:span text:style-name="T17">Lì, _______________<text:tab/></text:span><text:span text:style-name="T18"><text:user-field-get text:name="FIRMA_6_DESCRIZIONE">Il Segretario Generale</text:user-field-get></text:span></text:p>
          <text:p text:style-name="P50"><text:span text:style-name="T11"><text:tab/></text:span><text:span text:style-name="T11"><text:user-field-get text:name="FIRMA_6_FIRMATARIO">Dott. Pierluigi CANNAZZA</text:user-field-get></text:span></text:p>
          <text:p text:style-name="P51"/>
          <text:p text:style-name="P52"><text:tab/>_________________________</text:p>
          <text:p text:style-name="P48"/>
          <text:p text:style-name="P44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IL SINDACO</text:user-field-get></text:p>
                <text:p text:style-name="P2">F.to <text:user-field-get text:name="FIRMA_7_FIRMATARIO">Silvia TARANTINO</text:user-field-get></text:p>
                <text:p text:style-name="P59"/>
                <text:p text:style-name="P59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Il Segretario Generale</text:user-field-get></text:p>
                <text:p text:style-name="P69">F.to <text:user-field-get text:name="FIRMA_6_FIRMATARIO">Dott. Pierluigi CANNAZZA</text:user-field-get></text:p>
                <text:p text:style-name="P59"/>
                <text:p text:style-name="P59"/>
              </table:table-cell>
            </table:table-row>
          </table:table>
          <text:p text:style-name="P5"/>
          <text:p text:style-name="P45"/>
          <text:h text:style-name="P104" text:outline-level="2" text:is-list-header="true">RELATA <text:s/>DI PUBBLICAZIONE</text:h>
          <text:p text:style-name="P70"><text:span text:style-name="T27">SI</text:span><text:span text:style-name="T28"> </text:span><text:span text:style-name="T27">CERTIFICA</text:span><text:span text:style-name="T28"> </text:span><text:span text:style-name="T27">CHE</text:span><text:span text:style-name="T28"> </text:span><text:span text:style-name="T27">COPIA</text:span><text:span text:style-name="T28"> </text:span><text:span text:style-name="T27">DELLA</text:span><text:span text:style-name="T28"> </text:span><text:span text:style-name="T27">PRESENTE</text:span><text:span text:style-name="T28"> </text:span><text:span text:style-name="T27">E</text:span><text:span text:style-name="T28">' </text:span><text:span text:style-name="T27">STATA</text:span><text:span text:style-name="T28"> </text:span><text:span text:style-name="T27">AFFISSA</text:span><text:span text:style-name="T28"> </text:span><text:span text:style-name="T27">ALL</text:span><text:span text:style-name="T28">'</text:span><text:span text:style-name="T27">ALBO</text:span><text:span text:style-name="T28"> </text:span><text:span text:style-name="T27">PRETORIO</text:span><text:span text:style-name="T28"> </text:span><text:span text:style-name="T27">DEL</text:span><text:span text:style-name="T28"> </text:span><text:span text:style-name="T27">COMUNE</text:span><text:span text:style-name="T28"> </text:span><text:span text:style-name="T27">IN</text:span><text:span text:style-name="T28"> </text:span><text:span text:style-name="T27">DATA</text:span><text:span text:style-name="T28"> </text:span><text:span text:style-name="T27">ODIERNA</text:span><text:span text:style-name="T28"> </text:span><text:span text:style-name="T27">E</text:span><text:span text:style-name="T28"> </text:span><text:span text:style-name="T27">VI</text:span><text:span text:style-name="T28"> </text:span><text:span text:style-name="T27">RIMARRA</text:span><text:span text:style-name="T28">' </text:span><text:span text:style-name="T27">PER</text:span><text:span text:style-name="T28"> </text:span><text:span text:style-name="T27">15</text:span><text:span text:style-name="T28"> </text:span><text:span text:style-name="T27">GIORNI</text:span><text:span text:style-name="T28"> </text:span><text:span text:style-name="T27">CONSECUTIVI</text:span><text:span text:style-name="T28">.</text:span></text:p>
          <text:p text:style-name="P70"/>
          <text:p text:style-name="P74"><text:span text:style-name="T27">Porto Cesareo lì, </text:span><text:span text:style-name="T27"><text:user-field-get text:name="DATA_AFFISSIONE_DA">22/12/2022</text:user-field-get></text:span><text:span text:style-name="T27"><text:tab/></text:span><text:span text:style-name="T13"><text:user-field-get text:name="FIRMA_13_DESCRIZIONE">Addetto Segreteria</text:user-field-get></text:span></text:p>
          <text:p text:style-name="P75"><text:span text:style-name="T11"><text:tab/>F.to </text:span><text:span text:style-name="T11"><text:user-field-get text:name="FIRMA_13_FIRMATARIO">Anna ALBANO</text:user-field-get></text:span></text:p>
          <text:p text:style-name="P49"/>
          <text:p text:style-name="P71"/>
          <text:p text:style-name="P76"/>
          <text:h text:style-name="P105" text:outline-level="2" text:is-list-header="true">ESECUTIVITA' DELLA DELIBERAZIONE</text:h>
          <text:p text:style-name="P53">Il sottoscritto Segretario Comunale,</text:p>
          <text:p text:style-name="P55">ATTESTA</text:p>
          <text:p text:style-name="P54"><text:tab/><text:span text:style-name="T14">Che la presente Deliberazione è divenuta esecutiva per:</text:span></text:p>
          <text:p text:style-name="P56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4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4"/>
          <text:p text:style-name="P58"><text:span text:style-name="T19">Lì, _______________<text:tab/></text:span><text:span text:style-name="T18">IL SEGRETARIO COMUNALE</text:span></text:p>
          <text:p text:style-name="P49"><text:span text:style-name="T11"><text:tab/>F.to </text:span><text:span text:style-name="T11"><text:user-field-get text:name="FIRMA_6_FIRMATARIO">Dott. Pierluigi CANNAZZA</text:user-field-get></text:span></text:p>
          <text:p text:style-name="P52"/>
          <text:p text:style-name="P47"/>
          <text:p text:style-name="P42"/>
          <text:p text:style-name="P43"/>
          <text:p text:style-name="P53">Per copia conforme all'originale;</text:p>
          <text:p text:style-name="P57"><text:span text:style-name="T17">Lì</text:span><text:span text:style-name="T17">, _______________<text:tab/></text:span><text:span text:style-name="T18">IL SEGRETARIO COMUNALE</text:span></text:p>
          <text:p text:style-name="P49"><text:span text:style-name="T11"><text:tab/></text:span><text:span text:style-name="T11"><text:user-field-get text:name="FIRMA_6_FIRMATARIO">Dott. Pierluigi CANNAZZA</text:user-field-get></text:span></text:p>
          <text:p text:style-name="P52"><text:tab/>_________________________</text:p>
          <text:p text:style-name="P48"/>
          <text:p text:style-name="P44"/>
        </text:section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Book Antiqua" svg:font-family="'Book Antiqua', serif"/>
    <style:font-face style:name="Garamond" svg:font-family="Garamond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/12/2022" text:name="DATA_PROPOSTA_DELIBERA"/>
          <text:user-field-decl office:value-type="string" office:string-value="20/12/2022" text:name="DATA_SEDUTA"/>
          <text:user-field-decl office:value-type="string" office:string-value="229" text:name="NUMERO_DELIBERA"/>
          <text:user-field-decl office:value-type="string" office:string-value="273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273</text:user-field-get></text:span><text:span text:style-name="MT1"> del <text:s/></text:span><text:span text:style-name="MT1"><text:user-field-get text:name="DATA_PROPOSTA_DELIBERA">13/12/2022</text:user-field-get></text:span><text:span text:style-name="MT1"> ) <text:s/>- <text:s/></text:span><text:span text:style-name="MT2">Delibera G.C. n. <text:s/></text:span><text:span text:style-name="MT2"><text:user-field-get text:name="NUMERO_DELIBERA">229</text:user-field-get></text:span><text:span text:style-name="MT2"> del <text:s/></text:span><text:span text:style-name="MT2"><text:user-field-get text:name="DATA_SEDUTA">20/12/2022</text:user-field-get></text:span><text:span text:style-name="MT2"> <text:s/>- <text:s/>pag. </text:span><text:span text:style-name="MT2"><text:page-number text:select-page="current">6</text:page-number></text:span><text:span text:style-name="MT2"> <text:s/>di </text:span><text:span text:style-name="MT2"><text:page-count>6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10-09T10:13:00</meta:creation-date>
    <dc:date>2023-01-03T17:48:45.46</dc:date>
    <meta:editing-cycles>145</meta:editing-cycles>
    <meta:editing-duration>PT18H54M47S</meta:editing-duration>
    <meta:document-statistic meta:table-count="6" meta:image-count="1" meta:object-count="0" meta:page-count="6" meta:paragraph-count="137" meta:word-count="1903" meta:character-count="13688"/>
    <meta:user-defined meta:name="Info 1"/>
    <meta:user-defined meta:name="Info 2"/>
    <meta:user-defined meta:name="Info 3"/>
    <meta:user-defined meta:name="Info 4"/>
  </office:meta>
</office:document-meta>
</file>