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4" style:family="table">
      <style:table-properties style:width="16.999cm" table:align="left"/>
    </style:style>
    <style:style style:name="Tabella4.A" style:family="table-column">
      <style:table-column-properties style:column-width="5.117cm"/>
    </style:style>
    <style:style style:name="Tabella4.B" style:family="table-column">
      <style:table-column-properties style:column-width="7.567cm"/>
    </style:style>
    <style:style style:name="Tabella4.C" style:family="table-column">
      <style:table-column-properties style:column-width="4.314cm"/>
    </style:style>
    <style:style style:name="Tabel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4.C1" style:family="table-cell">
      <style:table-cell-properties fo:padding="0.049cm" fo:border="0.035cm solid #808080"/>
    </style:style>
    <style:style style:name="Tabella4.A2" style:family="table-cell">
      <style:table-cell-properties fo:padding="0.049cm" fo:border-left="0.035cm solid #808080" fo:border-right="none" fo:border-top="none" fo:border-bottom="0.035cm solid #808080"/>
    </style:style>
    <style:style style:name="Tabella4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6.999cm" table:align="left"/>
    </style:style>
    <style:style style:name="Tabella2.A" style:family="table-column">
      <style:table-column-properties style:column-width="5.117cm"/>
    </style:style>
    <style:style style:name="Tabella2.B" style:family="table-column">
      <style:table-column-properties style:column-width="7.567cm"/>
    </style:style>
    <style:style style:name="Tabella2.C" style:family="table-column">
      <style:table-column-properties style:column-width="4.314cm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C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2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4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6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margin-top="0cm" fo:margin-bottom="0cm" fo:line-height="115%" fo:text-align="center" style:justify-single-word="false" fo:padding="0.049cm" fo:border="0.035cm solid #000000"/>
      <style:text-properties style:font-name="Times New Roman2" fo:font-size="12pt" fo:language="en" fo:country="US" fo:font-weight="bold"/>
    </style:style>
    <style:style style:name="P21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2pt" fo:language="en" fo:country="US" fo:font-weight="bold"/>
    </style:style>
    <style:style style:name="P22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3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2pt" fo:language="en" fo:country="US"/>
    </style:style>
    <style:style style:name="P24" style:family="paragraph" style:parent-style-name="Table_20_Contents">
      <style:paragraph-properties fo:margin-top="0cm" fo:margin-bottom="0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/>
    </style:style>
    <style:style style:name="P25" style:family="paragraph" style:parent-style-name="Table_20_Contents">
      <style:paragraph-properties fo:margin-top="0cm" fo:margin-bottom="0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fo:language="en" fo:country="US"/>
    </style:style>
    <style:style style:name="P26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fo:language="en" fo:country="US"/>
    </style:style>
    <style:style style:name="P27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9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30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3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4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35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43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44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45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1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6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it" fo:country="IT"/>
    </style:style>
    <style:style style:name="P7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75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7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79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82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8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88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9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90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color="#000000" style:font-name="Times New Roman1" fo:language="it" fo:country="IT" style:letter-kerning="true" style:font-name-asian="Times New Roman1" style:language-asian="it" style:country-asian="IT" style:font-name-complex="Times New Roman1"/>
    </style:style>
    <style:style style:name="T4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5" style:family="text">
      <style:text-properties fo:text-transform="uppercase" fo:color="#000000" style:font-name="Times New Roman1" fo:language="zxx" fo:country="none" style:letter-kerning="true" style:font-name-asian="Times New Roman1" style:font-name-complex="Times New Roman1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none"/>
    </style:style>
    <style:style style:name="T8" style:family="text">
      <style:text-properties fo:language="it" fo:country="IT" style:font-name-asian="Times New Roman1"/>
    </style:style>
    <style:style style:name="T9" style:family="text">
      <style:text-properties fo:language="it" fo:country="IT" style:font-name-asian="Arial"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-asian="Times New Roman1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6" style:family="text">
      <style:text-properties fo:color="#000000" style:font-name="Times New Roman1" fo:language="it" fo:country="IT" style:letter-kerning="true" style:font-name-asian="Times New Roman1" style:language-asian="it" style:country-asian="IT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/>
    </style:style>
    <style:style style:name="T22" style:family="text">
      <style:text-properties fo:color="#000000" fo:language="zxx" fo:country="none" style:letter-kerning="true" style:font-name-asian="Times New Roman1" style:font-name-complex="Times New Roman1"/>
    </style:style>
    <style:style style:name="T23" style:family="text">
      <style:text-properties fo:color="#000000" fo:language="zxx" fo:country="none" style:letter-kerning="true" style:font-name-asian="Arial" style:font-name-complex="Arial"/>
    </style:style>
    <style:style style:name="T24" style:family="text">
      <style:text-properties fo:color="#000000" fo:language="it" fo:country="IT" style:letter-kerning="true" style:font-name-asian="Arial" style:font-name-complex="Arial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language="zxx" fo:country="none"/>
    </style:style>
    <style:style style:name="T28" style:family="text">
      <style:text-properties fo:language="zxx" fo:country="none" style:font-name-asian="Times New Roman1"/>
    </style:style>
    <style:style style:name="T29" style:family="text">
      <style:text-properties fo:font-style="italic"/>
    </style:style>
    <style:style style:name="T30" style:family="text">
      <style:text-properties fo:font-weight="bold"/>
    </style:style>
    <style:style style:name="T31" style:family="text">
      <style:text-properties style:font-name="Symbol"/>
    </style:style>
    <style:style style:name="T32" style:family="text">
      <style:text-properties style:font-name="Symbol" fo:font-size="10pt"/>
    </style:style>
    <style:style style:name="T33" style:family="text">
      <style:text-properties style:font-name="Symbol" fo:font-weight="bold"/>
    </style:style>
    <style:style style:name="T34" style:family="text">
      <style:text-properties fo:font-variant="normal" fo:text-transform="none" style:font-name="Symbol" fo:font-size="10pt"/>
    </style:style>
    <style:style style:name="T35" style:family="text">
      <style:text-properties fo:font-variant="normal" fo:text-transform="none" style:font-name="Times New Roman" fo:font-size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/04/2020" text:name="DATA_PROPOSTA_DELIBERA"/>
        <text:user-field-decl office:value-type="string" office:string-value="03/04/2020" text:name="DATA_SEDUTA"/>
        <text:user-field-decl office:value-type="string" office:string-value="40" text:name="NUMERO_DELIBERA"/>
        <text:user-field-decl office:value-type="string" office:string-value="51" text:name="NUMERO_PROPOSTA_DELIBERA"/>
        <text:user-field-decl office:value-type="string" office:string-value="SETTORE I - AA.GG e TURISM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Piano degli obiettivi di accessibilità anno 2020. Approvazione." text:name="OGGETTO"/>
        <text:user-field-decl office:value-type="string" office:string-value="40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Dott. Dario  VERDESC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20" text:name="ANNO"/>
        <text:user-field-decl office:value-type="string" office:string-value="3" text:name="GIORNO"/>
        <text:user-field-decl office:value-type="string" office:string-value="aprile" text:name="MESE"/>
        <text:user-field-decl office:value-type="string" office:string-value="11:5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03/04/2020" text:name="FIRMA_2_DATA"/>
        <text:user-field-decl office:value-type="string" office:string-value="Dott. Dario  VERDESCA" text:name="FIRMA_2_FIRMATARIO"/>
        <text:user-field-decl office:value-type="string" office:string-value="__________________" text:name="FIRMA_5_DATA"/>
        <text:user-field-decl office:value-type="string" office:string-value="03/04/2020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03/04/2020" text:name="DATA_AFFISSIONE_DA"/>
        <text:user-field-decl office:value-type="string" office:string-value="18/04/2020" text:name="DATA_AFFISSIONE_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3/04/2020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Il Segretario Generale" text:name="FIRMA_10_DESCRIZIONE"/>
        <text:user-field-decl office:value-type="string" office:string-value="Dott. Dario VERDESCA" text:name="FIRMA_10_FIRMATARIO"/>
        <text:user-field-decl office:value-type="string" office:string-value="__________________" text:name="FIRMA_9_DATA"/>
        <text:user-field-decl office:value-type="string" office:string-value="IL SINDACO" text:name="FIRMA_7_DESCRIZIONE"/>
        <text:user-field-decl office:value-type="string" office:string-value="Dott. Dario  VERDESCA" text:name="FIRMA_13_FIRMATARIO"/>
        <text:user-field-decl office:value-type="string" office:string-value="Addetto Segreteria p.t." text:name="FIRMA_13_DESCRIZIONE"/>
      </text:user-field-decls>
      <text:section text:style-name="Sect1" text:name="fronte" text:protected="true">
        <text:p text:style-name="P16"/>
        <text:section text:style-name="Sect1" text:name="originale" text:display="none">
          <text:p text:style-name="P14">ORIGINALE</text:p>
        </text:section>
        <text:section text:style-name="Sect1" text:name="copiaconforme">
          <text:p text:style-name="P14">COPIA</text:p>
        </text:section>
        <text:p text:style-name="P15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9">COMUNE DI PORTO CESAREO</text:p>
        <text:p text:style-name="P28">(Provincia di Lecce)</text:p>
        <text:p text:style-name="P30"/>
        <text:p text:style-name="P30"/>
        <text:p text:style-name="P83"/>
        <text:p text:style-name="P12">DELIBERAZIONE DELLA GIUNTA <text:span text:style-name="T13"><text:s/></text:span>COMUNALE<text:span text:style-name="T13"> </text:span>N<text:span text:style-name="T7">.</text:span><text:span text:style-name="T4"><text:user-field-get text:name="NUMERO_DELIBERA">40</text:user-field-get></text:span></text:p>
        <text:p text:style-name="P13"/>
        <text:p text:style-name="P31">OGGETTO<text:span text:style-name="T13">:</text:span><text:span text:style-name="T8"> </text:span><text:span text:style-name="T8"><text:user-field-get text:name="OGGETTO">Piano degli obiettivi di accessibilità anno 2020. Approvazione.</text:user-field-get></text:span></text:p>
        <text:p text:style-name="P87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7">Pareri art. 49 D.Lgs n° 267</text:p>
                    <text:p text:style-name="P35">Del 18/08/2000</text:p>
                  </table:table-cell>
                </table:table-row>
                <table:table-row>
                  <table:table-cell table:style-name="Tabella1.A1.1.2" office:value-type="string">
                    <text:p text:style-name="P43"/>
                    <text:section text:style-name="Sect1" text:name="originalebis" text:display="none">
                      <text:p text:style-name="P43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8">REGOLARITA' TECNICA</text:p>
                            <text:p text:style-name="P32"/>
                            <text:p text:style-name="P32">Parere:<text:span text:style-name="T6"> </text:span><text:span text:style-name="T6"><text:user-field-get text:name="FIRMA_4_ESITO"/></text:span></text:p>
                            <text:p text:style-name="P32">_____________________</text:p>
                            <text:p text:style-name="P32">_____________________</text:p>
                            <text:p text:style-name="P32"/>
                            <text:p text:style-name="P32">Data <text:span text:style-name="T9"><text:user-field-get text:name="FIRMA_4_DATA"/></text:span></text:p>
                            <text:p text:style-name="P32"/>
                            <text:p text:style-name="P32">Il responsabile del servizio</text:p>
                            <text:p text:style-name="P32"/>
                            <text:p text:style-name="P34"><text:user-field-get text:name="FIRMA_4_FIRMATARIO"/></text:p>
                            <text:p text:style-name="P48"/>
                            <text:p text:style-name="P48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85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7">REGOLARITA' CONTABILE</text:p>
                            <text:p text:style-name="P32"/>
                            <text:p text:style-name="P32">Parere: <text:span text:style-name="T6"><text:user-field-get text:name="FIRMA_5_ESITO"/></text:span></text:p>
                            <text:p text:style-name="P32">_____________________</text:p>
                            <text:p text:style-name="P32"><text:bookmark-start text:name="DDE_LINK"/>_____________________<text:bookmark-end text:name="DDE_LINK"/></text:p>
                            <text:p text:style-name="P32"><text:s/></text:p>
                            <text:p text:style-name="P32">Data<text:span text:style-name="T6"> </text:span><text:span text:style-name="T9"><text:user-field-get text:name="FIRMA_5_DATA"/></text:span></text:p>
                            <text:p text:style-name="P32"/>
                            <text:p text:style-name="P32">Il responsabile di ragioneria</text:p>
                            <text:p text:style-name="P32"/>
                            <text:p text:style-name="P36"><text:user-field-get text:name="FIRMA_5_FIRMATARIO"/></text:p>
                            <text:p text:style-name="P45"/>
                            <text:p text:style-name="P45">______________________</text:p>
                          </table:table-cell>
                        </table:table-row>
                      </table:table>
                      <text:p text:style-name="P43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44"/>
                    <text:section text:style-name="Sect1" text:name="copiaconformebis">
                      <text:p text:style-name="P44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8">REGOLARITA' TECNICA</text:p>
                            <text:p text:style-name="P32"/>
                            <text:p text:style-name="P32">Parere:<text:span text:style-name="T6"> </text:span><text:span text:style-name="T6"><text:user-field-get text:name="FIRMA_4_ESITO">Favorevole</text:user-field-get></text:span></text:p>
                            <text:p text:style-name="P32">_____________________</text:p>
                            <text:p text:style-name="P32">_____________________</text:p>
                            <text:p text:style-name="P32"/>
                            <text:p text:style-name="P32">Data <text:span text:style-name="T9"><text:user-field-get text:name="FIRMA_4_DATA">03/04/2020</text:user-field-get></text:span></text:p>
                            <text:p text:style-name="P32"/>
                            <text:p text:style-name="P32">Il responsabile del servizio</text:p>
                            <text:p text:style-name="P32"/>
                            <text:p text:style-name="P34">F.to <text:user-field-get text:name="FIRMA_4_FIRMATARIO">Dott. Dario  VERDESCA</text:user-field-get></text:p>
                            <text:p text:style-name="P48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86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7">REGOLARITA' CONTABILE</text:p>
                            <text:p text:style-name="P32"/>
                            <text:p text:style-name="P32">Parere: <text:span text:style-name="T6"><text:user-field-get text:name="FIRMA_5_ESITO">______________</text:user-field-get></text:span></text:p>
                            <text:p text:style-name="P32">_____________________</text:p>
                            <text:p text:style-name="P32">_____________________</text:p>
                            <text:p text:style-name="P32"><text:s/></text:p>
                            <text:p text:style-name="P32">Data<text:span text:style-name="T6"> </text:span><text:span text:style-name="T9"><text:user-field-get text:name="FIRMA_5_DATA">__________________</text:user-field-get></text:span></text:p>
                            <text:p text:style-name="P32"/>
                            <text:p text:style-name="P33">Il responsabile di ragioneria</text:p>
                            <text:p text:style-name="P33"/>
                            <text:p text:style-name="P36">F.to <text:user-field-get text:name="FIRMA_5_FIRMATARIO">____________________</text:user-field-get></text:p>
                            <text:p text:style-name="P45"/>
                          </table:table-cell>
                        </table:table-row>
                      </table:table>
                      <text:p text:style-name="P44"/>
                    </text:section>
                    <text:p text:style-name="P44"/>
                  </table:table-cell>
                </table:table-row>
              </table:table>
            </table:table-cell>
            <table:table-cell table:style-name="Tabella1.B1" office:value-type="string">
              <text:p text:style-name="P84"><text:span text:style-name="T15">L'anno </text:span><text:span text:style-name="T15"><text:user-field-get text:name="ANNO">2020</text:user-field-get></text:span><text:span text:style-name="T15"> il giorno </text:span><text:span text:style-name="T15"><text:user-field-get text:name="GIORNO">3</text:user-field-get></text:span><text:span text:style-name="T3"> </text:span><text:span text:style-name="T15">del <text:s/>mese di <text:s/></text:span><text:span text:style-name="T5"><text:user-field-get text:name="MESE">aprile</text:user-field-get></text:span><text:span text:style-name="T3"> </text:span><text:span text:style-name="T15">alle ore <text:s/></text:span><text:span text:style-name="T16"><text:user-field-get text:name="ORE">11:50</text:user-field-get></text:span><text:span text:style-name="T15"> </text:span><text:span text:style-name="T21">nella sala del Comune suddetto, regolarmente convocata si è riunita la Giunta Comunale sotto la Presidenza del Sig. </text:span><text:span text:style-name="T21"><text:user-field-get text:name="FIRMA_7_FIRMATARIO">dr Salvatore ALBANO</text:user-field-get></text:span><text:span text:style-name="T21"> - </text:span><text:span text:style-name="T21"><text:user-field-get text:name="FIRMA_7_DESCRIZIONE">IL SINDACO</text:user-field-get></text:span><text:span text:style-name="T21"> in modalità a distanza per il tramite di videoconferenza avvenuta con sistema di collegamento video e audio messo a disposizione dall'applicazione JITSI MEET, giusta decreto sindacale del 31.03.2020.</text:span></text:p>
              <text:p text:style-name="P84"/>
              <text:p text:style-name="P84">intervengono:</text:p>
              <text:p text:style-name="P84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7"/>
                    </table:table-cell>
                    <table:table-cell table:style-name="TabellaPresenze.A1" office:value-type="string">
                      <text:p text:style-name="P17"/>
                    </table:table-cell>
                    <table:table-cell table:style-name="TabellaPresenze.C1" office:value-type="string">
                      <text:p text:style-name="P18">Presente</text:p>
                    </table:table-cell>
                    <table:table-cell table:style-name="TabellaPresenze.D1" office:value-type="string">
                      <text:h text:style-name="P88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ALBANO Salvatore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TARANTINO Silvia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CAZZELLA Paola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BALDI Luigi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5</text:p>
                  </table:table-cell>
                  <table:table-cell table:style-name="TabellaPresenze.A3" office:value-type="string">
                    <text:p text:style-name="P8">DE MONTE Pasquale</text:p>
                  </table:table-cell>
                  <table:table-cell table:style-name="TabellaPresenze.C2" office:value-type="string">
                    <text:p text:style-name="P19">Sì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</table:table>
              <text:p text:style-name="P39"/>
              <text:p text:style-name="P41"><text:span text:style-name="T21">Partecipa, per le funzioni di legge, </text:span><text:span text:style-name="T21"><text:user-field-get text:name="FIRMA_6_DESCRIZIONE">Il Segretario Generale</text:user-field-get></text:span><text:span text:style-name="T21"> </text:span><text:span text:style-name="T23"><text:user-field-get text:name="FIRMA_6_FIRMATARIO">Dott. Dario VERDESCA</text:user-field-get></text:span><text:span text:style-name="T23"> </text:span><text:span text:style-name="T24">il quale, collegato congiuntamente con i componenti in videoconferenza con l'applicazione JITSI MEET, verificata e accertata l'identità dei medesimi, provvede alla redazione del presente verbale.</text:span></text:p>
              <text:p text:style-name="P49">Il presidente riconosciuto legale il numero degli intervenuti dichiara aperta la seduta.</text:p>
              <text:p text:style-name="P46"/>
            </table:table-cell>
          </table:table-row>
        </table:table>
        <text:p text:style-name="P40"/>
        <text:p text:style-name="P42"/>
        <text:p text:style-name="P42"/>
        <text:p text:style-name="P67"/>
      </text:section>
      <text:section text:style-name="Sect1" text:name="corpo">
        <text:p text:style-name="P10"/>
        <text:p text:style-name="P69">LA GIUNTA COMUNALE</text:p>
        <text:p text:style-name="P70"><text:span text:style-name="T25">VISTO </text:span><text:span text:style-name="T26">il decreto sindacale n. 07 del 31.03.2020 adottato per dare esatta esecuzione all'art.73, comma 1,del DL n.18 del 17.03.2020 che prevede la possibilità di espletare le riunioni della Giunta Comunale invideoconferenza ;</text:span></text:p>
        <text:p text:style-name="P71"><text:span text:style-name="T25">Premesso</text:span><text:span text:style-name="T14"> </text:span><text:span text:style-name="T25">che:</text:span></text:p>
        <text:p text:style-name="P71"><text:span text:style-name="T14">- il Decreto Legge </text:span>18 ottobre 2012, n. 179 recante "<text:span text:style-name="T29">Ulteriori misure urgenti per la crescita del Paese</text:span>", convertito in Legge 17 dicembre 2012, n. 221, ha modificato sia la Legge 9 gennaio 2004 n. 4, contenente disposizioni per favorire l'accesso dei soggetti disabili agli strumenti informatici e sia il Decreto Legislativo 7 marzo 2005, n. 82 recante il Codice dell'Amministrazione Digitale (CAD);</text:p>
        <text:p text:style-name="P71"><text:span text:style-name="T30">- </text:span>l'art. 9 del citato DL n. 179/2012 rubricato "<text:span text:style-name="T29">Documenti informatici, dati di tipo aperto e inclusione digitale</text:span>" introduce l'obbligo a carico delle pubbliche amministrazioni di pubblicare sul proprio sito web entro il 31 marzo di ciascun anno gli "<text:span text:style-name="T29">obiettivi annuali di accessibilità per l'anno di riferimento e lo stato di attuazione del piano per l'utilizzo del telelavoro</text:span>", assegnando all'Agenzia per l'Italia Digitale (Agid) il compito di monitoraggio e di intervento nei confronti dei soggetti erogatori di servizi inadempienti in ordine all'accessibilità dei servizi medesimi;</text:p>
        <text:p text:style-name="P71"><text:span text:style-name="T32">·</text:span><text:span text:style-name="T34"> </text:span>l'Agid con Circolare n. 1/2016 ha aggiornato la precedente Circolare n. 61/2013 in tema di accessibilità dei siti web e servizi informatici, fornendo alle pubbliche amministrazioni per gli adempimenti di cui trattasi due strumenti: 1) il Questionario di autovalutazione; 2) una nuova Applicazione on-line, denominata "<text:span text:style-name="T29">Obiettivi di accessibilità</text:span>".</text:p>
        <text:p text:style-name="P71"><text:span text:style-name="T32">·</text:span><text:span text:style-name="T34"> </text:span><text:span text:style-name="T35">i</text:span>l D.Lgs 106 del 10.10.2018 ha dato “attuazione alla direttiva (UE) 2016/2102 relativa all'accessibilità dei siti web e delle applicazioni mobili degli enti pubblici”;</text:p>
        <text:p text:style-name="P71"><text:span text:style-name="T30">Viste </text:span>le nuove Linee Guida per l'Accessibilità del 29/11/2019 che ribadiscono l'obbligo annuale per le Pubbliche Amministrazioni (di cui all'art.1, comma 2, del Decreto Legislativo n. 165/2001) di pubblicare sul proprio sito web entro il 31 marzo gli obiettivi di accessibilità per l'anno corrente e lo stato di attuazione del piano per l'utilizzo del telelavoro, come stabilito dal Decreto Legge n. 179/2012, art. 1, comma 2;</text:p>
        <text:p text:style-name="P71"><text:span text:style-name="T30">Preso atto che</text:span> con deliberazione della Giunta Comunale n. 60 del 29.03.2019 è stato nominato il Responsabile di accessibilità nella persona del Segretario Generale;</text:p>
        <text:p text:style-name="P71"><text:span text:style-name="T30">che</text:span> con deliberazione della Giunta Comunale n. 11 del 28/01/2020 è stato approvato il Piano Triennale per la Prevenzione della Corruzione e per la Trasparenza 2020-2022;</text:p>
        <text:p text:style-name="P71"><text:span text:style-name="T30">Ritenuto </text:span>dover approvare il seguente Piano degli obiettivi di accessibilità anno 2020 elaborato dal Segretario Generale/Responsabile di Accessibilità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>
            <table:table-cell table:style-name="Tabella4.A1" office:value-type="string">
              <text:p text:style-name="P20">OBIETTIVI</text:p>
              <text:p text:style-name="P20"/>
              <text:p text:style-name="P20"/>
              <text:p text:style-name="P20"/>
            </table:table-cell>
            <table:table-cell table:style-name="Tabella4.A1" office:value-type="string">
              <text:p text:style-name="P21">INTERVENTO </text:p>
              <text:p text:style-name="P21">DA </text:p>
              <text:p text:style-name="P21">REALIZZARE</text:p>
              <text:p text:style-name="P21"/>
            </table:table-cell>
            <table:table-cell table:style-name="Tabella4.C1" office:value-type="string">
              <text:p text:style-name="P21">TEMPI  </text:p>
              <text:p text:style-name="P21">DI </text:p>
              <text:p text:style-name="P21">ADEGUAMENTO</text:p>
              <text:p text:style-name="P22"> </text:p>
            </table:table-cell>
          </table:table-row>
          <table:table-row>
            <table:table-cell table:style-name="Tabella4.A2" office:value-type="string">
              <text:p text:style-name="P23">Sito web istituzionale</text:p>
            </table:table-cell>
            <table:table-cell table:style-name="Tabella4.A2" office:value-type="string">
              <text:p text:style-name="P24">Sito web e/o app mobili - Adeguamento ai criteri di accessibilità</text:p>
            </table:table-cell>
            <table:table-cell table:style-name="Tabella4.C2" office:value-type="string">
              <text:p text:style-name="P26">31.12.2020</text:p>
            </table:table-cell>
          </table:table-row>
          <table:table-row>
            <table:table-cell table:style-name="Tabella4.A2" office:value-type="string">
              <text:p text:style-name="P23">Sito web istituzionale</text:p>
            </table:table-cell>
            <table:table-cell table:style-name="Tabella4.A2" office:value-type="string">
              <text:p text:style-name="P24">Sito web e/o app mobili - Interventi di tipo adeguativo e/o correttivo</text:p>
            </table:table-cell>
            <table:table-cell table:style-name="Tabella4.C2" office:value-type="string">
              <text:p text:style-name="P26">31.12.2020</text:p>
            </table:table-cell>
          </table:table-row>
          <table:table-row>
            <table:table-cell table:style-name="Tabella4.A2" office:value-type="string">
              <text:p text:style-name="P23">Sito web istituzionale</text:p>
            </table:table-cell>
            <table:table-cell table:style-name="Tabella4.A2" office:value-type="string">
              <text:p text:style-name="P24">Sito web e/o app mobili - Analisi dell'usabilità</text:p>
            </table:table-cell>
            <table:table-cell table:style-name="Tabella4.C2" office:value-type="string">
              <text:p text:style-name="P26">31.12.2020</text:p>
            </table:table-cell>
          </table:table-row>
          <table:table-row>
            <table:table-cell table:style-name="Tabella4.A2" office:value-type="string">
              <text:p text:style-name="P23">Formazione</text:p>
            </table:table-cell>
            <table:table-cell table:style-name="Tabella4.A2" office:value-type="string">
              <text:p text:style-name="P25">Formazione - Aspetti tecnici</text:p>
              <text:p text:style-name="P25"/>
            </table:table-cell>
            <table:table-cell table:style-name="Tabella4.C2" office:value-type="string">
              <text:p text:style-name="P26">31.12.2020</text:p>
              <text:p text:style-name="P27"> </text:p>
            </table:table-cell>
          </table:table-row>
          <table:table-row>
            <table:table-cell table:style-name="Tabella4.A2" office:value-type="string">
              <text:p text:style-name="P23">Organizzazione del lavoro</text:p>
            </table:table-cell>
            <table:table-cell table:style-name="Tabella4.A2" office:value-type="string">
              <text:p text:style-name="P24">Organizzazione del lavoro - Piano per <text:soft-page-break/>l'utilizzo del telelavoro</text:p>
            </table:table-cell>
            <table:table-cell table:style-name="Tabella4.C2" office:value-type="string">
              <text:p text:style-name="P26">31.12.2020</text:p>
              <text:p text:style-name="P26"><text:soft-page-break/></text:p>
            </table:table-cell>
          </table:table-row>
          <table:table-row>
            <table:table-cell table:style-name="Tabella4.A2" office:value-type="string">
              <text:p text:style-name="P23">Organizzazione del lavoro</text:p>
            </table:table-cell>
            <table:table-cell table:style-name="Tabella4.A2" office:value-type="string">
              <text:p text:style-name="P24">Organizzazione del lavoro - Creazione di un gruppo apposito sull'accessibilità</text:p>
            </table:table-cell>
            <table:table-cell table:style-name="Tabella4.C2" office:value-type="string">
              <text:p text:style-name="P26">31.12.2020</text:p>
              <text:p text:style-name="P26"/>
            </table:table-cell>
          </table:table-row>
        </table:table>
        <text:p text:style-name="P68"><text:span text:style-name="T30">Vista </text:span>la Circolare Agid n. 1/2016;</text:p>
        <text:p text:style-name="P68"><text:span text:style-name="T30">Viste</text:span> le nuove Linee Guida per l'Accessibilità del 26/11/2019;</text:p>
        <text:p text:style-name="P68"><text:span text:style-name="T30">Visto</text:span> il D.Lgs n. 267/2000;</text:p>
        <text:p text:style-name="P71"><text:span text:style-name="T30">Acquisito </text:span>il parere favorevole di regolarità tecnica ai sensi dell'art. 49 e 147 bis del D.Lgs n. 267/2000 per effetto del quale il Responsabile di Settore attesta la legittimità, la regolarità e la correttezza dell’azione amministrativa;</text:p>
        <text:p text:style-name="P72">Con votazione unanime e favorevole</text:p>
        <text:p text:style-name="P69">DELIBERA</text:p>
        <text:p text:style-name="P71"><text:span text:style-name="T31">· </text:span><text:span text:style-name="T30">di dare atto che</text:span> le premesse costituiscono parte integrante e sostanziale del dispositivo della presente deliberazione;</text:p>
        <text:p text:style-name="P71"><text:span text:style-name="T31">· </text:span><text:span text:style-name="T30">di approvare</text:span>, per le motivazioni di cui in premessa, il seguente Piano degli obiettivi di accessibilità anno 2020, elaborato dal Segretario Generale/Responsabile di Accessibilità, che sarà pubblicato sul sito web istituzionale dell'Ente, ai sensi dell'art. 9, comma 7, del DL n. 179/2012, convertito in L. 17 dicembre 2012, n. 221:</text:p>
        <text:p text:style-name="P68"> 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0">OBIETTIVI</text:p>
              <text:p text:style-name="P20"/>
              <text:p text:style-name="P20"/>
              <text:p text:style-name="P20"/>
            </table:table-cell>
            <table:table-cell table:style-name="Tabella2.A1" office:value-type="string">
              <text:p text:style-name="P21">INTERVENTO </text:p>
              <text:p text:style-name="P21">DA </text:p>
              <text:p text:style-name="P21">REALIZZARE</text:p>
              <text:p text:style-name="P21"/>
            </table:table-cell>
            <table:table-cell table:style-name="Tabella2.C1" office:value-type="string">
              <text:p text:style-name="P21">TEMPI  </text:p>
              <text:p text:style-name="P21">DI </text:p>
              <text:p text:style-name="P21">ADEGUAMENTO</text:p>
              <text:p text:style-name="P22"> </text:p>
            </table:table-cell>
          </table:table-row>
          <table:table-row>
            <table:table-cell table:style-name="Tabella2.A2" office:value-type="string">
              <text:p text:style-name="P23">Sito web istituzionale</text:p>
            </table:table-cell>
            <table:table-cell table:style-name="Tabella2.A2" office:value-type="string">
              <text:p text:style-name="P24">Sito web e/o app mobili - Adeguamento ai criteri di accessibilità</text:p>
            </table:table-cell>
            <table:table-cell table:style-name="Tabella2.C2" office:value-type="string">
              <text:p text:style-name="P26">31.12.2020</text:p>
              <text:p text:style-name="P26"/>
            </table:table-cell>
          </table:table-row>
          <table:table-row>
            <table:table-cell table:style-name="Tabella2.A2" office:value-type="string">
              <text:p text:style-name="P23">Sito web istituzionale</text:p>
            </table:table-cell>
            <table:table-cell table:style-name="Tabella2.A2" office:value-type="string">
              <text:p text:style-name="P24">Sito web e/o app mobili - Interventi di tipo adeguativo e/o correttivo</text:p>
            </table:table-cell>
            <table:table-cell table:style-name="Tabella2.C2" office:value-type="string">
              <text:p text:style-name="P26">31.12.2020</text:p>
              <text:p text:style-name="P26"/>
            </table:table-cell>
          </table:table-row>
          <table:table-row>
            <table:table-cell table:style-name="Tabella2.A2" office:value-type="string">
              <text:p text:style-name="P23">Sito web istituzionale</text:p>
            </table:table-cell>
            <table:table-cell table:style-name="Tabella2.A2" office:value-type="string">
              <text:p text:style-name="P24">Sito web e/o app mobili - Analisi dell'usabilità</text:p>
            </table:table-cell>
            <table:table-cell table:style-name="Tabella2.C2" office:value-type="string">
              <text:p text:style-name="P26">31.12.2020</text:p>
              <text:p text:style-name="P26"/>
            </table:table-cell>
          </table:table-row>
          <table:table-row>
            <table:table-cell table:style-name="Tabella2.A2" office:value-type="string">
              <text:p text:style-name="P23">Formazione</text:p>
            </table:table-cell>
            <table:table-cell table:style-name="Tabella2.A2" office:value-type="string">
              <text:p text:style-name="P25">Formazione - Aspetti tecnici</text:p>
              <text:p text:style-name="P25"/>
            </table:table-cell>
            <table:table-cell table:style-name="Tabella2.C2" office:value-type="string">
              <text:p text:style-name="P26">31.12.2020</text:p>
              <text:p text:style-name="P27"/>
            </table:table-cell>
          </table:table-row>
          <table:table-row>
            <table:table-cell table:style-name="Tabella2.A2" office:value-type="string">
              <text:p text:style-name="P23">Organizzazione del lavoro</text:p>
            </table:table-cell>
            <table:table-cell table:style-name="Tabella2.A2" office:value-type="string">
              <text:p text:style-name="P24">Organizzazione del lavoro - Piano per l'utilizzo del telelavoro</text:p>
            </table:table-cell>
            <table:table-cell table:style-name="Tabella2.C2" office:value-type="string">
              <text:p text:style-name="P26">31.12.2020</text:p>
              <text:p text:style-name="P26"/>
            </table:table-cell>
          </table:table-row>
          <table:table-row>
            <table:table-cell table:style-name="Tabella2.A2" office:value-type="string">
              <text:p text:style-name="P23">Organizzazione del lavoro</text:p>
            </table:table-cell>
            <table:table-cell table:style-name="Tabella2.A2" office:value-type="string">
              <text:p text:style-name="P24">Organizzazione del lavoro - Creazione di un gruppo apposito sull'accessibilità</text:p>
            </table:table-cell>
            <table:table-cell table:style-name="Tabella2.C2" office:value-type="string">
              <text:p text:style-name="P26">31.12.2020</text:p>
              <text:p text:style-name="P26"/>
            </table:table-cell>
          </table:table-row>
        </table:table>
        <text:p text:style-name="P71"><text:span text:style-name="T33">· </text:span><text:span text:style-name="T30">di incaricare</text:span> il Segretario Generale/Responsabile di Accessibilità degli adempimenti connessi agli interventi da realizzare entro il 31/12/2020 di cui al Piano degli obiettivi di accessibilità anno 2020;</text:p>
        <text:p text:style-name="P73"><text:span text:style-name="T33">· </text:span><text:span text:style-name="T30">di dichiarare</text:span> <text:span text:style-name="T14">la presente, mediante votazione favorevole unanime e palese, immediatamente eseguibile </text:span><text:span text:style-name="T14">ai sensi dell'art. 134, 4° comma, del D.Lgs. n. 267/2000. </text:span></text:p>
        <text:p text:style-name="P10"/>
        <text:p text:style-name="P10"/>
      </text:section>
      <text:section text:style-name="Sect1" text:name="retro" text:protected="true">
        <text:section text:style-name="Sect1" text:name="saltopagina">
          <text:p text:style-name="P11"/>
        </text:section>
        <text:p text:style-name="P74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/></text:p>
                <text:p text:style-name="P2"><text:user-field-get text:name="FIRMA_7_FIRMATARIO"/></text:p>
                <text:p text:style-name="P66"/>
                <text:p text:style-name="P66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/></text:p>
                <text:p text:style-name="P75"><text:user-field-get text:name="FIRMA_6_FIRMATARIO"/></text:p>
                <text:p text:style-name="P66"/>
                <text:p text:style-name="P66">_________________________</text:p>
              </table:table-cell>
            </table:table-row>
          </table:table>
          <text:p text:style-name="P5"/>
          <text:p text:style-name="P53"/>
          <text:h text:style-name="P89" text:outline-level="2" text:is-list-header="true">RELATA <text:s/>DI PUBBLICAZIONE</text:h>
          <text:p text:style-name="P76"><text:span text:style-name="T27">SI</text:span><text:span text:style-name="T28"> </text:span><text:span text:style-name="T27">CERTIFICA</text:span><text:span text:style-name="T28"> </text:span><text:span text:style-name="T27">CHE</text:span><text:span text:style-name="T28"> </text:span><text:span text:style-name="T27">COPIA</text:span><text:span text:style-name="T28"> </text:span><text:span text:style-name="T27">DELLA</text:span><text:span text:style-name="T28"> </text:span><text:span text:style-name="T27">PRESENTE</text:span><text:span text:style-name="T28"> </text:span><text:span text:style-name="T27">E</text:span><text:span text:style-name="T28">' </text:span><text:span text:style-name="T27">STATA</text:span><text:span text:style-name="T28"> </text:span><text:span text:style-name="T27">AFFISSA</text:span><text:span text:style-name="T28"> </text:span><text:span text:style-name="T27">ALL</text:span><text:span text:style-name="T28">'</text:span><text:span text:style-name="T27">ALBO</text:span><text:span text:style-name="T28"> </text:span><text:span text:style-name="T27">PRETORIO</text:span><text:span text:style-name="T28"> </text:span><text:span text:style-name="T27">DEL</text:span><text:span text:style-name="T28"> </text:span><text:span text:style-name="T27">COMUNE</text:span><text:span text:style-name="T28"> </text:span><text:span text:style-name="T27">IN</text:span><text:span text:style-name="T28"> </text:span><text:span text:style-name="T27">DATA</text:span><text:span text:style-name="T28"> </text:span><text:span text:style-name="T27">ODIERNA</text:span><text:span text:style-name="T28"> </text:span><text:span text:style-name="T27">E</text:span><text:span text:style-name="T28"> </text:span><text:span text:style-name="T27">VI</text:span><text:span text:style-name="T28"> </text:span><text:span text:style-name="T27">RIMARRA</text:span><text:span text:style-name="T28">' </text:span><text:span text:style-name="T27">PER</text:span><text:span text:style-name="T28"> </text:span><text:span text:style-name="T27">15</text:span><text:span text:style-name="T28"> </text:span><text:span text:style-name="T27">GIORNI</text:span><text:span text:style-name="T28"> </text:span><text:span text:style-name="T27">CONSECUTIVI</text:span><text:span text:style-name="T28">.</text:span></text:p>
          <text:p text:style-name="P76"/>
          <text:p text:style-name="P78"><text:span text:style-name="T17">Porto Cesareo lì, </text:span><text:span text:style-name="T17"><text:user-field-get text:name="DATA_AFFISSIONE_DA"/></text:span><text:span text:style-name="T17"><text:tab/></text:span><text:span text:style-name="T18"><text:user-field-get text:name="FIRMA_13_DESCRIZIONE"/></text:span></text:p>
          <text:p text:style-name="P57"><text:span text:style-name="T10"><text:tab/></text:span><text:span text:style-name="T10"><text:user-field-get text:name="FIRMA_13_FIRMATARIO"/></text:span></text:p>
          <text:p text:style-name="P58"/>
          <text:p text:style-name="P59"><text:tab/>_________________________</text:p>
          <text:p text:style-name="P79"/>
          <text:p text:style-name="P82"/>
          <text:h text:style-name="P90" text:outline-level="2" text:is-list-header="true">ESECUTIVITA' DELLA DELIBERAZIONE</text:h>
          <text:p text:style-name="P60">Il sottoscritto Segretario Comunale,</text:p>
          <text:p text:style-name="P62">ATTESTA</text:p>
          <text:p text:style-name="P61"><text:tab/><text:span text:style-name="T12">Che la presente Deliberazione è divenuta esecutiva per:</text:span></text:p>
          <text:p text:style-name="P63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61"><text:span text:style-name="T12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61"/>
          <text:p text:style-name="P64"><text:span text:style-name="T17">Lì, _______________<text:tab/></text:span><text:span text:style-name="T18"><text:user-field-get text:name="FIRMA_6_DESCRIZIONE"/></text:span></text:p>
          <text:p text:style-name="P57"><text:span text:style-name="T10"><text:tab/></text:span><text:span text:style-name="T10"><text:user-field-get text:name="FIRMA_6_FIRMATARIO"/></text:span></text:p>
          <text:p text:style-name="P58"/>
          <text:p text:style-name="P59"><text:tab/>_________________________</text:p>
          <text:p text:style-name="P55"/>
          <text:p text:style-name="P52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IL SINDACO</text:user-field-get></text:p>
                <text:p text:style-name="P2">F.to <text:user-field-get text:name="FIRMA_7_FIRMATARIO">dr Salvatore ALBANO</text:user-field-get></text:p>
                <text:p text:style-name="P66"/>
                <text:p text:style-name="P66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Il Segretario Generale</text:user-field-get></text:p>
                <text:p text:style-name="P75">F.to <text:user-field-get text:name="FIRMA_6_FIRMATARIO">Dott. Dario VERDESCA</text:user-field-get></text:p>
                <text:p text:style-name="P66"/>
                <text:p text:style-name="P66"/>
              </table:table-cell>
            </table:table-row>
          </table:table>
          <text:p text:style-name="P5"/>
          <text:p text:style-name="P53"/>
          <text:h text:style-name="P89" text:outline-level="2" text:is-list-header="true">RELATA <text:s/>DI PUBBLICAZIONE</text:h>
          <text:p text:style-name="P76"><text:span text:style-name="T27">SI</text:span><text:span text:style-name="T28"> </text:span><text:span text:style-name="T27">CERTIFICA</text:span><text:span text:style-name="T28"> </text:span><text:span text:style-name="T27">CHE</text:span><text:span text:style-name="T28"> </text:span><text:span text:style-name="T27">COPIA</text:span><text:span text:style-name="T28"> </text:span><text:span text:style-name="T27">DELLA</text:span><text:span text:style-name="T28"> </text:span><text:span text:style-name="T27">PRESENTE</text:span><text:span text:style-name="T28"> </text:span><text:span text:style-name="T27">E</text:span><text:span text:style-name="T28">' </text:span><text:span text:style-name="T27">STATA</text:span><text:span text:style-name="T28"> </text:span><text:span text:style-name="T27">AFFISSA</text:span><text:span text:style-name="T28"> </text:span><text:span text:style-name="T27">ALL</text:span><text:span text:style-name="T28">'</text:span><text:span text:style-name="T27">ALBO</text:span><text:span text:style-name="T28"> </text:span><text:span text:style-name="T27">PRETORIO</text:span><text:span text:style-name="T28"> </text:span><text:span text:style-name="T27">DEL</text:span><text:span text:style-name="T28"> </text:span><text:span text:style-name="T27">COMUNE</text:span><text:span text:style-name="T28"> </text:span><text:span text:style-name="T27">IN</text:span><text:span text:style-name="T28"> </text:span><text:span text:style-name="T27">DATA</text:span><text:span text:style-name="T28"> </text:span><text:span text:style-name="T27">ODIERNA</text:span><text:span text:style-name="T28"> </text:span><text:span text:style-name="T27">E</text:span><text:span text:style-name="T28"> </text:span><text:span text:style-name="T27">VI</text:span><text:span text:style-name="T28"> </text:span><text:span text:style-name="T27">RIMARRA</text:span><text:span text:style-name="T28">' </text:span><text:span text:style-name="T27">PER</text:span><text:span text:style-name="T28"> </text:span><text:span text:style-name="T27">15</text:span><text:span text:style-name="T28"> </text:span><text:span text:style-name="T27">GIORNI</text:span><text:span text:style-name="T28"> </text:span><text:span text:style-name="T27">CONSECUTIVI</text:span><text:span text:style-name="T28">.</text:span></text:p>
          <text:p text:style-name="P76"/>
          <text:p text:style-name="P80"><text:span text:style-name="T27">Porto Cesareo lì, </text:span><text:span text:style-name="T27"><text:user-field-get text:name="DATA_AFFISSIONE_DA">03/04/2020</text:user-field-get></text:span><text:span text:style-name="T27"><text:tab/></text:span><text:span text:style-name="T11"><text:user-field-get text:name="FIRMA_13_DESCRIZIONE">Addetto Segreteria p.t.</text:user-field-get></text:span></text:p>
          <text:p text:style-name="P81"><text:span text:style-name="T10"><text:tab/>F.to </text:span><text:span text:style-name="T10"><text:user-field-get text:name="FIRMA_13_FIRMATARIO">Dott. Dario  VERDESCA</text:user-field-get></text:span></text:p>
          <text:p text:style-name="P56"/>
          <text:p text:style-name="P77"/>
          <text:p text:style-name="P82"/>
          <text:h text:style-name="P90" text:outline-level="2" text:is-list-header="true">ESECUTIVITA' DELLA DELIBERAZIONE</text:h>
          <text:p text:style-name="P60">Il sottoscritto Segretario Comunale,</text:p>
          <text:p text:style-name="P62">ATTESTA</text:p>
          <text:p text:style-name="P61"><text:tab/><text:span text:style-name="T12">Che la presente Deliberazione è divenuta esecutiva per:</text:span></text:p>
          <text:p text:style-name="P63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61"><text:span text:style-name="T12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61"/>
          <text:p text:style-name="P65"><text:span text:style-name="T19">Lì, _______________<text:tab/></text:span><text:span text:style-name="T18">IL SEGRETARIO COMUNALE</text:span></text:p>
          <text:p text:style-name="P56"><text:span text:style-name="T10"><text:tab/>F.to </text:span><text:span text:style-name="T10"><text:user-field-get text:name="FIRMA_6_FIRMATARIO">Dott. Dario VERDESCA</text:user-field-get></text:span></text:p>
          <text:p text:style-name="P59"/>
          <text:p text:style-name="P54"/>
          <text:p text:style-name="P50"/>
          <text:p text:style-name="P51"/>
          <text:p text:style-name="P60">Per copia conforme all'originale;</text:p>
          <text:p text:style-name="P64"><text:span text:style-name="T17">Lì</text:span><text:span text:style-name="T17">, _______________<text:tab/></text:span><text:span text:style-name="T18">IL SEGRETARIO COMUNALE</text:span></text:p>
          <text:p text:style-name="P56"><text:span text:style-name="T10"><text:tab/></text:span><text:span text:style-name="T10"><text:user-field-get text:name="FIRMA_6_FIRMATARIO">Dott. Dario VERDESCA</text:user-field-get></text:span></text:p>
          <text:p text:style-name="P59"><text:tab/>_________________________</text:p>
          <text:p text:style-name="P55"/>
          <text:p text:style-name="P52"/>
        </text:section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3/04/2020" text:name="DATA_PROPOSTA_DELIBERA"/>
          <text:user-field-decl office:value-type="string" office:string-value="03/04/2020" text:name="DATA_SEDUTA"/>
          <text:user-field-decl office:value-type="string" office:string-value="40" text:name="NUMERO_DELIBERA"/>
          <text:user-field-decl office:value-type="string" office:string-value="51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51</text:user-field-get></text:span><text:span text:style-name="MT1"> del <text:s/></text:span><text:span text:style-name="MT1"><text:user-field-get text:name="DATA_PROPOSTA_DELIBERA">03/04/2020</text:user-field-get></text:span><text:span text:style-name="MT1"> ) <text:s/>- <text:s/></text:span><text:span text:style-name="MT2">Delibera G.C. n. <text:s/></text:span><text:span text:style-name="MT2"><text:user-field-get text:name="NUMERO_DELIBERA">40</text:user-field-get></text:span><text:span text:style-name="MT2"> del <text:s/></text:span><text:span text:style-name="MT2"><text:user-field-get text:name="DATA_SEDUTA">03/04/2020</text:user-field-get></text:span><text:span text:style-name="MT2"> <text:s/>- <text:s/>pag. </text:span><text:span text:style-name="MT2"><text:page-number text:select-page="current">4</text:page-number></text:span><text:span text:style-name="MT2"> <text:s/>di </text:span><text:span text:style-name="MT2"><text:page-count>4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6-10-09T10:13:00</meta:creation-date>
    <dc:date>2020-04-03T18:00:06.94</dc:date>
    <meta:editing-cycles>145</meta:editing-cycles>
    <meta:editing-duration>PT18H54M31S</meta:editing-duration>
    <meta:document-statistic meta:table-count="8" meta:image-count="1" meta:object-count="0" meta:page-count="4" meta:paragraph-count="139" meta:word-count="1075" meta:character-count="7410"/>
    <meta:user-defined meta:name="Info 1"/>
    <meta:user-defined meta:name="Info 2"/>
    <meta:user-defined meta:name="Info 3"/>
    <meta:user-defined meta:name="Info 4"/>
  </office:meta>
</office:document-meta>
</file>