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9C500000CBB7224C78A.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Arial1" svg:font-family="Arial"/>
    <style:font-face style:name="Garamond-Bold" svg:font-family="Garamond-Bold"/>
    <style:font-face style:name="GeorgiaUnicode" svg:font-family="GeorgiaUnicode"/>
    <style:font-face style:name="OpenSymbol" svg:font-family="OpenSymbol"/>
    <style:font-face style:name="TimesNewRomanUnicode" svg:font-family="TimesNewRomanUnicode"/>
    <style:font-face style:name="Garamond" svg:font-family="Garamond"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997cm" fo:margin-left="0.012cm" fo:margin-right="-0.007cm" table:align="margins"/>
    </style:style>
    <style:style style:name="Tabella1.A" style:family="table-column">
      <style:table-column-properties style:column-width="5.329cm" style:rel-column-width="19404*"/>
    </style:style>
    <style:style style:name="Tabella1.B" style:family="table-column">
      <style:table-column-properties style:column-width="12.668cm" style:rel-column-width="46131*"/>
    </style:style>
    <style:style style:name="Tabella1.A1.1.1" style:family="table-cell">
      <style:table-cell-properties fo:padding="0.097cm" fo:border-left="0.002cm solid #000000" fo:border-right="0.002cm solid #000000" fo:border-top="0.002cm solid #000000" fo:border-bottom="none"/>
    </style:style>
    <style:style style:name="Tabella1.A1.1.2" style:family="table-cell">
      <style:table-cell-properties fo:padding="0.097cm" fo:border-left="0.002cm solid #000000" fo:border-right="0.002cm solid #000000" fo:border-top="none" fo:border-bottom="none"/>
    </style:style>
    <style:style style:name="Tabella1.A1.1.3" style:family="table-cell">
      <style:table-cell-properties fo:padding="0.097cm" fo:border-left="0.002cm solid #000000" fo:border-right="0.002cm solid #000000" fo:border-top="none" fo:border-bottom="0.002cm solid #000000"/>
    </style:style>
    <style:style style:name="Tabella1.B1" style:family="table-cell">
      <style:table-cell-properties fo:padding-left="0cm" fo:padding-right="0.101cm" fo:padding-top="0.101cm" fo:padding-bottom="0.101cm" fo:border="none"/>
    </style:style>
    <style:style style:name="Tabella3" style:family="table">
      <style:table-properties table:align="margins"/>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3.A2" style:family="table-cell">
      <style:table-cell-properties fo:padding="0.097cm" fo:border="none"/>
    </style:style>
    <style:style style:name="Tabella7" style:family="table">
      <style:table-properties style:width="5.129cm" table:align="margins"/>
    </style:style>
    <style:style style:name="Tabella7.A" style:family="table-column">
      <style:table-column-properties style:column-width="5.129cm" style:rel-column-width="65535*"/>
    </style:style>
    <style:style style:name="Tabella7.A1" style:family="table-cell">
      <style:table-cell-properties fo:padding="0.097cm" fo:border="0.002cm solid #000000"/>
    </style:style>
    <style:style style:name="Tabella7.A2" style:family="table-cell">
      <style:table-cell-properties fo:padding="0.097cm" fo:border="none"/>
    </style:style>
    <style:style style:name="TabellaPresenze" style:family="table">
      <style:table-properties style:width="11.864cm" fo:margin-left="0.429cm" fo:margin-right="0.277cm" table:align="margins"/>
    </style:style>
    <style:style style:name="TabellaPresenze.A" style:family="table-column">
      <style:table-column-properties style:column-width="1.104cm" style:rel-column-width="6101*"/>
    </style:style>
    <style:style style:name="TabellaPresenze.B" style:family="table-column">
      <style:table-column-properties style:column-width="6.604cm" style:rel-column-width="36483*"/>
    </style:style>
    <style:style style:name="TabellaPresenze.C" style:family="table-column">
      <style:table-column-properties style:column-width="2.043cm" style:rel-column-width="11287*"/>
    </style:style>
    <style:style style:name="TabellaPresenze.D" style:family="table-column">
      <style:table-column-properties style:column-width="2.111cm" style:rel-column-width="11664*"/>
    </style:style>
    <style:style style:name="TabellaPresenze.A1" style:family="table-cell">
      <style:table-cell-properties fo:padding="0.15cm" fo:border="none"/>
    </style:style>
    <style:style style:name="TabellaPresenze.C1" style:family="table-cell">
      <style:table-cell-properties fo:background-color="transparent" fo:padding="0.15cm" fo:border-left="0.002cm solid #000000" fo:border-right="none" fo:border-top="0.002cm solid #000000" fo:border-bottom="0.002cm solid #000000">
        <style:background-image/>
      </style:table-cell-properties>
    </style:style>
    <style:style style:name="TabellaPresenze.D1" style:family="table-cell">
      <style:table-cell-properties fo:background-color="transparent" fo:padding="0.15cm" fo:border="0.002cm solid #000000">
        <style:background-image/>
      </style:table-cell-properties>
    </style:style>
    <style:style style:name="TabellaPresenze.A2" style:family="table-cell">
      <style:table-cell-properties fo:padding="0.15cm" fo:border-left="0.002cm solid #000000" fo:border-right="none" fo:border-top="0.002cm solid #000000" fo:border-bottom="0.002cm solid #000000"/>
    </style:style>
    <style:style style:name="TabellaPresenze.C2" style:family="table-cell">
      <style:table-cell-properties fo:background-color="transparent" fo:padding="0.15cm" fo:border-left="0.002cm solid #000000" fo:border-right="none" fo:border-top="none" fo:border-bottom="0.002cm solid #000000">
        <style:background-image/>
      </style:table-cell-properties>
    </style:style>
    <style:style style:name="TabellaPresenze.D2" style:family="table-cell">
      <style:table-cell-properties fo:background-color="transparent" fo:padding="0.15cm" fo:border-left="0.002cm solid #000000" fo:border-right="0.002cm solid #000000" fo:border-top="none" fo:border-bottom="0.002cm solid #000000">
        <style:background-image/>
      </style:table-cell-properties>
    </style:style>
    <style:style style:name="TabellaPresenze.A3" style:family="table-cell">
      <style:table-cell-properties fo:padding="0.15cm" fo:border-left="0.002cm solid #000000" fo:border-right="none" fo:border-top="none" fo:border-bottom="0.002cm solid #000000"/>
    </style:style>
    <style:style style:name="Tabella5" style:family="table">
      <style:table-properties style:width="16.002cm" table:align="center" style:writing-mode="lr-tb"/>
    </style:style>
    <style:style style:name="Tabella5.A" style:family="table-column">
      <style:table-column-properties style:column-width="6.003cm"/>
    </style:style>
    <style:style style:name="Tabella5.B" style:family="table-column">
      <style:table-column-properties style:column-width="3.997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6" style:family="table">
      <style:table-properties style:width="16.002cm" table:align="center" style:writing-mode="lr-tb"/>
    </style:style>
    <style:style style:name="Tabella6.A" style:family="table-column">
      <style:table-column-properties style:column-width="6.003cm"/>
    </style:style>
    <style:style style:name="Tabella6.B" style:family="table-column">
      <style:table-column-properties style:column-width="3.997cm"/>
    </style:style>
    <style:style style:name="Tabella6.1" style:family="table-row">
      <style:table-row-properties style:min-row-height="1.138cm"/>
    </style:style>
    <style:style style:name="Tabella6.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 style:family="paragraph" style:parent-style-name="Standard">
      <style:paragraph-properties fo:text-align="justify" style:justify-single-word="false" style:text-autospace="none"/>
      <style:text-properties fo:color="#000000" style:font-name="Garamond-Bold" fo:font-size="11pt" fo:font-weight="bold" style:font-name-asian="Garamond-Bold" style:font-size-asian="11pt" style:font-weight-asian="bold" style:font-name-complex="Garamond-Bold" style:font-size-complex="11pt" style:font-weight-complex="bold"/>
    </style:style>
    <style:style style:name="P5" style:family="paragraph" style:parent-style-name="Standard">
      <style:paragraph-properties fo:text-align="justify" style:justify-single-word="false" style:text-autospace="none"/>
      <style:text-properties fo:color="#000000" style:font-name="Garamond-Bold" fo:font-size="11pt" style:font-name-asian="Garamond-Bold" style:font-size-asian="11pt" style:font-name-complex="Garamond-Bold" style:font-size-complex="11pt"/>
    </style:style>
    <style:style style:name="P6" style:family="paragraph" style:parent-style-name="Standard">
      <style:paragraph-properties fo:text-align="justify" style:justify-single-word="false" style:text-autospace="none"/>
      <style:text-properties fo:color="#000000" style:font-name="Garamond" fo:font-size="11pt" style:font-name-asian="Garamond" style:font-size-asian="11pt" style:font-name-complex="Garamond" style:font-size-complex="11pt"/>
    </style:style>
    <style:style style:name="P7" style:family="paragraph" style:parent-style-name="Standard">
      <style:paragraph-properties fo:text-align="justify" style:justify-single-word="false" style:text-autospace="none"/>
      <style:text-properties fo:color="#000000" style:font-name="Garamond" fo:font-size="11pt" fo:font-weight="bold" style:font-name-asian="Garamond" style:font-size-asian="11pt" style:font-weight-asian="bold" style:font-name-complex="Garamond" style:font-size-complex="11pt" style:font-weight-complex="bold"/>
    </style:style>
    <style:style style:name="P8" style:family="paragraph" style:parent-style-name="Standard">
      <style:paragraph-properties fo:text-align="justify" style:justify-single-word="false" style:text-autospace="none"/>
      <style:text-properties fo:color="#000000" style:font-name="Garamond" fo:font-size="11pt" fo:font-weight="normal" style:font-name-asian="Garamond" style:font-size-asian="11pt" style:font-weight-asian="normal" style:font-name-complex="Garamond" style:font-size-complex="11pt" style:font-weight-complex="normal"/>
    </style:style>
    <style:style style:name="P9" style:family="paragraph" style:parent-style-name="Standard">
      <style:paragraph-properties fo:text-align="justify" style:justify-single-word="false" style:text-autospace="none"/>
      <style:text-properties fo:color="#000000" style:font-name="Garamond" fo:font-size="11pt" fo:font-style="normal" fo:font-weight="normal" style:font-name-asian="Garamond" style:font-size-asian="11pt" style:font-style-asian="normal" style:font-weight-asian="normal" style:font-name-complex="Garamond" style:font-size-complex="11pt" style:font-style-complex="normal" style:font-weight-complex="normal"/>
    </style:style>
    <style:style style:name="P10" style:family="paragraph" style:parent-style-name="Standard">
      <style:paragraph-properties fo:text-align="justify" style:justify-single-word="false" style:text-autospace="none"/>
      <style:text-properties fo:color="#000000" style:font-name="Garamond" fo:font-size="10pt" fo:font-weight="bold" style:font-name-asian="Garamond" style:font-size-asian="10pt" style:font-weight-asian="bold" style:font-name-complex="Garamond" style:font-size-complex="10pt" style:font-weight-complex="bold"/>
    </style:style>
    <style:style style:name="P11" style:family="paragraph" style:parent-style-name="Standard">
      <style:paragraph-properties fo:text-align="justify" style:justify-single-word="false" style:text-autospace="none"/>
      <style:text-properties fo:color="#000000" style:font-name="ArialMT" fo:font-size="5pt" fo:font-weight="bold" style:font-name-asian="ArialMT" style:font-size-asian="5pt" style:font-weight-asian="bold" style:font-name-complex="ArialMT" style:font-size-complex="5pt" style:font-weight-complex="bold"/>
    </style:style>
    <style:style style:name="P12"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13"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14" style:family="paragraph" style:parent-style-name="Standard">
      <style:paragraph-properties fo:text-align="justify" style:justify-single-word="false" style:text-autospace="none"/>
      <style:text-properties style:font-name="Times New Roman" fo:font-size="12pt" fo:language="it" fo:country="IT" fo:font-weight="normal" style:font-name-asian="GeorgiaUnicode" style:font-size-asian="12pt" style:font-weight-asian="normal" style:font-name-complex="GeorgiaUnicode" style:font-size-complex="12pt" style:font-weight-complex="normal"/>
    </style:style>
    <style:style style:name="P15"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16"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style:font-size-asian="2pt" style:font-size-complex="2pt" fo:hyphenate="false" fo:hyphenation-remain-char-count="2" fo:hyphenation-push-char-count="2"/>
    </style:style>
    <style:style style:name="P17" style:family="paragraph" style:parent-style-name="Standard">
      <style:text-properties style:font-name="Arial" fo:font-size="11pt" fo:font-weight="bold" style:font-size-asian="11pt" style:font-weight-asian="bold" style:font-size-complex="11pt" style:font-weight-complex="bold"/>
    </style:style>
    <style:style style:name="P18"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19"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20" style:family="paragraph" style:parent-style-name="Standard">
      <style:paragraph-properties fo:text-align="start" style:justify-single-word="false"/>
      <style:text-properties fo:language="it" fo:country="IT"/>
    </style:style>
    <style:style style:name="P21"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22" style:family="paragraph" style:parent-style-name="Standard">
      <style:text-properties fo:font-size="2pt" style:font-size-asian="2pt" style:font-size-complex="2pt"/>
    </style:style>
    <style:style style:name="P23" style:family="paragraph" style:parent-style-name="Standard">
      <style:paragraph-properties fo:text-align="justify" style:justify-single-word="false" style:text-autospace="none"/>
      <style:text-properties style:font-name="Garamond" fo:font-size="11pt" style:font-name-asian="Garamond" style:font-size-asian="11pt" style:font-name-complex="Garamond" style:font-size-complex="11pt"/>
    </style:style>
    <style:style style:name="P24" style:family="paragraph" style:parent-style-name="Standard">
      <style:paragraph-properties fo:text-align="justify" style:justify-single-word="false" style:text-autospace="none"/>
      <style:text-properties style:font-name="Garamond" fo:font-size="10pt" style:font-name-asian="Garamond" style:font-size-asian="10pt" style:font-name-complex="Garamond" style:font-size-complex="10pt"/>
    </style:style>
    <style:style style:name="P25" style:family="paragraph" style:parent-style-name="Standard">
      <style:paragraph-properties fo:text-align="center" style:justify-single-word="false" style:text-autospace="none"/>
      <style:text-properties style:font-name="Garamond-Bold" fo:font-size="10pt" fo:font-weight="bold" style:font-name-asian="Garamond-Bold" style:font-size-asian="10pt" style:font-weight-asian="bold" style:font-name-complex="Garamond-Bold" style:font-size-complex="10pt" style:font-weight-complex="bold"/>
    </style:style>
    <style:style style:name="P26"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14pt" fo:language="zxx" fo:country="none" fo:font-weight="bold" style:letter-kerning="true" style:font-name-asian="Times New Roman1" style:font-size-asian="14pt" style:font-weight-asian="bold" style:font-name-complex="Times New Roman1" style:font-size-complex="14pt" style:font-weight-complex="bold"/>
    </style:style>
    <style:style style:name="P27"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28" style:family="paragraph" style:parent-style-name="Normal">
      <style:paragraph-properties fo:margin-top="0cm" fo:margin-bottom="0cm" fo:text-align="end" style:justify-single-word="false" style:shadow="none">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29" style:family="paragraph" style:parent-style-name="Normal">
      <style:paragraph-properties fo:margin-top="0cm" fo:margin-bottom="0cm" fo:text-align="center" style:justify-single-word="false" style:shadow="none"/>
      <style:text-properties fo:font-size="12pt" style:font-size-asian="12pt" style:font-size-complex="12pt"/>
    </style:style>
    <style:style style:name="P30" style:family="paragraph" style:parent-style-name="Normal">
      <style:paragraph-properties fo:margin-top="0cm" fo:margin-bottom="0cm" fo:text-align="center" style:justify-single-word="false" style:shadow="none">
        <style:tab-stops>
          <style:tab-stop style:position="8.5cm" style:type="center"/>
          <style:tab-stop style:position="17cm" style:type="right"/>
        </style:tab-stops>
      </style:paragraph-properties>
      <style:text-properties fo:font-size="2pt" fo:font-weight="bold" style:font-size-asian="2pt" style:font-weight-asian="bold" style:font-size-complex="2pt" style:font-weight-complex="bold"/>
    </style:style>
    <style:style style:name="P31" style:family="paragraph" style:parent-style-name="Table_20_Contents">
      <style:paragraph-properties fo:margin-top="0cm" fo:margin-bottom="0cm" fo:text-align="start" style:justify-single-word="false"/>
      <style:text-properties style:font-name="Times New Roman" fo:font-size="11pt" style:font-name-asian="Arial" style:font-size-asian="11pt" style:font-name-complex="Arial" style:font-size-complex="11pt"/>
    </style:style>
    <style:style style:name="P32" style:family="paragraph" style:parent-style-name="Normal">
      <style:paragraph-properties fo:margin-top="0cm" fo:margin-bottom="0cm" fo:text-align="center" style:justify-single-word="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33" style:family="paragraph" style:parent-style-name="Standard">
      <style:paragraph-properties fo:margin-top="0cm" fo:margin-bottom="0cm"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34" style:family="paragraph" style:parent-style-name="Text_20_body" style:master-page-name="">
      <style:paragraph-properties fo:margin-top="0cm" fo:margin-bottom="0cm" fo:text-align="center" style:justify-single-word="false" style:page-number="auto" fo:break-before="page"/>
      <style:text-properties fo:color="#0c0c0f" style:font-name="Garamond" fo:font-size="11pt" fo:font-weight="bold" style:font-name-asian="Garamond" style:font-size-asian="11pt" style:font-weight-asian="bold" style:font-name-complex="Garamond" style:font-size-complex="11pt" style:font-weight-complex="bold"/>
    </style:style>
    <style:style style:name="P35" style:family="paragraph" style:parent-style-name="Text_20_body">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12pt" fo:font-weight="bold" style:font-size-asian="10pt" style:font-size-complex="10pt"/>
    </style:style>
    <style:style style:name="P36" style:family="paragraph" style:parent-style-name="Normal">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24pt" fo:font-weight="bold"/>
    </style:style>
    <style:style style:name="P37" style:family="paragraph" style:parent-style-name="Normal">
      <style:paragraph-properties fo:margin-left="2.401cm" fo:margin-right="0.499cm" fo:text-align="center" style:justify-single-word="false" fo:text-indent="0cm" style:auto-text-indent="false" fo:background-color="transparent" fo:padding="0cm" fo:border="none" style:shadow="none">
        <style:background-image/>
      </style:paragraph-properties>
      <style:text-properties fo:font-size="12pt" style:font-size-asian="12pt" style:font-size-complex="12pt"/>
    </style:style>
    <style:style style:name="P38" style:family="paragraph" style:parent-style-name="Text_20_body">
      <style:paragraph-properties fo:margin-left="1.041cm" fo:margin-right="0cm" fo:text-align="justify" style:justify-single-word="false" fo:text-indent="-1.041cm" style:auto-text-indent="false" fo:padding="0.049cm" fo:border="0.018cm solid #000000" style:shadow="none" style:writing-mode="lr-tb">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39" style:family="paragraph" style:parent-style-name="Standard">
      <style:paragraph-properties fo:line-height="100%"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40" style:family="paragraph" style:parent-style-name="Standard">
      <style:paragraph-properties fo:line-height="100%" fo:text-align="start" style:justify-single-word="false"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41" style:family="paragraph" style:parent-style-name="Standard">
      <style:paragraph-properties fo:line-height="100%" style:text-autospace="none" style:punctuation-wrap="simple" style:writing-mode="lr-tb"/>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42" style:family="paragraph" style:parent-style-name="Standard">
      <style:paragraph-properties fo:line-height="150%" fo:text-align="justify" style:justify-single-word="false" style:text-autospace="none" style:punctuation-wrap="simple" style:writing-mode="lr-tb"/>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43" style:family="paragraph" style:parent-style-name="Standard">
      <style:paragraph-properties fo:line-height="100%" fo:text-align="center" style:justify-single-word="false" style:text-autospace="none" style:punctuation-wrap="simple" style:writing-mode="lr-tb"/>
      <style:text-properties style:font-name="Times New Roman1"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44" style:family="paragraph" style:parent-style-name="Standard">
      <style:paragraph-properties fo:line-height="100%" fo:text-align="start" style:justify-single-word="false" style:text-autospace="none" style:punctuation-wrap="simple" style:writing-mode="lr-tb"/>
      <style:text-properties style:font-name="Times New Roman" fo:font-size="11pt" fo:font-style="normal" style:font-name-asian="Arial" style:font-size-asian="11pt" style:font-style-asian="normal" style:font-name-complex="Arial" style:font-size-complex="11pt" style:font-style-complex="normal"/>
    </style:style>
    <style:style style:name="P45"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1" fo:font-size="11pt" fo:language="zxx" fo:country="none"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46" style:family="paragraph" style:parent-style-name="Standard">
      <style:paragraph-properties fo:margin-left="0cm" fo:margin-right="0cm" fo:line-height="150%" fo:text-align="justify" style:justify-single-word="false" fo:text-indent="0cm" style:auto-text-indent="false" style:shadow="none">
        <style:tab-stops/>
      </style:paragraph-properties>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47"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48"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6pt" style:font-name-asian="Arial" style:font-size-asian="6pt" style:font-name-complex="Arial" style:font-size-complex="6pt"/>
    </style:style>
    <style:style style:name="P49"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fo:font-size="6pt" style:font-size-asian="6pt" style:font-size-complex="6pt"/>
    </style:style>
    <style:style style:name="P50"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2pt" fo:font-style="normal" fo:font-weight="normal" style:font-name-asian="Arial" style:font-size-asian="2pt" style:font-style-asian="normal" style:font-weight-asian="normal" style:font-name-complex="Arial" style:font-size-complex="2pt" style:font-style-complex="normal" style:font-weight-complex="normal"/>
    </style:style>
    <style:style style:name="P51"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2pt" fo:font-style="normal" style:font-name-asian="Arial" style:font-size-asian="2pt" style:font-style-asian="normal" style:font-name-complex="Arial" style:font-size-complex="2pt" style:font-style-complex="normal"/>
    </style:style>
    <style:style style:name="P52"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11pt" fo:font-style="normal" style:font-name-asian="Arial" style:font-size-asian="11pt" style:font-style-asian="normal" style:font-name-complex="Arial" style:font-size-complex="11pt" style:font-style-complex="normal"/>
    </style:style>
    <style:style style:name="P53"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54" style:family="paragraph" style:parent-style-name="Normal">
      <style:paragraph-properties fo:margin-left="0cm" fo:margin-right="0cm" fo:line-height="15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55"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56" style:family="paragraph" style:parent-style-name="Normal">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57"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style:style>
    <style:style style:name="P58"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fo:font-size="12pt" style:text-underline-style="none" style:font-size-asian="12pt"/>
    </style:style>
    <style:style style:name="P59" style:family="paragraph" style:parent-style-name="Standard">
      <style:paragraph-properties fo:margin-left="0cm" fo:margin-right="0cm" fo:line-height="100%" fo:text-align="start" style:justify-single-word="false" fo:text-indent="0cm" style:auto-text-indent="false" fo:padding="0cm" fo:border="none" style:shadow="none"/>
      <style:text-properties style:font-name="Times New Roman"/>
    </style:style>
    <style:style style:name="P60" style:family="paragraph" style:parent-style-name="Normal">
      <style:paragraph-properties fo:margin-left="0cm" fo:margin-right="0cm" fo:line-height="15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61" style:family="paragraph" style:parent-style-name="Standard">
      <style:paragraph-properties fo:margin-left="0cm" fo:margin-right="0cm" fo:line-height="15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2" style:family="paragraph" style:parent-style-name="Standard">
      <style:paragraph-properties fo:margin-left="0cm" fo:margin-right="0cm" fo:line-height="10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3"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64"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65"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6"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zxx" fo:country="none" fo:font-style="normal" style:text-underline-style="none" fo:font-weight="normal" style:letter-kerning="true" style:font-name-asian="Times New Roman1"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67"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68"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hyphenate="false" fo:hyphenation-remain-char-count="2" fo:hyphenation-push-char-count="2"/>
    </style:style>
    <style:style style:name="P69" style:family="paragraph" style:parent-style-name="Standard">
      <style:paragraph-properties fo:margin-left="0cm" fo:margin-right="0cm" fo:line-height="150%" fo:text-align="center" style:justify-single-word="false"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70"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font-size="11pt" style:font-size-asian="11pt" style:font-size-complex="11pt" fo:hyphenate="false" fo:hyphenation-remain-char-count="2" fo:hyphenation-push-char-count="2"/>
    </style:style>
    <style:style style:name="P71" style:family="paragraph" style:parent-style-name="Standard">
      <style:paragraph-properties fo:margin-left="0cm" fo:margin-right="0cm" fo:line-height="100%"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72" style:family="paragraph" style:parent-style-name="Standard">
      <style:paragraph-properties fo:margin-left="0cm" fo:margin-right="0cm" fo:line-height="100%" fo:text-align="start" style:justify-single-word="false"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73" style:family="paragraph" style:parent-style-name="Normal">
      <style:paragraph-properties fo:margin-left="0cm" fo:margin-right="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74" style:family="paragraph" style:parent-style-name="Standard">
      <style:paragraph-properties fo:margin-left="0cm" fo:margin-right="0cm" fo:line-height="100%" fo:text-align="center" style:justify-single-word="false" fo:text-indent="0cm" style:auto-text-indent="false" fo:break-before="page" style:shadow="none">
        <style:tab-stops/>
      </style:paragraph-properties>
      <style:text-properties fo:font-size="2pt" style:font-size-asian="2pt" style:font-size-complex="2pt"/>
    </style:style>
    <style:style style:name="P75" style:family="paragraph" style:parent-style-name="Text_20_body">
      <style:paragraph-properties fo:margin-left="0cm" fo:margin-right="0cm" fo:margin-top="0cm" fo:margin-bottom="0cm" fo:text-align="center" style:justify-single-word="false" fo:text-indent="0cm" style:auto-text-indent="false" style:shadow="none" style:text-autospace="none" style:vertical-align="auto"/>
      <style:text-properties fo:font-size="2pt" fo:language="it" fo:country="IT" style:font-size-asian="2pt" style:font-size-complex="2pt"/>
    </style:style>
    <style:style style:name="P76"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77" style:family="paragraph" style:parent-style-name="Standard">
      <style:paragraph-properties fo:margin-left="0cm" fo:margin-right="-0.54cm" fo:line-height="100%" fo:text-align="center" style:justify-single-word="false" fo:hyphenation-ladder-count="no-limit" fo:text-indent="0cm" style:auto-text-indent="false">
        <style:tab-stops>
          <style:tab-stop style:position="2.963cm" style:type="center"/>
          <style:tab-stop style:position="13.97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78" style:family="paragraph" style:parent-style-name="Standard">
      <style:paragraph-properties fo:line-height="150%" fo:text-align="justify" style:justify-single-word="false" fo:hyphenation-ladder-count="no-limit"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fo:hyphenate="false" fo:hyphenation-remain-char-count="2" fo:hyphenation-push-char-count="2"/>
    </style:style>
    <style:style style:name="P79"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style:font-name="Times New Roman1"/>
    </style:style>
    <style:style style:name="P80"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style:font-name="Times New Roman1"/>
    </style:style>
    <style:style style:name="P81"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fo:color="#000000" style:font-name="Times New Roman1" fo:font-size="12pt" fo:language="zxx" fo:country="none" style:letter-kerning="true" style:font-name-asian="Times New Roman1" style:font-size-asian="12pt" style:font-name-complex="Times New Roman1" style:font-size-complex="12pt"/>
    </style:style>
    <style:style style:name="P82"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style:style>
    <style:style style:name="P83"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style:style>
    <style:style style:name="P84" style:family="paragraph" style:parent-style-name="Standard">
      <style:paragraph-properties fo:line-height="150%" fo:text-align="justify" style:justify-single-word="false" fo:padding="0cm" fo:border="none" style:shadow="none" style:text-autospace="none" style:punctuation-wrap="simple" style:writing-mode="lr-tb"/>
      <style:text-properties style:font-name="Times New Roman"/>
    </style:style>
    <style:style style:name="P85" style:family="paragraph" style:parent-style-name="Normal">
      <style:paragraph-properties fo:text-align="center" style:justify-single-word="false"/>
      <style:text-properties fo:font-size="12pt" style:font-size-asian="12pt" style:font-size-complex="12pt"/>
    </style:style>
    <style:style style:name="P86" style:family="paragraph" style:parent-style-name="Normal">
      <style:paragraph-properties fo:margin-left="0.425cm" fo:margin-right="-0.004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87" style:family="paragraph" style:parent-style-name="Table_20_Contents">
      <style:paragraph-properties fo:text-align="justify" style:justify-single-word="false"/>
      <style:text-properties style:font-name="Times New Roman" fo:font-size="6pt" style:font-name-asian="Arial" style:font-size-asian="6pt" style:font-name-complex="Arial" style:font-size-complex="6pt"/>
    </style:style>
    <style:style style:name="P88" style:family="paragraph" style:parent-style-name="Table_20_Contents">
      <style:paragraph-properties fo:text-align="start" style:justify-single-word="false"/>
      <style:text-properties style:font-name="Times New Roman" fo:font-size="11pt" style:font-name-asian="Arial" style:font-size-asian="11pt" style:font-name-complex="Arial" style:font-size-complex="11pt"/>
    </style:style>
    <style:style style:name="P89" style:family="paragraph" style:parent-style-name="Normal">
      <style:paragraph-properties fo:text-align="center" style:justify-single-word="false" style:shadow="none" style:writing-mode="lr-tb"/>
      <style:text-properties style:font-name="Times New Roman" fo:font-size="6pt" style:font-name-asian="Arial" style:font-size-asian="6pt" style:font-name-complex="Arial" style:font-size-complex="6pt"/>
    </style:style>
    <style:style style:name="P90" style:family="paragraph" style:parent-style-name="heading_20_4">
      <style:paragraph-properties fo:margin-top="0cm" fo:margin-bottom="0cm" fo:text-align="center" style:justify-single-word="false"/>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91" style:family="paragraph" style:parent-style-name="Heading_20_2">
      <style:paragraph-properties fo:line-height="150%" fo:text-align="center" style:justify-single-word="false" fo:padding="0.049cm" fo:border="0.035cm solid #000000" style:shadow="none"/>
      <style:text-properties style:font-name="Times New Roman" fo:font-size="12pt" style:text-underline-style="none" fo:font-weight="bold" style:font-size-asian="12pt" style:font-weight-asian="bold" style:font-weight-complex="bold"/>
    </style:style>
    <style:style style:name="P92" style:family="paragraph" style:parent-style-name="Heading_20_2" style:master-page-name="">
      <style:paragraph-properties fo:margin-left="0cm" fo:margin-right="0cm" fo:line-height="150%" fo:text-align="center" style:justify-single-word="false" fo:text-indent="0cm" style:auto-text-indent="false" style:page-number="auto" fo:padding="0.049cm" fo:border="0.035cm solid #000000" style:shadow="none"/>
      <style:text-properties style:font-name="Times New Roman" fo:font-size="12pt" style:text-underline-style="none" style:font-size-asian="12pt"/>
    </style:style>
    <style:style style:name="P93" style:family="paragraph" style:parent-style-name="Standard" style:list-style-name="L1">
      <style:paragraph-properties fo:text-align="justify" style:justify-single-word="false" style:text-autospace="none"/>
    </style:style>
    <style:style style:name="P94" style:family="paragraph" style:parent-style-name="Standard" style:list-style-name="L2">
      <style:paragraph-properties fo:text-align="justify" style:justify-single-word="false" style:text-autospace="none"/>
    </style:style>
    <style:style style:name="P95" style:family="paragraph" style:parent-style-name="Standard" style:list-style-name="L4">
      <style:paragraph-properties fo:text-align="justify" style:justify-single-word="false" style:text-autospace="none"/>
    </style:style>
    <style:style style:name="P96" style:family="paragraph" style:parent-style-name="Standard" style:list-style-name="L3">
      <style:paragraph-properties fo:text-align="justify" style:justify-single-word="false" style:text-autospace="none"/>
      <style:text-properties style:font-name="Times New Roman" fo:font-size="12pt" fo:language="it" fo:country="IT" fo:font-weight="bold" style:font-name-asian="GeorgiaUnicode" style:font-size-asian="12pt" style:font-weight-asian="bold" style:font-name-complex="GeorgiaUnicode" style:font-size-complex="12pt" style:font-weight-complex="bold"/>
    </style:style>
    <style:style style:name="P97" style:family="paragraph" style:parent-style-name="Standard" style:list-style-name="L3">
      <style:paragraph-properties fo:text-align="justify" style:justify-single-word="false" style:text-autospace="none"/>
      <style:text-properties style:font-name="Times New Roman" fo:font-size="11pt" fo:language="it" fo:country="IT" fo:font-weight="normal" style:font-name-asian="GeorgiaUnicode" style:font-size-asian="11pt" style:font-weight-asian="normal" style:font-name-complex="GeorgiaUnicode" style:font-size-complex="11pt" style:font-weight-complex="normal"/>
    </style:style>
    <style:style style:name="P98" style:family="paragraph" style:parent-style-name="Standard" style:list-style-name="L4">
      <style:paragraph-properties fo:text-align="justify" style:justify-single-word="false" style:text-autospace="none"/>
      <style:text-properties fo:font-size="11pt" style:font-size-asian="11pt" style:font-size-complex="11pt"/>
    </style:style>
    <style:style style:name="P99" style:family="paragraph" style:parent-style-name="Standard" style:list-style-name="L4">
      <style:paragraph-properties fo:text-align="justify" style:justify-single-word="false" style:text-autospace="none"/>
      <style:text-properties style:font-name="Garamond" fo:font-size="10pt" fo:font-weight="bold" style:font-name-asian="Garamond" style:font-size-asian="10pt" style:font-weight-asian="bold" style:font-name-complex="Garamond" style:font-size-complex="10pt" style:font-weight-complex="bold"/>
    </style:style>
    <style:style style:name="P100" style:family="paragraph" style:parent-style-name="Standard" style:list-style-name="L4">
      <style:paragraph-properties fo:text-align="justify" style:justify-single-word="false" style:text-autospace="none"/>
      <style:text-properties fo:color="#000000" style:font-name="Garamond" fo:font-size="11pt" fo:font-weight="normal" style:font-name-asian="Garamond" style:font-size-asian="11pt" style:font-weight-asian="normal" style:font-name-complex="Garamond" style:font-size-complex="11pt" style:font-weight-complex="normal"/>
    </style:style>
    <style:style style:name="P101" style:family="paragraph" style:parent-style-name="Standard" style:list-style-name="L5">
      <style:paragraph-properties fo:text-align="justify" style:justify-single-word="false" style:text-autospace="none"/>
      <style:text-properties fo:color="#000000" style:font-name="Garamond" fo:font-size="11pt" fo:language="it" fo:country="IT" style:font-name-asian="Garamond" style:font-size-asian="11pt" style:font-name-complex="Garamond" style:font-size-complex="11pt"/>
    </style:style>
    <style:style style:name="P102" style:family="paragraph" style:parent-style-name="Standard" style:list-style-name="L5">
      <style:paragraph-properties fo:text-align="center" style:justify-single-word="false" style:text-autospace="none"/>
      <style:text-properties fo:color="#000000" style:font-name="Garamond" fo:font-size="11pt" fo:language="it" fo:country="IT" style:font-name-asian="Garamond" style:font-size-asian="11pt" style:font-name-complex="Garamond" style:font-size-complex="11pt"/>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 style:family="text">
      <style:text-properties fo:font-variant="small-caps" fo:language="it" fo:country="IT" style:language-asian="it" style:country-asian="IT"/>
    </style:style>
    <style:style style:name="T4" style:family="text">
      <style:text-properties fo:text-transform="uppercase"/>
    </style:style>
    <style:style style:name="T5" style:family="text">
      <style:text-properties fo:text-transform="uppercase" style:font-name="Times New Roman" fo:letter-spacing="normal" fo:language="it" fo:country="IT" style:text-underline-style="solid" style:text-underline-width="auto" style:text-underline-color="font-color"/>
    </style:style>
    <style:style style:name="T6" style:family="text">
      <style:text-properties fo:text-transform="uppercas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7" style:family="text">
      <style:text-properties fo:language="it" fo:country="IT"/>
    </style:style>
    <style:style style:name="T8" style:family="text">
      <style:text-properties fo:language="it" fo:country="IT" style:language-asian="it" style:country-asian="IT"/>
    </style:style>
    <style:style style:name="T9" style:family="text">
      <style:text-properties fo:language="it" fo:country="IT" style:text-underline-style="none" style:font-name-asian="Times New Roman1"/>
    </style:style>
    <style:style style:name="T10" style:family="text">
      <style:text-properties fo:language="it" fo:country="IT" style:font-name-asian="Times New Roman1"/>
    </style:style>
    <style:style style:name="T11" style:family="text">
      <style:text-properties fo:language="it" fo:country="IT" style:font-name-asian="Arial" style:font-name-complex="Arial"/>
    </style:style>
    <style:style style:name="T12" style:family="text">
      <style:text-properties fo:font-size="12pt" style:font-size-asian="12pt" style:font-size-complex="12pt"/>
    </style:style>
    <style:style style:name="T13" style:family="text">
      <style:text-properties style:font-name="Times New Roman" style:font-name-asian="Arial" style:font-name-complex="Arial"/>
    </style:style>
    <style:style style:name="T14" style:family="text">
      <style:text-properties style:font-name="Times New Roman" fo:letter-spacing="-0.004cm" fo:language="zxx" fo:country="none" fo:font-weight="normal" style:language-asian="it" style:country-asian="IT" style:font-weight-asian="normal" style:font-weight-complex="normal"/>
    </style:style>
    <style:style style:name="T15" style:family="text">
      <style:text-properties style:font-name="Times New Roman" fo:font-size="11pt" style:font-size-asian="11pt" style:font-size-complex="11pt"/>
    </style:style>
    <style:style style:name="T16" style:family="text">
      <style:text-properties style:font-name-asian="Times New Roman1"/>
    </style:style>
    <style:style style:name="T17" style:family="text">
      <style:text-properties fo:color="#000000" style:font-name="Times New Roman1" fo:language="zxx" fo:country="none" style:letter-kerning="true" style:font-name-asian="Times New Roman1" style:font-name-complex="Times New Roman1"/>
    </style:style>
    <style:style style:name="T18" style:family="text">
      <style:text-properties fo:color="#000000" fo:font-size="12pt" fo:language="zxx" fo:country="none" style:letter-kerning="true" style:font-name-asian="Times New Roman1" style:font-size-asian="12pt" style:font-name-complex="Times New Roman1" style:font-size-complex="12pt"/>
    </style:style>
    <style:style style:name="T19" style:family="text">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0" style:family="text">
      <style:text-properties fo:color="#000000" style:font-name="Times New Roman" fo:font-size="12pt" fo:letter-spacing="-0.004cm" fo:language="zxx" fo:country="none"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1" style:family="text">
      <style:text-properties fo:color="#000000" style:font-name="Times New Roman" fo:font-size="11pt" fo:language="zxx" fo:country="none" style:letter-kerning="true" style:font-name-asian="Times New Roman1" style:font-size-asian="11pt" style:font-name-complex="Times New Roman1" style:font-size-complex="11pt"/>
    </style:style>
    <style:style style:name="T22" style:family="text">
      <style:text-properties fo:color="#000000" fo:language="zxx" fo:country="none" style:letter-kerning="true" style:font-name-asian="Times New Roman1" style:font-name-complex="Times New Roman1"/>
    </style:style>
    <style:style style:name="T23" style:family="text">
      <style:text-properties fo:color="#000000" style:font-name="Garamond-Bold" fo:font-size="11pt" fo:font-weight="bold" style:font-name-asian="Garamond-Bold" style:font-size-asian="11pt" style:font-weight-asian="bold" style:font-name-complex="Garamond-Bold" style:font-size-complex="11pt" style:font-weight-complex="bold"/>
    </style:style>
    <style:style style:name="T24" style:family="text">
      <style:text-properties fo:color="#000000" style:font-name="Garamond-Bold" fo:font-size="11pt" fo:font-weight="normal" style:font-name-asian="Garamond-Bold" style:font-size-asian="11pt" style:font-weight-asian="normal" style:font-name-complex="Garamond-Bold" style:font-size-complex="11pt" style:font-weight-complex="normal"/>
    </style:style>
    <style:style style:name="T25" style:family="text">
      <style:text-properties fo:color="#000000" style:font-name="Garamond" fo:font-size="11pt" fo:font-weight="bold" style:font-name-asian="Garamond" style:font-size-asian="11pt" style:font-weight-asian="bold" style:font-name-complex="Garamond" style:font-size-complex="11pt" style:font-weight-complex="bold"/>
    </style:style>
    <style:style style:name="T26" style:family="text">
      <style:text-properties fo:color="#000000" style:font-name="Garamond" fo:font-size="11pt" fo:font-weight="normal" style:font-name-asian="Garamond" style:font-size-asian="11pt" style:font-weight-asian="normal" style:font-name-complex="Garamond" style:font-size-complex="11pt" style:font-weight-complex="normal"/>
    </style:style>
    <style:style style:name="T27" style:family="text">
      <style:text-properties fo:language="zxx" fo:country="none"/>
    </style:style>
    <style:style style:name="T28" style:family="text">
      <style:text-properties fo:language="zxx" fo:country="none" style:font-name-asian="Times New Roman1"/>
    </style:style>
    <style:style style:name="T29" style:family="text">
      <style:text-properties fo:font-weight="bold" style:font-weight-asian="bold" style:font-weight-complex="bold"/>
    </style:style>
    <style:style style:name="T30" style:family="text">
      <style:text-properties style:font-name="Garamond" style:font-name-asian="Garamond" style:font-name-complex="Garamond"/>
    </style:style>
    <style:style style:name="T31" style:family="text">
      <style:text-properties style:font-name="Garamond" fo:font-weight="bold" style:font-name-asian="Garamond" style:font-weight-asian="bold" style:font-name-complex="Garamond" style:font-weight-complex="bold"/>
    </style:style>
    <style:style style:name="T32" style:family="text">
      <style:text-properties style:font-name="Garamond" fo:font-weight="normal" style:font-name-asian="Garamond" style:font-weight-asian="normal" style:font-name-complex="Garamond" style:font-weight-complex="normal"/>
    </style:style>
    <style:style style:name="T33" style:family="text">
      <style:text-properties style:font-name="Garamond" fo:font-size="10pt" fo:font-weight="bold" style:font-name-asian="Garamond" style:font-size-asian="10pt" style:font-weight-asian="bold" style:font-name-complex="Garamond" style:font-size-complex="10pt" style:font-weight-complex="bold"/>
    </style:style>
    <style:style style:name="T34" style:family="text">
      <style:text-properties style:font-name="Garamond" fo:font-size="11pt" fo:font-weight="normal" style:font-name-asian="Garamond" style:font-size-asian="11pt" style:font-weight-asian="normal" style:font-name-complex="Garamond" style:font-size-complex="11pt" style:font-weight-complex="normal"/>
    </style:style>
    <style:style style:name="T35" style:family="text">
      <style:text-properties fo:font-weight="normal" style:font-weight-asian="normal" style:font-weight-complex="normal"/>
    </style:style>
    <style:style style:name="T36" style:family="text">
      <style:text-properties style:font-name-asian="TimesNewRomanUnicode" style:font-name-complex="TimesNewRomanUnicode"/>
    </style:style>
    <style:style style:name="T37" style:family="text">
      <style:text-properties style:font-name="Garamond-Bold" fo:font-weight="bold" style:font-name-asian="Garamond-Bold" style:font-weight-asian="bold" style:font-name-complex="Garamond-Bold" style:font-weight-complex="bold"/>
    </style:style>
    <style:style style:name="T38" style:family="text">
      <style:text-properties style:font-name="Garamond-Bold" fo:font-weight="normal" style:font-name-asian="Garamond-Bold" style:font-weight-asian="normal" style:font-name-complex="Garamond-Bold" style:font-weight-complex="normal"/>
    </style:style>
    <style:style style:name="T39" style:family="text">
      <style:text-properties style:font-name="Garamond-Bold" fo:font-size="10pt" fo:font-weight="bold" style:font-name-asian="Garamond-Bold" style:font-size-asian="10pt" style:font-weight-asian="bold" style:font-name-complex="Garamond-Bold" style:font-size-complex="10pt" style:font-weight-complex="bold"/>
    </style:style>
    <style:style style:name="T40" style:family="text">
      <style:text-properties style:font-name="Garamond-Bold" fo:font-size="10pt" fo:font-weight="normal" style:font-name-asian="Garamond-Bold" style:font-size-asian="10pt" style:font-weight-asian="normal" style:font-name-complex="Garamond-Bold" style:font-size-complex="10pt"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1/01/2019" text:name="DATA_PROPOSTA_DELIBERA"/>
        <text:user-field-decl office:value-type="string" office:string-value="01/02/2019" text:name="DATA_SEDUTA"/>
        <text:user-field-decl office:value-type="string" office:string-value="21" text:name="NUMERO_DELIBERA"/>
        <text:user-field-decl office:value-type="string" office:string-value="18" text:name="NUMERO_PROPOSTA_DELIBERA"/>
        <text:user-field-decl office:value-type="string" office:string-value="SETTORE I - AA.GG e TURISM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POTENZIAMENTO CONNETTIVITA` RETE INTERNET SEDE COMUNALE. ATTO DI INDIRIZZO." text:name="OGGETTO"/>
        <text:user-field-decl office:value-type="string" office:string-value="21" text:name="NUMERO_PROPOSTA"/>
        <text:user-field-decl office:value-type="string" office:string-value="" text:name="DATA_PROPOSTA"/>
        <text:user-field-decl office:value-type="string" office:string-value="" text:name="FIRMA_RESP_SERV"/>
        <text:user-field-decl office:value-type="string" office:string-value="Rag. Giovanni DE FRANCESCO" text:name="FIRMA_RESP_CONT"/>
        <text:user-field-decl office:value-type="string" office:string-value="Clementina LEANZA" text:name="FIRMA_4_FIRMATARIO"/>
        <text:user-field-decl office:value-type="string" office:string-value="Dott. Gianfranco PAPA" text:name="FIRMA_5_FIRMATARIO"/>
        <text:user-field-decl office:value-type="string" office:string-value="avv.Eugenio Sambati" text:name="FIRMA_8_FIRMATARIO"/>
        <text:user-field-decl office:value-type="string" office:string-value="2019" text:name="ANNO"/>
        <text:user-field-decl office:value-type="string" office:string-value="1" text:name="GIORNO"/>
        <text:user-field-decl office:value-type="string" office:string-value="febbraio" text:name="MESE"/>
        <text:user-field-decl office:value-type="string" office:string-value="12:45"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Dario VERDESCA" text:name="FIRMA_6_FIRMATARIO"/>
        <text:user-field-decl office:value-type="string" office:string-value="" text:name="SESS"/>
        <text:user-field-decl office:value-type="string" office:string-value="1ª" text:name="CONV"/>
        <text:user-field-decl office:value-type="string" office:string-value="Il Segretario Generale" text:name="FIRMA_6_DESCRIZIONE"/>
        <text:user-field-decl office:value-type="string" office:string-value="31/01/2019" text:name="FIRMA_2_DATA"/>
        <text:user-field-decl office:value-type="string" office:string-value="CLEMENTINA LEANZA" text:name="FIRMA_2_FIRMATARIO"/>
        <text:user-field-decl office:value-type="string" office:string-value="01/02/2019" text:name="FIRMA_5_DATA"/>
        <text:user-field-decl office:value-type="string" office:string-value="01/02/2019"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01/02/2019" text:name="DATA_AFFISSIONE_DA"/>
        <text:user-field-decl office:value-type="string" office:string-value="16/02/2019" text:name="DATA_AFFISSIONE_A"/>
        <text:user-field-decl office:value-type="string" office:string-value="IL MESSO COMUNALE" text:name="FIRMA_9_DESCRIZIONE"/>
        <text:user-field-decl office:value-type="string" office:string-value="____________________"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01/02/2019" text:name="DATA_ESECUTIVA_DA"/>
        <text:user-field-decl office:value-type="string" office:string-value="" text:name="contatore"/>
        <text:user-field-decl office:value-type="string" office:string-value="Silvia TARANTINO" text:name="FIRMA_7_FIRMATARIO"/>
        <text:user-field-decl office:value-type="string" office:string-value="" text:name="qualNome"/>
        <text:user-field-decl office:value-type="string" office:string-value="Il Segretario Generale" text:name="FIRMA_10_DESCRIZIONE"/>
        <text:user-field-decl office:value-type="string" office:string-value="Dott. Dario VERDESCA" text:name="FIRMA_10_FIRMATARIO"/>
        <text:user-field-decl office:value-type="string" office:string-value="IL VICE SINDACO" text:name="FIRMA_7_DESCRIZIONE"/>
        <text:user-field-decl office:value-type="string" office:string-value="IL RESPONSABILE DEL SETTORE FINANZIARIO" text:name="FIRMA_5_DESCRIZIONE"/>
        <text:user-field-decl office:value-type="string" office:string-value="Addetto Segreteria" text:name="FIRMA_13_DESCRIZIONE"/>
        <text:user-field-decl office:value-type="string" office:string-value="Anna ALBANO" text:name="FIRMA_13_FIRMATARIO"/>
      </text:user-field-decls>
      <text:section text:style-name="Sect1" text:name="fronte" text:protected="true" text:protection-key="fIdUH9Pz71AW4S1BGQDIemBGqOg=">
        <text:p text:style-name="P30"/>
        <text:section text:style-name="Sect1" text:name="originale" text:display="none">
          <text:p text:style-name="P28">ORIGINALE</text:p>
        </text:section>
        <text:section text:style-name="Sect1" text:name="copiaconforme">
          <text:p text:style-name="P28">COPIA</text:p>
        </text:section>
        <text:p text:style-name="P29"><draw:frame draw:style-name="fr1" draw:name="immagini2" text:anchor-type="paragraph" svg:x="1.023cm" svg:y="0.236cm" svg:width="2.29cm" svg:height="3cm" draw:z-index="0"><draw:image xlink:href="Pictures/20000007000009C500000CBB7224C78A.svm" xlink:type="simple" xlink:show="embed" xlink:actuate="onLoad"/></draw:frame></text:p>
        <text:p text:style-name="P36">COMUNE DI PORTO CESAREO</text:p>
        <text:p text:style-name="P35">(Provincia di Lecce)</text:p>
        <text:p text:style-name="P37"/>
        <text:p text:style-name="P37"/>
        <text:p text:style-name="P85"/>
        <text:p text:style-name="P26">DELIBERAZIONE DELLA GIUNTA <text:span text:style-name="T16"><text:s/></text:span>COMUNALE<text:span text:style-name="T16"> </text:span>N<text:span text:style-name="T9">.</text:span><text:span text:style-name="T5"><text:user-field-get text:name="NUMERO_DELIBERA">21</text:user-field-get></text:span></text:p>
        <text:p text:style-name="P27"/>
        <text:p text:style-name="P38">OGGETTO<text:span text:style-name="T16">:</text:span><text:span text:style-name="T10"> </text:span><text:span text:style-name="T10"><text:user-field-get text:name="OGGETTO">POTENZIAMENTO CONNETTIVITA` RETE INTERNET SEDE COMUNALE. ATTO DI INDIRIZZO.</text:user-field-get></text:span></text:p>
        <text:p text:style-name="P89"/>
        <text:p text:style-name="Standard"/>
        <table:table table:name="Tabella1" table:style-name="Tabella1">
          <table:table-column table:style-name="Tabella1.A"/>
          <table:table-column table:style-name="Tabella1.B"/>
          <table:table-row>
            <table:table-cell>
              <table:table table:is-sub-table="true">
                <table:table-column table:style-name="Tabella1.A"/>
                <table:table-row>
                  <table:table-cell table:style-name="Tabella1.A1.1.1" office:value-type="string">
                    <text:p text:style-name="P45">Pareri art. 49 D.Lgs n° 267</text:p>
                    <text:p text:style-name="P43">Del 18/08/2000</text:p>
                  </table:table-cell>
                </table:table-row>
                <table:table-row>
                  <table:table-cell table:style-name="Tabella1.A1.1.2" office:value-type="string">
                    <text:p text:style-name="P50"/>
                    <text:section text:style-name="Sect1" text:name="originalebis" text:display="none">
                      <text:p text:style-name="P50"/>
                      <table:table table:name="Tabella3" table:style-name="Tabella3">
                        <table:table-column table:style-name="Tabella3.A"/>
                        <table:table-row>
                          <table:table-cell table:style-name="Tabella3.A1" office:value-type="string">
                            <text:p text:style-name="P47">REGOLARITA' TECNICA</text:p>
                            <text:p text:style-name="P39"/>
                            <text:p text:style-name="P39">Parere:<text:span text:style-name="T7"> </text:span><text:span text:style-name="T7"><text:user-field-get text:name="FIRMA_4_ESITO"/></text:span></text:p>
                            <text:p text:style-name="P39">_____________________</text:p>
                            <text:p text:style-name="P39">_____________________</text:p>
                            <text:p text:style-name="P39"/>
                            <text:p text:style-name="P39">Data <text:span text:style-name="T11"><text:user-field-get text:name="FIRMA_4_DATA"/></text:span></text:p>
                            <text:p text:style-name="P39"/>
                            <text:p text:style-name="P39">Il responsabile del servizio</text:p>
                            <text:p text:style-name="P39"/>
                            <text:p text:style-name="P41"><text:user-field-get text:name="FIRMA_4_FIRMATARIO"/></text:p>
                            <text:p text:style-name="P56"/>
                            <text:p text:style-name="P56">______________________</text:p>
                          </table:table-cell>
                        </table:table-row>
                        <table:table-row>
                          <table:table-cell table:style-name="Tabella3.A2" office:value-type="string">
                            <text:p text:style-name="P87"/>
                          </table:table-cell>
                        </table:table-row>
                        <table:table-row>
                          <table:table-cell table:style-name="Tabella3.A1" office:value-type="string">
                            <text:p text:style-name="P55">REGOLARITA' CONTABILE</text:p>
                            <text:p text:style-name="P39"/>
                            <text:p text:style-name="P39">Parere: <text:span text:style-name="T7"><text:user-field-get text:name="FIRMA_5_ESITO"/></text:span></text:p>
                            <text:p text:style-name="P39">_____________________</text:p>
                            <text:p text:style-name="P39"><text:bookmark-start text:name="DDE_LINK"/>_____________________<text:bookmark-end text:name="DDE_LINK"/></text:p>
                            <text:p text:style-name="P39"><text:s/></text:p>
                            <text:p text:style-name="P39">Data<text:span text:style-name="T7"> </text:span><text:span text:style-name="T11"><text:user-field-get text:name="FIRMA_5_DATA"/></text:span></text:p>
                            <text:p text:style-name="P39"/>
                            <text:p text:style-name="P39"><text:user-field-get text:name="FIRMA_5_DESCRIZIONE"/></text:p>
                            <text:p text:style-name="P39"/>
                            <text:p text:style-name="P44"><text:user-field-get text:name="FIRMA_5_FIRMATARIO"/></text:p>
                            <text:p text:style-name="P52"/>
                            <text:p text:style-name="P52">______________________</text:p>
                          </table:table-cell>
                        </table:table-row>
                      </table:table>
                      <text:p text:style-name="P50"/>
                    </text:section>
                  </table:table-cell>
                </table:table-row>
                <table:table-row>
                  <table:table-cell table:style-name="Tabella1.A1.1.3" office:value-type="string">
                    <text:p text:style-name="P51"/>
                    <text:section text:style-name="Sect1" text:name="copiaconformebis">
                      <text:p text:style-name="P51"/>
                      <table:table table:name="Tabella7" table:style-name="Tabella7">
                        <table:table-column table:style-name="Tabella7.A"/>
                        <table:table-row>
                          <table:table-cell table:style-name="Tabella7.A1" office:value-type="string">
                            <text:p text:style-name="P47">REGOLARITA' TECNICA</text:p>
                            <text:p text:style-name="P39"/>
                            <text:p text:style-name="P39">Parere:<text:span text:style-name="T7"> </text:span><text:span text:style-name="T7"><text:user-field-get text:name="FIRMA_4_ESITO">Favorevole</text:user-field-get></text:span></text:p>
                            <text:p text:style-name="P39">_____________________</text:p>
                            <text:p text:style-name="P39">_____________________</text:p>
                            <text:p text:style-name="P39"/>
                            <text:p text:style-name="P39">Data <text:span text:style-name="T11"><text:user-field-get text:name="FIRMA_4_DATA">01/02/2019</text:user-field-get></text:span></text:p>
                            <text:p text:style-name="P39"/>
                            <text:p text:style-name="P39">Il responsabile del servizio</text:p>
                            <text:p text:style-name="P39"/>
                            <text:p text:style-name="P41">F.to <text:user-field-get text:name="FIRMA_4_FIRMATARIO">Clementina LEANZA</text:user-field-get></text:p>
                            <text:p text:style-name="P56"/>
                          </table:table-cell>
                        </table:table-row>
                        <table:table-row>
                          <table:table-cell table:style-name="Tabella7.A2" office:value-type="string">
                            <text:p text:style-name="P88"/>
                          </table:table-cell>
                        </table:table-row>
                        <table:table-row>
                          <table:table-cell table:style-name="Tabella7.A1" office:value-type="string">
                            <text:p text:style-name="P55">REGOLARITA' CONTABILE</text:p>
                            <text:p text:style-name="P39"/>
                            <text:p text:style-name="P39">Parere: <text:span text:style-name="T7"><text:user-field-get text:name="FIRMA_5_ESITO">Favorevole</text:user-field-get></text:span></text:p>
                            <text:p text:style-name="P39">_____________________</text:p>
                            <text:p text:style-name="P39">_____________________</text:p>
                            <text:p text:style-name="P39"><text:s/></text:p>
                            <text:p text:style-name="P39">Data<text:span text:style-name="T7"> </text:span><text:span text:style-name="T11"><text:user-field-get text:name="FIRMA_5_DATA">01/02/2019</text:user-field-get></text:span></text:p>
                            <text:p text:style-name="P39"/>
                            <text:p text:style-name="P40"><text:user-field-get text:name="FIRMA_5_DESCRIZIONE">IL RESPONSABILE DEL SETTORE FINANZIARIO</text:user-field-get></text:p>
                            <text:p text:style-name="P40"/>
                            <text:p text:style-name="P44">F.to <text:user-field-get text:name="FIRMA_5_FIRMATARIO">Dott. Gianfranco PAPA</text:user-field-get></text:p>
                            <text:p text:style-name="P52"/>
                          </table:table-cell>
                        </table:table-row>
                      </table:table>
                      <text:p text:style-name="P51"/>
                    </text:section>
                    <text:p text:style-name="P51"/>
                  </table:table-cell>
                </table:table-row>
              </table:table>
            </table:table-cell>
            <table:table-cell table:style-name="Tabella1.B1" office:value-type="string">
              <text:p text:style-name="P86">L'anno <text:user-field-get text:name="ANNO">2019</text:user-field-get> il giorno <text:user-field-get text:name="GIORNO">1</text:user-field-get><text:span text:style-name="T3"> </text:span>del <text:s/>mese di <text:s/><text:span text:style-name="T4"><text:user-field-get text:name="MESE">febbraio</text:user-field-get></text:span><text:span text:style-name="T3"> </text:span>alle ore <text:s/><text:span text:style-name="T8"><text:user-field-get text:name="ORE">12:45</text:user-field-get></text:span> <text:span text:style-name="T17">nella sala del Comune, regolarmente convocata, si è riunita la Giunta Comunale sotto la presidenza del Sig. </text:span><text:span text:style-name="T17"><text:user-field-get text:name="FIRMA_7_FIRMATARIO">Silvia TARANTINO</text:user-field-get></text:span><text:span text:style-name="T17"> - </text:span><text:span text:style-name="T17"><text:user-field-get text:name="FIRMA_7_DESCRIZIONE">IL VICE SINDACO</text:user-field-get></text:span></text:p>
              <text:p text:style-name="P86"/>
              <text:p text:style-name="P86">intervengono:</text:p>
              <text:p text:style-name="P86"/>
              <table:table table:name="TabellaPresenze" table:style-name="TabellaPresenze">
                <table:table-column table:style-name="TabellaPresenze.A"/>
                <table:table-column table:style-name="TabellaPresenze.B"/>
                <table:table-column table:style-name="TabellaPresenze.C"/>
                <table:table-column table:style-name="TabellaPresenze.D"/>
                <table:table-header-rows>
                  <table:table-row>
                    <table:table-cell table:style-name="TabellaPresenze.A1" office:value-type="string">
                      <text:p text:style-name="P31"/>
                    </table:table-cell>
                    <table:table-cell table:style-name="TabellaPresenze.A1" office:value-type="string">
                      <text:p text:style-name="P31"/>
                    </table:table-cell>
                    <table:table-cell table:style-name="TabellaPresenze.C1" office:value-type="string">
                      <text:p text:style-name="P32">Presente</text:p>
                    </table:table-cell>
                    <table:table-cell table:style-name="TabellaPresenze.D1" office:value-type="string">
                      <text:h text:style-name="P90" text:outline-level="4">Assente</text:h>
                    </table:table-cell>
                  </table:table-row>
                </table:table-header-rows>
                <table:table-row>
                  <table:table-cell table:style-name="TabellaPresenze.A2" office:value-type="string">
                    <text:p text:style-name="P18">1</text:p>
                  </table:table-cell>
                  <table:table-cell table:style-name="TabellaPresenze.A2" office:value-type="string">
                    <text:p text:style-name="P17">ALBANO Salvatore</text:p>
                  </table:table-cell>
                  <table:table-cell table:style-name="TabellaPresenze.C2" office:value-type="string">
                    <text:p text:style-name="P33"/>
                  </table:table-cell>
                  <table:table-cell table:style-name="TabellaPresenze.D2" office:value-type="string">
                    <text:p text:style-name="P33">Sì</text:p>
                  </table:table-cell>
                </table:table-row>
                <table:table-row>
                  <table:table-cell table:style-name="TabellaPresenze.A3" office:value-type="string">
                    <text:p text:style-name="P18">2</text:p>
                  </table:table-cell>
                  <table:table-cell table:style-name="TabellaPresenze.A3" office:value-type="string">
                    <text:p text:style-name="P17">TARANTINO Silvia</text:p>
                  </table:table-cell>
                  <table:table-cell table:style-name="TabellaPresenze.C2" office:value-type="string">
                    <text:p text:style-name="P33">Sì</text:p>
                  </table:table-cell>
                  <table:table-cell table:style-name="TabellaPresenze.D2" office:value-type="string">
                    <text:p text:style-name="P33"/>
                  </table:table-cell>
                </table:table-row>
                <table:table-row>
                  <table:table-cell table:style-name="TabellaPresenze.A3" office:value-type="string">
                    <text:p text:style-name="P18">3</text:p>
                  </table:table-cell>
                  <table:table-cell table:style-name="TabellaPresenze.A3" office:value-type="string">
                    <text:p text:style-name="P17">CAZZELLA Paola</text:p>
                  </table:table-cell>
                  <table:table-cell table:style-name="TabellaPresenze.C2" office:value-type="string">
                    <text:p text:style-name="P33"/>
                  </table:table-cell>
                  <table:table-cell table:style-name="TabellaPresenze.D2" office:value-type="string">
                    <text:p text:style-name="P33">Sì</text:p>
                  </table:table-cell>
                </table:table-row>
                <table:table-row>
                  <table:table-cell table:style-name="TabellaPresenze.A3" office:value-type="string">
                    <text:p text:style-name="P18">4</text:p>
                  </table:table-cell>
                  <table:table-cell table:style-name="TabellaPresenze.A3" office:value-type="string">
                    <text:p text:style-name="P17">BALDI Luigi</text:p>
                  </table:table-cell>
                  <table:table-cell table:style-name="TabellaPresenze.C2" office:value-type="string">
                    <text:p text:style-name="P33">Sì</text:p>
                  </table:table-cell>
                  <table:table-cell table:style-name="TabellaPresenze.D2" office:value-type="string">
                    <text:p text:style-name="P33"/>
                  </table:table-cell>
                </table:table-row>
                <table:table-row>
                  <table:table-cell table:style-name="TabellaPresenze.A3" office:value-type="string">
                    <text:p text:style-name="P18">5</text:p>
                  </table:table-cell>
                  <table:table-cell table:style-name="TabellaPresenze.A3" office:value-type="string">
                    <text:p text:style-name="P17">DE MONTE Pasquale</text:p>
                  </table:table-cell>
                  <table:table-cell table:style-name="TabellaPresenze.C2" office:value-type="string">
                    <text:p text:style-name="P33">Sì</text:p>
                  </table:table-cell>
                  <table:table-cell table:style-name="TabellaPresenze.D2" office:value-type="string">
                    <text:p text:style-name="P33"/>
                  </table:table-cell>
                </table:table-row>
              </table:table>
              <text:p text:style-name="P54"/>
              <text:p text:style-name="P46">Partecipa <text:user-field-get text:name="FIRMA_6_DESCRIZIONE">Il Segretario Generale</text:user-field-get> <text:span text:style-name="T13"><text:user-field-get text:name="FIRMA_6_FIRMATARIO">Dott. Dario VERDESCA</text:user-field-get></text:span><text:span text:style-name="T7">.</text:span></text:p>
              <text:p text:style-name="P42">Il presidente riconosciuto legale il numero degli intervenuti dichiara</text:p>
              <text:p text:style-name="P42">aperta la seduta.</text:p>
              <text:p text:style-name="P53"/>
            </table:table-cell>
          </table:table-row>
        </table:table>
        <text:p text:style-name="P48"/>
        <text:p text:style-name="P49"/>
        <text:p text:style-name="P49"/>
        <text:p text:style-name="P74"/>
      </text:section>
      <text:section text:style-name="Sect1" text:name="corpo">
        <text:p text:style-name="P34">LA GIUNTA COMUNALE</text:p>
        <text:p text:style-name="P4"/>
        <text:p text:style-name="P5"><text:span text:style-name="T29">PREMESSO CHE con</text:span><text:span text:style-name="T30"> deliberazione n. 116 del 03/07/2018 la Giunta Comunale adottava formale atto di indirizzo e provvedeva ad approvare il Piano della Performance per l'esercizio 2018 con il prospetto degli obiettivi strategici affidati a ciascun Settore</text:span></text:p>
        <text:p text:style-name="P6"/>
        <text:p text:style-name="P5"><text:span text:style-name="T31">DATO ATTO </text:span><text:span text:style-name="T30">che tra gli obiettivi assegnati a questo settore è stato conferito, a questo Settore, mandato affinchè si ponessero in essere tutti gli atti necessari relativi alla revisione generale dei servizi di telefonia fissa, noleggio delle apparecchiature necessarie e servizi accessori e connessi, relativamente alla sede municipale e alla biblioteca comunale nelle modalità consentite dalla legge, optando per la soluzione tecnico/economica più vantaggiosa per l'Ente, avendo cura di assicurare le migliori condizioni tecnologiche <text:s/>per un servizio telefonico ottimale per tutti gli uffici e preferendo in particolare soluzioni innovative come il Sistema VOIP;</text:span></text:p>
        <text:p text:style-name="P4"/>
        <text:p text:style-name="P4">ATTESO </text:p>
        <text:list xml:id="list5602378554622011837" text:style-name="L1">
          <text:list-item>
            <text:p text:style-name="P93"><text:span text:style-name="T23">che </text:span><text:span text:style-name="T24">tale necessità è nata dalla ormai datata e obsoleta <text:s/>rete telefonica della sede comunale gestita ancora con il poco funzionale sistema analogico oltre che con delle apparecchiature (telefoni e centralino) non più riparabili né sostituibili;</text:span></text:p>
          </text:list-item>
          <text:list-item>
            <text:p text:style-name="P93"><text:span text:style-name="T25">che</text:span><text:span text:style-name="T26"> il passaggio al sistema telefonico VOIP consente un notevole risparmio di spesa rispetto all'attuale sistema telefonico tradizionale (analogico);</text:span></text:p>
          </text:list-item>
        </text:list>
        <text:list xml:id="list5589145611087700843" text:style-name="L2">
          <text:list-item>
            <text:p text:style-name="P94"><text:span text:style-name="T25">che</text:span><text:span text:style-name="T26"> con determina di settore n. 828 del 10.08.2018 è stato affidata alla TELECOM spa, acquistando il prodotto NICI_SMART MONOSEDE, la rivisitazione totale di tutto il sistema telefonico del comune con nuovi servizi e funzionalità di centralino con migrazione al VOIP;</text:span></text:p>
          </text:list-item>
        </text:list>
        <text:p text:style-name="P10"/>
        <text:p text:style-name="P7">DATO ATTO che <text:span text:style-name="T35">con la nuova sistemazione di tutto il sistema telefonico della sede comunale, la vecchia connettività, da anni esistente in questo Comune, risulta obsoleta ed inadeguata alle esigenze attuali ed in particolare quelle di avere più indirizzi IP anche in attuazione del nuovo sistema di Videosorveglianza nella zona ZTL;</text:span></text:p>
        <text:p text:style-name="P8"/>
        <text:p text:style-name="P7">VISTA<text:span text:style-name="T35"> la nota prot. n. 2120 <text:s/>del 30.01.2019 con la quale la TELECOM spa comunicava che per adeguare la connettività del comune con le attuali esigenze occorre implementare e sostituire l'attuale tecnologia ADSL, in essere con una vecchia offerta non più adatta, con la tecnologia HDSL che garantirebbe performances migliori ed adeguate a supportare l'offerta da noi sottoscritta;</text:span></text:p>
        <text:p text:style-name="P8"/>
        <text:p text:style-name="P7">RITENUTO<text:span text:style-name="T35"> opportuno provvedere a dare atto di indirizzo al Responsabile del Settore I di procedere a quanto necessario al fine della realizzazione di un nuovo sistema di connettività adeguata a tutte le esigenze dell'intera struttura comunale;</text:span></text:p>
        <text:list xml:id="list7211532330733858595" text:style-name="L3">
          <text:list-header>
            <text:p text:style-name="P96"/>
            <text:p text:style-name="P97"><text:span text:style-name="T29">DATO ATTO</text:span> infine che il presente provvedimento <text:span text:style-name="T36">è </text:span>stato redatto secondo gli atti d<text:span text:style-name="T36">’</text:span>indirizzo politico.</text:p>
          </text:list-header>
        </text:list>
        <text:p text:style-name="P14"/>
        <text:p text:style-name="P23"><text:span text:style-name="T29">ACQUISITI</text:span> I pareri favorevoli di regolarità tecnica e contabile resi ai sensi dell'art. 49 e 147 bis del D.Lgs. 267/2000 per effetto dei quali I Responsabile di Settore attestano la legittimità, la regolarità e la correttezza dell'azione amminnistrativa, oltre alla copertura finanziaria del presente atto;</text:p>
        <text:p text:style-name="P24"/>
        <text:p text:style-name="P23"><text:span text:style-name="T29">Visto </text:span>il Tuel (D.Lgs. 267/2000)</text:p>
        <text:p text:style-name="P23"/>
        <text:p text:style-name="P23"><text:span text:style-name="T29">Visto</text:span> lo Statuto Comunale</text:p>
        <text:p text:style-name="P23"/>
        <text:p text:style-name="P23">Con voti unanimi favorevoli resi in forma palese ai sensi di legge</text:p>
        <text:p text:style-name="P23"/>
        <text:p text:style-name="P25">DELIBERA</text:p>
        <text:p text:style-name="P11"/>
        <text:p text:style-name="P9">di richiamare le premesse quali parte integrante e sostanziale della presente</text:p>
        <text:p text:style-name="P9"/>
        <text:list xml:id="list9066462328707951598" text:style-name="L4">
          <text:list-header>
            <text:p text:style-name="P98"><text:span text:style-name="T37">1. di dare indirizzo <text:s/></text:span><text:span text:style-name="T38">al Responsabile di Settore I , affinche provveda a tutti gli atti consequenziali e agli adempimenti necessari al fine di poter avere l'ottimizzazione della connettività della sede Comunale e possa essere adeguata a tutte le nuove esigenze della struttura</text:span><text:span text:style-name="T32">;</text:span></text:p>
            <text:p text:style-name="P99"/>
            <text:p text:style-name="P95"><text:span text:style-name="T33">2. </text:span><text:span text:style-name="T39">di stabilire </text:span><text:span text:style-name="T40">l'implementazione </text:span><text:span text:style-name="T34">della connettività della sede comunale con una maggiore previsione di spesa di € 3.700,00 da prevedere nel redigendo Bilancio 2019/2021 al cap 118/9.</text:span></text:p>
            <text:p text:style-name="P99"/>
            <text:p text:style-name="P100"/>
          </text:list-header>
        </text:list>
        <text:list xml:id="list1981591987990977379" text:style-name="L5">
          <text:list-header>
            <text:p text:style-name="P101">Con voti unanimi espressi nei modi e forme di legge</text:p>
            <text:p text:style-name="P102">DELIBERA</text:p>
            <text:p text:style-name="P101">di dichiarare la presente, a seguito di separata votazione unanime, immediatamente esecutiva ai sensi dell'art. 134 comma 4, TUEL_</text:p>
          </text:list-header>
        </text:list>
        <text:section text:style-name="Sect1" text:name="Sezione1">
          <text:p text:style-name="P22"/>
        </text:section>
        <text:p text:style-name="P75"/>
        <text:p text:style-name="P20"/>
        <text:p text:style-name="P20"/>
        <text:p text:style-name="P20"/>
        <text:p text:style-name="P20"/>
      </text:section>
      <text:section text:style-name="Sect1" text:name="retro" text:protected="true">
        <text:section text:style-name="Sect1" text:name="saltopagina">
          <text:p text:style-name="P21"/>
        </text:section>
        <text:p text:style-name="P76"/>
        <text:section text:style-name="Sect1" text:name="originaleter" text:display="none">
          <text:p text:style-name="P12"/>
          <table:table table:name="Tabella5" table:style-name="Tabella5">
            <table:table-column table:style-name="Tabella5.A"/>
            <table:table-column table:style-name="Tabella5.B"/>
            <table:table-column table:style-name="Tabella5.A"/>
            <table:table-row table:style-name="Tabella5.1">
              <table:table-cell table:style-name="Tabella5.A1" office:value-type="string">
                <text:p text:style-name="P2"><text:user-field-get text:name="FIRMA_7_DESCRIZIONE"/></text:p>
                <text:p text:style-name="P2"><text:user-field-get text:name="FIRMA_7_FIRMATARIO"/></text:p>
                <text:p text:style-name="P73"/>
                <text:p text:style-name="P73">_________________________</text:p>
              </table:table-cell>
              <table:table-cell table:style-name="Tabella5.A1" office:value-type="string">
                <text:p text:style-name="P3"/>
              </table:table-cell>
              <table:table-cell table:style-name="Tabella5.A1" office:value-type="string">
                <text:p text:style-name="P19"><text:user-field-get text:name="FIRMA_6_DESCRIZIONE"/></text:p>
                <text:p text:style-name="P77"><text:user-field-get text:name="FIRMA_6_FIRMATARIO"/></text:p>
                <text:p text:style-name="P73"/>
                <text:p text:style-name="P73">_________________________</text:p>
              </table:table-cell>
            </table:table-row>
          </table:table>
          <text:p text:style-name="P13"/>
          <text:p text:style-name="P60"/>
          <text:h text:style-name="P91" text:outline-level="2" text:is-list-header="true">RELATA <text:s/>DI PUBBLICAZIONE</text:h>
          <text:p text:style-name="P78"><text:span text:style-name="T27">SI</text:span><text:span text:style-name="T28"> </text:span><text:span text:style-name="T27">CERTIFICA</text:span><text:span text:style-name="T28"> </text:span><text:span text:style-name="T27">CHE</text:span><text:span text:style-name="T28"> </text:span><text:span text:style-name="T27">COPIA</text:span><text:span text:style-name="T28"> </text:span><text:span text:style-name="T27">DELLA</text:span><text:span text:style-name="T28"> </text:span><text:span text:style-name="T27">PRESENTE</text:span><text:span text:style-name="T28"> </text:span><text:span text:style-name="T27">E</text:span><text:span text:style-name="T28">' </text:span><text:span text:style-name="T27">STATA</text:span><text:span text:style-name="T28"> </text:span><text:span text:style-name="T27">AFFISSA</text:span><text:span text:style-name="T28"> </text:span><text:span text:style-name="T27">ALL</text:span><text:span text:style-name="T28">'</text:span><text:span text:style-name="T27">ALBO</text:span><text:span text:style-name="T28"> </text:span><text:span text:style-name="T27">PRETORIO</text:span><text:span text:style-name="T28"> </text:span><text:span text:style-name="T27">DEL</text:span><text:span text:style-name="T28"> </text:span><text:span text:style-name="T27">COMUNE</text:span><text:span text:style-name="T28"> </text:span><text:span text:style-name="T27">IN</text:span><text:span text:style-name="T28"> </text:span><text:span text:style-name="T27">DATA</text:span><text:span text:style-name="T28"> </text:span><text:span text:style-name="T27">ODIERNA</text:span><text:span text:style-name="T28"> </text:span><text:span text:style-name="T27">E</text:span><text:span text:style-name="T28"> </text:span><text:span text:style-name="T27">VI</text:span><text:span text:style-name="T28"> </text:span><text:span text:style-name="T27">RIMARRA</text:span><text:span text:style-name="T28">' </text:span><text:span text:style-name="T27">PER</text:span><text:span text:style-name="T28"> </text:span><text:span text:style-name="T27">15</text:span><text:span text:style-name="T28"> </text:span><text:span text:style-name="T27">GIORNI</text:span><text:span text:style-name="T28"> </text:span><text:span text:style-name="T27">CONSECUTIVI</text:span><text:span text:style-name="T28">.</text:span></text:p>
          <text:p text:style-name="P78"/>
          <text:p text:style-name="P80"><text:span text:style-name="T18">Porto Cesareo lì, </text:span><text:span text:style-name="T18"><text:user-field-get text:name="DATA_AFFISSIONE_DA"/></text:span><text:span text:style-name="T18"><text:tab/></text:span><text:span text:style-name="T19"><text:user-field-get text:name="FIRMA_13_DESCRIZIONE"/></text:span></text:p>
          <text:p text:style-name="P64"><text:span text:style-name="T12"><text:tab/></text:span><text:span text:style-name="T12"><text:user-field-get text:name="FIRMA_13_FIRMATARIO"/></text:span></text:p>
          <text:p text:style-name="P65"/>
          <text:p text:style-name="P66"><text:tab/>_________________________</text:p>
          <text:p text:style-name="P81"/>
          <text:p text:style-name="P84"/>
          <text:h text:style-name="P92" text:outline-level="2" text:is-list-header="true">ESECUTIVITA' DELLA DELIBERAZIONE</text:h>
          <text:p text:style-name="P67">Il sottoscritto Segretario Comunale,</text:p>
          <text:p text:style-name="P69">ATTESTA</text:p>
          <text:p text:style-name="P68"><text:tab/><text:span text:style-name="T15">Che la presente Deliberazione è divenuta esecutiva per:</text:span></text:p>
          <text:p text:style-name="P70"><text:tab/><text:span text:style-name="T22">Decorrenza</text:span><text:span text:style-name="T22"> </text:span><text:span text:style-name="T22">giorni</text:span><text:span text:style-name="T22"> </text:span><text:span text:style-name="T22">10</text:span><text:span text:style-name="T22"> </text:span><text:span text:style-name="T22">dall</text:span><text:span text:style-name="T22">'</text:span><text:span text:style-name="T22">inizio</text:span><text:span text:style-name="T22"> </text:span><text:span text:style-name="T22">della</text:span><text:span text:style-name="T22"> </text:span><text:span text:style-name="T22">pubblicazione</text:span><text:span text:style-name="T22"> (</text:span><text:span text:style-name="T22">art</text:span><text:span text:style-name="T22">. </text:span><text:span text:style-name="T22">34</text:span><text:span text:style-name="T22">, </text:span><text:span text:style-name="T22">comma</text:span><text:span text:style-name="T22"> </text:span><text:span text:style-name="T22">3</text:span><text:span text:style-name="T22">, </text:span><text:span text:style-name="T22">del</text:span><text:span text:style-name="T22"> </text:span><text:span text:style-name="T22">D</text:span><text:span text:style-name="T22">.</text:span><text:span text:style-name="T22">Lgs</text:span><text:span text:style-name="T22">. </text:span><text:span text:style-name="T22">18</text:span><text:span text:style-name="T22">/</text:span><text:span text:style-name="T22">08</text:span><text:span text:style-name="T22">/</text:span><text:span text:style-name="T22">2000</text:span><text:span text:style-name="T22">, </text:span><text:span text:style-name="T22">n</text:span><text:span text:style-name="T22">° </text:span><text:span text:style-name="T22">267</text:span><text:span text:style-name="T22">)</text:span></text:p>
          <text:p text:style-name="P68"><text:span text:style-name="T15"><text:tab/></text:span><text:span text:style-name="T21">Dichiarazione</text:span><text:span text:style-name="T21"> </text:span><text:span text:style-name="T21">di</text:span><text:span text:style-name="T21"> </text:span><text:span text:style-name="T21">immediata</text:span><text:span text:style-name="T21"> </text:span><text:span text:style-name="T21">eseguibilità</text:span><text:span text:style-name="T21"> (</text:span><text:span text:style-name="T21">art</text:span><text:span text:style-name="T21">. </text:span><text:span text:style-name="T21">134</text:span><text:span text:style-name="T21">, </text:span><text:span text:style-name="T21">comma</text:span><text:span text:style-name="T21"> </text:span><text:span text:style-name="T21">4</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p>
          <text:p text:style-name="P68"/>
          <text:p text:style-name="P71"><text:span text:style-name="T18">Lì, _______________<text:tab/></text:span><text:span text:style-name="T6"><text:user-field-get text:name="FIRMA_6_DESCRIZIONE"/></text:span></text:p>
          <text:p text:style-name="P64"><text:span text:style-name="T12"><text:tab/></text:span><text:span text:style-name="T12"><text:user-field-get text:name="FIRMA_6_FIRMATARIO"/></text:span></text:p>
          <text:p text:style-name="P65"/>
          <text:p text:style-name="P66"><text:tab/>_________________________</text:p>
          <text:p text:style-name="P62"/>
          <text:p text:style-name="P59"/>
        </text:section>
        <text:p text:style-name="P16"/>
        <text:section text:style-name="Sect1" text:name="copiaconformeter">
          <text:p text:style-name="P15"/>
          <table:table table:name="Tabella6" table:style-name="Tabella6">
            <table:table-column table:style-name="Tabella6.A"/>
            <table:table-column table:style-name="Tabella6.B"/>
            <table:table-column table:style-name="Tabella6.A"/>
            <table:table-row table:style-name="Tabella6.1">
              <table:table-cell table:style-name="Tabella6.A1" office:value-type="string">
                <text:p text:style-name="P2"><text:user-field-get text:name="FIRMA_7_DESCRIZIONE">IL VICE SINDACO</text:user-field-get></text:p>
                <text:p text:style-name="P2">F.to <text:user-field-get text:name="FIRMA_7_FIRMATARIO">Silvia TARANTINO</text:user-field-get></text:p>
                <text:p text:style-name="P73"/>
                <text:p text:style-name="P73"/>
              </table:table-cell>
              <table:table-cell table:style-name="Tabella6.A1" office:value-type="string">
                <text:p text:style-name="P3"/>
              </table:table-cell>
              <table:table-cell table:style-name="Tabella6.A1" office:value-type="string">
                <text:p text:style-name="P19"><text:user-field-get text:name="FIRMA_6_DESCRIZIONE">Il Segretario Generale</text:user-field-get></text:p>
                <text:p text:style-name="P77">F.to <text:user-field-get text:name="FIRMA_6_FIRMATARIO">Dott. Dario VERDESCA</text:user-field-get></text:p>
                <text:p text:style-name="P73"/>
                <text:p text:style-name="P73"/>
              </table:table-cell>
            </table:table-row>
          </table:table>
          <text:p text:style-name="P13"/>
          <text:p text:style-name="P60"/>
          <text:h text:style-name="P91" text:outline-level="2" text:is-list-header="true">RELATA <text:s/>DI PUBBLICAZIONE</text:h>
          <text:p text:style-name="P78"><text:span text:style-name="T27">SI</text:span><text:span text:style-name="T28"> </text:span><text:span text:style-name="T27">CERTIFICA</text:span><text:span text:style-name="T28"> </text:span><text:span text:style-name="T27">CHE</text:span><text:span text:style-name="T28"> </text:span><text:span text:style-name="T27">COPIA</text:span><text:span text:style-name="T28"> </text:span><text:span text:style-name="T27">DELLA</text:span><text:span text:style-name="T28"> </text:span><text:span text:style-name="T27">PRESENTE</text:span><text:span text:style-name="T28"> </text:span><text:span text:style-name="T27">E</text:span><text:span text:style-name="T28">' </text:span><text:span text:style-name="T27">STATA</text:span><text:span text:style-name="T28"> </text:span><text:span text:style-name="T27">AFFISSA</text:span><text:span text:style-name="T28"> </text:span><text:span text:style-name="T27">ALL</text:span><text:span text:style-name="T28">'</text:span><text:span text:style-name="T27">ALBO</text:span><text:span text:style-name="T28"> </text:span><text:span text:style-name="T27">PRETORIO</text:span><text:span text:style-name="T28"> </text:span><text:span text:style-name="T27">DEL</text:span><text:span text:style-name="T28"> </text:span><text:span text:style-name="T27">COMUNE</text:span><text:span text:style-name="T28"> </text:span><text:span text:style-name="T27">IN</text:span><text:span text:style-name="T28"> </text:span><text:span text:style-name="T27">DATA</text:span><text:span text:style-name="T28"> </text:span><text:span text:style-name="T27">ODIERNA</text:span><text:span text:style-name="T28"> </text:span><text:span text:style-name="T27">E</text:span><text:span text:style-name="T28"> </text:span><text:span text:style-name="T27">VI</text:span><text:span text:style-name="T28"> </text:span><text:span text:style-name="T27">RIMARRA</text:span><text:span text:style-name="T28">' </text:span><text:span text:style-name="T27">PER</text:span><text:span text:style-name="T28"> </text:span><text:span text:style-name="T27">15</text:span><text:span text:style-name="T28"> </text:span><text:span text:style-name="T27">GIORNI</text:span><text:span text:style-name="T28"> </text:span><text:span text:style-name="T27">CONSECUTIVI</text:span><text:span text:style-name="T28">.</text:span></text:p>
          <text:p text:style-name="P78"/>
          <text:p text:style-name="P82"><text:span text:style-name="T27">Porto Cesareo lì, </text:span><text:span text:style-name="T27"><text:user-field-get text:name="DATA_AFFISSIONE_DA">01/02/2019</text:user-field-get></text:span><text:span text:style-name="T27"><text:tab/></text:span><text:span text:style-name="T14"><text:user-field-get text:name="FIRMA_13_DESCRIZIONE">Addetto Segreteria</text:user-field-get></text:span></text:p>
          <text:p text:style-name="P83"><text:span text:style-name="T12"><text:tab/>F.to </text:span><text:span text:style-name="T12"><text:user-field-get text:name="FIRMA_13_FIRMATARIO">Anna ALBANO</text:user-field-get></text:span></text:p>
          <text:p text:style-name="P63"/>
          <text:p text:style-name="P79"/>
          <text:p text:style-name="P84"/>
          <text:h text:style-name="P92" text:outline-level="2" text:is-list-header="true">ESECUTIVITA' DELLA DELIBERAZIONE</text:h>
          <text:p text:style-name="P67">Il sottoscritto Segretario Comunale,</text:p>
          <text:p text:style-name="P69">ATTESTA</text:p>
          <text:p text:style-name="P68"><text:tab/><text:span text:style-name="T15">Che la presente Deliberazione è divenuta esecutiva per:</text:span></text:p>
          <text:p text:style-name="P70"><text:tab/><text:span text:style-name="T22">Decorrenza</text:span><text:span text:style-name="T22"> </text:span><text:span text:style-name="T22">giorni</text:span><text:span text:style-name="T22"> </text:span><text:span text:style-name="T22">10</text:span><text:span text:style-name="T22"> </text:span><text:span text:style-name="T22">dall</text:span><text:span text:style-name="T22">'</text:span><text:span text:style-name="T22">inizio</text:span><text:span text:style-name="T22"> </text:span><text:span text:style-name="T22">della</text:span><text:span text:style-name="T22"> </text:span><text:span text:style-name="T22">pubblicazione</text:span><text:span text:style-name="T22"> (</text:span><text:span text:style-name="T22">art</text:span><text:span text:style-name="T22">. </text:span><text:span text:style-name="T22">34</text:span><text:span text:style-name="T22">, </text:span><text:span text:style-name="T22">comma</text:span><text:span text:style-name="T22"> </text:span><text:span text:style-name="T22">3</text:span><text:span text:style-name="T22">, </text:span><text:span text:style-name="T22">del</text:span><text:span text:style-name="T22"> </text:span><text:span text:style-name="T22">D</text:span><text:span text:style-name="T22">.</text:span><text:span text:style-name="T22">Lgs</text:span><text:span text:style-name="T22">. </text:span><text:span text:style-name="T22">18</text:span><text:span text:style-name="T22">/</text:span><text:span text:style-name="T22">08</text:span><text:span text:style-name="T22">/</text:span><text:span text:style-name="T22">2000</text:span><text:span text:style-name="T22">, </text:span><text:span text:style-name="T22">n</text:span><text:span text:style-name="T22">° </text:span><text:span text:style-name="T22">267</text:span><text:span text:style-name="T22">)</text:span></text:p>
          <text:p text:style-name="P68"><text:span text:style-name="T15"><text:tab/></text:span><text:span text:style-name="T21">Dichiarazione</text:span><text:span text:style-name="T21"> </text:span><text:span text:style-name="T21">di</text:span><text:span text:style-name="T21"> </text:span><text:span text:style-name="T21">immediata</text:span><text:span text:style-name="T21"> </text:span><text:span text:style-name="T21">eseguibilità</text:span><text:span text:style-name="T21"> (</text:span><text:span text:style-name="T21">art</text:span><text:span text:style-name="T21">. </text:span><text:span text:style-name="T21">134</text:span><text:span text:style-name="T21">, </text:span><text:span text:style-name="T21">comma</text:span><text:span text:style-name="T21"> </text:span><text:span text:style-name="T21">4</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p>
          <text:p text:style-name="P68"/>
          <text:p text:style-name="P72"><text:span text:style-name="T20">Lì, _______________<text:tab/></text:span><text:span text:style-name="T6"><text:user-field-get text:name="FIRMA_6_DESCRIZIONE">Il Segretario Generale</text:user-field-get></text:span></text:p>
          <text:p text:style-name="P63"><text:span text:style-name="T12"><text:tab/>F.to </text:span><text:span text:style-name="T12"><text:user-field-get text:name="FIRMA_6_FIRMATARIO">Dott. Dario VERDESCA</text:user-field-get></text:span></text:p>
          <text:p text:style-name="P66"/>
          <text:p text:style-name="P61"/>
          <text:p text:style-name="P57"/>
          <text:p text:style-name="P58"/>
          <text:p text:style-name="P67">Per copia conforme all'originale;</text:p>
          <text:p text:style-name="P71"><text:span text:style-name="T18">Lì, _______________<text:tab/></text:span><text:span text:style-name="T6"><text:user-field-get text:name="FIRMA_6_DESCRIZIONE">Il Segretario Generale</text:user-field-get></text:span></text:p>
          <text:p text:style-name="P63"><text:span text:style-name="T12"><text:tab/></text:span><text:span text:style-name="T12"><text:user-field-get text:name="FIRMA_6_FIRMATARIO">Dott. Dario VERDESCA</text:user-field-get></text:span></text:p>
          <text:p text:style-name="P66"><text:tab/>_________________________</text:p>
          <text:p text:style-name="P62"/>
          <text:p text:style-name="P59"/>
        </text:section>
        <text:p text:style-name="P5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Arial1" svg:font-family="Arial"/>
    <style:font-face style:name="Garamond-Bold" svg:font-family="Garamond-Bold"/>
    <style:font-face style:name="GeorgiaUnicode" svg:font-family="GeorgiaUnicode"/>
    <style:font-face style:name="OpenSymbol" svg:font-family="OpenSymbol"/>
    <style:font-face style:name="TimesNewRomanUnicode" svg:font-family="TimesNewRomanUnicode"/>
    <style:font-face style:name="Garamond" svg:font-family="Garamond"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style:font-size-asian="7pt" style:font-style-asian="italic" style:font-size-complex="7pt" style:font-style-complex="italic"/>
    </style:style>
    <style:style style:name="M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31/01/2019" text:name="DATA_PROPOSTA_DELIBERA"/>
          <text:user-field-decl office:value-type="string" office:string-value="01/02/2019" text:name="DATA_SEDUTA"/>
          <text:user-field-decl office:value-type="string" office:string-value="21" text:name="NUMERO_DELIBERA"/>
          <text:user-field-decl office:value-type="string" office:string-value="18"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18</text:user-field-get></text:span><text:span text:style-name="MT1"> del <text:s/></text:span><text:span text:style-name="MT1"><text:user-field-get text:name="DATA_PROPOSTA_DELIBERA">31/01/2019</text:user-field-get></text:span><text:span text:style-name="MT1"> ) <text:s/>- <text:s/></text:span><text:span text:style-name="MT2">Delibera G.C. n. <text:s/></text:span><text:span text:style-name="MT2"><text:user-field-get text:name="NUMERO_DELIBERA">21</text:user-field-get></text:span><text:span text:style-name="MT2"> del <text:s/></text:span><text:span text:style-name="MT2"><text:user-field-get text:name="DATA_SEDUTA">01/02/2019</text:user-field-ge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creation-date>2006-10-09T10:13:00</meta:creation-date>
    <dc:date>2019-03-21T12:02:39.46</dc:date>
    <meta:editing-cycles>147</meta:editing-cycles>
    <meta:editing-duration>PT19H4M22S</meta:editing-duration>
    <meta:document-statistic meta:table-count="6" meta:image-count="1" meta:object-count="0" meta:page-count="4" meta:paragraph-count="87" meta:word-count="846" meta:character-count="5706"/>
    <meta:user-defined meta:name="Info 1"/>
    <meta:user-defined meta:name="Info 2"/>
    <meta:user-defined meta:name="Info 3"/>
    <meta:user-defined meta:name="Info 4"/>
  </office:meta>
</office:document-meta>
</file>