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9C500000CBB7224C78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97cm" fo:margin-left="0.012cm" fo:margin-right="-0.007cm" table:align="margins"/>
    </style:style>
    <style:style style:name="Tabella1.A" style:family="table-column">
      <style:table-column-properties style:column-width="5.329cm" style:rel-column-width="19404*"/>
    </style:style>
    <style:style style:name="Tabella1.B" style:family="table-column">
      <style:table-column-properties style:column-width="12.668cm" style:rel-column-width="46131*"/>
    </style:style>
    <style:style style:name="Tabella1.A1.1.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A1.1.2" style:family="table-cell">
      <style:table-cell-properties fo:padding="0.097cm" fo:border-left="0.002cm solid #000000" fo:border-right="0.002cm solid #000000" fo:border-top="none" fo:border-bottom="none"/>
    </style:style>
    <style:style style:name="Tabella1.A1.1.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1" style:family="table-cell">
      <style:table-cell-properties fo:padding-left="0cm" fo:padding-right="0.101cm" fo:padding-top="0.101cm" fo:padding-bottom="0.101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="none"/>
    </style:style>
    <style:style style:name="Tabella7" style:family="table">
      <style:table-properties style:width="5.129cm" table:align="margins"/>
    </style:style>
    <style:style style:name="Tabella7.A" style:family="table-column">
      <style:table-column-properties style:column-width="5.129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="none"/>
    </style:style>
    <style:style style:name="TabellaPresenze" style:family="table">
      <style:table-properties style:width="11.864cm" fo:margin-left="0.429cm" fo:margin-right="0.277cm" table:align="margins"/>
    </style:style>
    <style:style style:name="TabellaPresenze.A" style:family="table-column">
      <style:table-column-properties style:column-width="1.104cm" style:rel-column-width="6101*"/>
    </style:style>
    <style:style style:name="TabellaPresenze.B" style:family="table-column">
      <style:table-column-properties style:column-width="6.604cm" style:rel-column-width="36483*"/>
    </style:style>
    <style:style style:name="TabellaPresenze.C" style:family="table-column">
      <style:table-column-properties style:column-width="2.043cm" style:rel-column-width="11287*"/>
    </style:style>
    <style:style style:name="TabellaPresenze.D" style:family="table-column">
      <style:table-column-properties style:column-width="2.111cm" style:rel-column-width="11664*"/>
    </style:style>
    <style:style style:name="TabellaPresenze.A1" style:family="table-cell">
      <style:table-cell-properties fo:padding="0.15cm" fo:border="none"/>
    </style:style>
    <style:style style:name="TabellaPresenze.C1" style:family="table-cell">
      <style:table-cell-properties fo:background-color="transparent" fo:padding="0.15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background-color="transparent" fo:padding="0.15cm" fo:border="0.002cm solid #000000">
        <style:background-image/>
      </style:table-cell-properties>
    </style:style>
    <style:style style:name="TabellaPresenze.A2" style:family="table-cell">
      <style:table-cell-properties fo:padding="0.15cm" fo:border-left="0.002cm solid #000000" fo:border-right="none" fo:border-top="0.002cm solid #000000" fo:border-bottom="0.002cm solid #000000"/>
    </style:style>
    <style:style style:name="TabellaPresenze.C2" style:family="table-cell">
      <style:table-cell-properties fo:background-color="transparent" fo:padding="0.15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background-color="transparent" fo:padding="0.15cm" fo:border-left="0.002cm solid #000000" fo:border-right="0.002cm solid #000000" fo:border-top="none" fo:border-bottom="0.002cm solid #000000">
        <style:background-image/>
      </style:table-cell-properties>
    </style:style>
    <style:style style:name="TabellaPresenze.A3" style:family="table-cell">
      <style:table-cell-properties fo:padding="0.15cm" fo:border-left="0.002cm solid #000000" fo:border-right="none" fo:border-top="none" fo:border-bottom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6.003cm"/>
    </style:style>
    <style:style style:name="Tabella5.B" style:family="table-column">
      <style:table-column-properties style:column-width="3.997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style:width="16.002cm" table:align="center" style:writing-mode="lr-tb"/>
    </style:style>
    <style:style style:name="Tabella6.A" style:family="table-column">
      <style:table-column-properties style:column-width="6.003cm"/>
    </style:style>
    <style:style style:name="Tabella6.B" style:family="table-column">
      <style:table-column-properties style:column-width="3.997cm"/>
    </style:style>
    <style:style style:name="Tabella6.1" style:family="table-row">
      <style:table-row-properties style:min-row-height="1.138cm"/>
    </style:style>
    <style:style style:name="Tabella6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2pt" style:font-size-asian="2pt" style:font-size-complex="2pt" fo:hyphenate="false" fo:hyphenation-remain-char-count="2" fo:hyphenation-push-char-count="2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it" fo:country="IT"/>
    </style:style>
    <style:style style:name="P12" style:family="paragraph" style:parent-style-name="Standard">
      <style:paragraph-properties style:text-autospace="none"/>
      <style:text-properties fo:font-size="10pt" style:font-size-asian="10pt" style:font-name-complex="Times-Roman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4pt" fo:language="zxx" fo:country="none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6pt" fo:language="zxx" fo:country="none" fo:font-weight="bold" style:letter-kerning="true" style:font-name-asian="Times New Roman1" style:font-size-asian="6pt" style:font-weight-asian="bold" style:font-name-complex="Times New Roman1" style:font-size-complex="6pt" style:font-weight-complex="bold"/>
    </style:style>
    <style:style style:name="P16" style:family="paragraph" style:parent-style-name="Normal">
      <style:paragraph-properties fo:margin-top="0cm" fo:margin-bottom="0cm"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">
      <style:paragraph-properties fo:margin-top="0cm" fo:margin-bottom="0cm" fo:text-align="center" style:justify-single-word="false" style:shadow="none"/>
      <style:text-properties fo:font-size="12pt" style:font-size-asian="12pt" style:font-size-complex="12pt"/>
    </style:style>
    <style:style style:name="P18" style:family="paragraph" style:parent-style-name="Normal">
      <style:paragraph-properties fo:margin-top="0cm" fo:margin-bottom="0cm" fo:text-align="center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19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20" style:family="paragraph" style:parent-style-name="Normal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weight="bold" style:font-size-asian="10pt" style:font-size-complex="10pt"/>
    </style:style>
    <style:style style:name="P23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24pt" fo:font-weight="bold"/>
    </style:style>
    <style:style style:name="P24" style:family="paragraph" style:parent-style-name="Normal">
      <style:paragraph-properties fo:margin-left="2.401cm" fo:margin-right="0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1.041cm" fo:margin-right="0cm" fo:text-align="justify" style:justify-single-word="false" fo:text-indent="-1.041cm" style:auto-text-indent="false" fo:padding="0.049cm" fo:border="0.018cm solid #000000" style:shadow="none" style:writing-mode="lr-tb">
        <style:tab-stops/>
      </style:paragraph-properties>
      <style:text-properties fo:color="#000000"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7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8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29" style:family="paragraph" style:parent-style-name="Standard">
      <style:paragraph-properties fo:line-height="150%" fo:text-align="justify" style:justify-single-word="false" style:text-autospace="none" style:punctuation-wrap="simple" style:writing-mode="lr-tb"/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1pt" fo:language="zxx" fo:country="none" fo:font-style="normal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6pt" style:font-name-asian="Arial" style:font-size-asian="6pt" style:font-name-complex="Arial" style:font-size-complex="6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font-size="6pt" style:font-size-asian="6pt" style:font-size-complex="6pt"/>
    </style:style>
    <style:style style:name="P37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2pt" fo:font-style="normal" fo:font-weight="normal" style:font-name-asian="Arial" style:font-size-asian="2pt" style:font-style-asian="normal" style:font-weight-asian="normal" style:font-name-complex="Arial" style:font-size-complex="2pt" style:font-style-complex="normal" style:font-weight-complex="normal"/>
    </style:style>
    <style:style style:name="P38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2pt" fo:font-style="normal" style:font-name-asian="Arial" style:font-size-asian="2pt" style:font-style-asian="normal" style:font-name-complex="Arial" style:font-size-complex="2pt" style:font-style-complex="normal"/>
    </style:style>
    <style:style style:name="P39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40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1" style:family="paragraph" style:parent-style-name="Normal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2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 fo:font-size="12pt" style:text-underline-style="none" style:font-size-asian="12pt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7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zxx" fo:country="none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60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62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63" style:family="paragraph" style:parent-style-name="Standard">
      <style:paragraph-properties fo:margin-left="0cm" fo:margin-right="-0.54cm" fo:line-height="100%" fo:text-align="center" style:justify-single-word="false" fo:hyphenation-ladder-count="no-limit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line-height="150%" fo:text-align="justify" style:justify-single-word="false" fo:hyphenation-ladder-count="no-limit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5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style:font-name="Times New Roman1"/>
    </style:style>
    <style:style style:name="P66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1"/>
    </style:style>
    <style:style style:name="P67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70" style:family="paragraph" style:parent-style-name="Standard">
      <style:paragraph-properties fo:line-height="150%" fo:text-align="justify" style:justify-single-word="false" fo:padding="0cm" fo:border="none" style:shadow="none" style:text-autospace="none" style:punctuation-wrap="simple" style:writing-mode="lr-tb"/>
      <style:text-properties style:font-name="Times New Roman"/>
    </style:style>
    <style:style style:name="P71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72" style:family="paragraph" style:parent-style-name="Normal">
      <style:paragraph-properties fo:margin-left="0.425cm" fo:margin-right="-0.004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73" style:family="paragraph" style:parent-style-name="Table_20_Contents">
      <style:paragraph-properties fo:text-align="justify" style:justify-single-word="false"/>
      <style:text-properties style:font-name="Times New Roman" fo:font-size="6pt" style:font-name-asian="Arial" style:font-size-asian="6pt" style:font-name-complex="Arial" style:font-size-complex="6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75" style:family="paragraph" style:parent-style-name="Normal">
      <style:paragraph-properties fo:text-align="center" style:justify-single-word="false" style:shadow="none" style:writing-mode="lr-tb"/>
      <style:text-properties style:font-name="Times New Roman" fo:font-size="6pt" style:font-name-asian="Arial" style:font-size-asian="6pt" style:font-name-complex="Arial" style:font-size-complex="6pt"/>
    </style:style>
    <style:style style:name="P76" style:family="paragraph" style:parent-style-name="Standard">
      <style:paragraph-properties fo:margin-left="1.259cm" fo:margin-right="0cm" fo:margin-top="0.212cm" fo:margin-bottom="0cm" fo:text-align="justify" style:justify-single-word="false" fo:text-indent="-0.63cm" style:auto-text-indent="false" style:text-autospace="none"/>
      <style:text-properties fo:color="#000000" fo:font-size="10pt" style:font-size-asian="10pt" style:font-size-complex="10pt"/>
    </style:style>
    <style:style style:name="P77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 style:text-autospace="none"/>
      <style:text-properties fo:font-size="10pt" style:font-size-asian="10pt" style:font-name-complex="Times-Roman" style:font-size-complex="10pt"/>
    </style:style>
    <style:style style:name="P78" style:family="paragraph" style:parent-style-name="Standard">
      <style:paragraph-properties fo:margin-left="0.63cm" fo:margin-right="0cm" fo:margin-top="0.212cm" fo:margin-bottom="0cm" fo:text-align="center" style:justify-single-word="false" fo:text-indent="0cm" style:auto-text-indent="false" style:text-autospace="none"/>
      <style:text-properties fo:font-size="10pt" style:font-size-asian="10pt" style:font-name-complex="Times-Roman" style:font-size-complex="10pt"/>
    </style:style>
    <style:style style:name="P79" style:family="paragraph" style:parent-style-name="Heading_20_2">
      <style:paragraph-properties fo:line-height="150%" fo:text-align="center" style:justify-single-word="false" fo:padding="0.049cm" fo:border="0.035cm solid #000000" style:shadow="none"/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P80" style:family="paragraph" style:parent-style-name="Heading_20_2" style:master-page-name="">
      <style:paragraph-properties fo:margin-left="0cm" fo:margin-right="0cm" fo:line-height="150%" fo:text-align="center" style:justify-single-word="false" fo:text-indent="0cm" style:auto-text-indent="false" style:page-number="auto" fo:padding="0.049cm" fo:border="0.035cm solid #000000" style:shadow="none"/>
      <style:text-properties style:font-name="Times New Roman" fo:font-size="12pt" style:text-underline-style="none" style:font-size-asian="12pt"/>
    </style:style>
    <style:style style:name="P81" style:family="paragraph" style:parent-style-name="heading_20_4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82" style:family="paragraph" style:parent-style-name="Standard" style:list-style-name="WW8Num4">
      <style:paragraph-properties fo:margin-left="1.259cm" fo:margin-right="0cm" fo:margin-top="0.212cm" fo:margin-bottom="0cm" fo:text-align="justify" style:justify-single-word="false" fo:text-indent="-0.63cm" style:auto-text-indent="false" style:text-autospace="none"/>
    </style:style>
    <style:style style:name="P83" style:family="paragraph" style:parent-style-name="Standard" style:list-style-name="WW8Num4">
      <style:paragraph-properties fo:margin-left="1.259cm" fo:margin-right="0cm" fo:margin-top="0.212cm" fo:margin-bottom="0cm" fo:text-align="justify" style:justify-single-word="false" fo:text-indent="-0.63cm" style:auto-text-indent="false" style:text-autospace="none"/>
      <style:text-properties fo:font-size="10pt" style:font-size-asian="10pt" style:font-name-complex="Times-Roman" style:font-size-complex="10pt"/>
    </style:style>
    <style:style style:name="P84" style:family="paragraph" style:parent-style-name="Standard" style:list-style-name="WW8Num2">
      <style:paragraph-properties fo:margin-left="1.259cm" fo:margin-right="0cm" fo:margin-top="0.212cm" fo:margin-bottom="0cm" fo:text-align="justify" style:justify-single-word="false" fo:text-indent="-0.63cm" style:auto-text-indent="false" style:text-autospace="none"/>
      <style:text-properties fo:font-size="10pt" style:font-size-asian="10pt" style:font-name-complex="Times New Roman" style:font-size-complex="10pt"/>
    </style:style>
    <style:style style:name="P85" style:family="paragraph" style:parent-style-name="Standard" style:list-style-name="WW8Num4">
      <style:paragraph-properties fo:margin-top="0.212cm" fo:margin-bottom="0cm" fo:text-align="justify" style:justify-single-word="false" style:text-autospace="none"/>
    </style:style>
    <style:style style:name="P86" style:family="paragraph" style:parent-style-name="Standard" style:list-style-name="WW8Num2">
      <style:paragraph-properties fo:margin-top="0.212cm" fo:margin-bottom="0cm" fo:text-align="justify" style:justify-single-word="false" fo:orphans="0" fo:widows="0" style:text-autospace="none"/>
    </style:style>
    <style:style style:name="P87" style:family="paragraph" style:parent-style-name="Standard" style:list-style-name="WW8Num4">
      <style:paragraph-properties fo:margin-top="0.212cm" fo:margin-bottom="0cm" fo:text-align="justify" style:justify-single-word="false" style:text-autospace="none"/>
      <style:text-properties fo:color="#000000" fo:font-size="10pt" style:font-size-asian="10pt" style:font-size-complex="10pt"/>
    </style:style>
    <style:style style:name="P88" style:family="paragraph" style:parent-style-name="Standard" style:list-style-name="WW8Num2">
      <style:paragraph-properties fo:margin-top="0.212cm" fo:margin-bottom="0cm" fo:text-align="start" style:justify-single-word="false" style:text-autospace="none"/>
      <style:text-properties fo:color="#000000" fo:font-size="10pt" fo:language="it" fo:country="IT" style:font-size-asian="10pt" style:font-size-complex="10pt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variant="small-caps" fo:language="it" fo:country="IT" style:language-asian="it" style:country-asian="IT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="Times New Roman" fo:letter-spacing="normal" fo:language="it" fo:country="IT" style:text-underline-style="solid" style:text-underline-width="auto" style:text-underline-color="font-color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language-asian="it" style:country-asian="IT"/>
    </style:style>
    <style:style style:name="T8" style:family="text">
      <style:text-properties fo:language="it" fo:country="IT" style:text-underline-style="none"/>
    </style:style>
    <style:style style:name="T9" style:family="text">
      <style:text-properties fo:language="it" fo:country="IT" style:font-name-asian="Times New Roman1"/>
    </style:style>
    <style:style style:name="T10" style:family="text">
      <style:text-properties fo:language="it" fo:country="IT" style:font-name-asian="Arial" style:font-name-complex="Ari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 style:font-name-asian="Arial" style:font-name-complex="Arial"/>
    </style:style>
    <style:style style:name="T13" style:family="text">
      <style:text-properties style:font-name="Times New Roman" fo:letter-spacing="-0.004cm" fo:language="zxx" fo:country="none" fo:font-weight="normal" style:language-asian="it" style:country-asian="IT" style:font-weight-asian="normal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-asian="Times New Roman1"/>
    </style:style>
    <style:style style:name="T16" style:family="text">
      <style:text-properties fo:color="#000000" style:font-name="Times New Roman1" fo:language="zxx" fo:country="none" style:letter-kerning="true" style:font-name-asian="Times New Roman1" style:font-name-complex="Times New Roman1"/>
    </style:style>
    <style:style style:name="T17" style:family="text">
      <style:text-properties fo:color="#000000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letter-spacing="-0.004cm" fo:language="zxx" fo:country="none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1pt" fo:language="zxx" fo:country="none" style:letter-kerning="true" style:font-name-asian="Times New Roman1" style:font-size-asian="11pt" style:font-name-complex="Times New Roman1" style:font-size-complex="11pt"/>
    </style:style>
    <style:style style:name="T21" style:family="text">
      <style:text-properties fo:color="#000000" fo:language="zxx" fo:country="none" style:letter-kerning="true" style:font-name-asian="Times New Roman1" style:font-name-complex="Times New Roman1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fo:font-size="10pt" fo:font-style="italic" style:font-size-asian="10pt" style:font-style-asian="italic" style:font-size-complex="10pt"/>
    </style:style>
    <style:style style:name="T24" style:family="text">
      <style:text-properties fo:color="#000000" fo:font-size="10pt" fo:background-color="transparent" style:font-size-asian="10pt" style:font-size-complex="10pt"/>
    </style:style>
    <style:style style:name="T25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language="zxx" fo:country="none"/>
    </style:style>
    <style:style style:name="T27" style:family="text">
      <style:text-properties fo:language="zxx" fo:country="none" style:font-name-asian="Times New Roman1"/>
    </style:style>
    <style:style style:name="T28" style:family="text">
      <style:text-properties style:font-name="TimesNewRomanPS-BoldMT" fo:font-size="11pt" fo:font-weight="normal" style:font-size-asian="11pt" style:font-weight-asian="normal" style:font-name-complex="TimesNewRomanPS-BoldMT" style:font-size-complex="11pt" style:font-weight-complex="normal"/>
    </style:style>
    <style:style style:name="T29" style:family="text">
      <style:text-properties fo:font-size="10pt" style:font-size-asian="10pt" style:font-name-complex="Times-Roman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/02/2016" text:name="DATA_PROPOSTA_DELIBERA"/>
        <text:user-field-decl office:value-type="string" office:string-value="17/02/2016" text:name="DATA_SEDUTA"/>
        <text:user-field-decl office:value-type="string" office:string-value="22" text:name="NUMERO_DELIBERA"/>
        <text:user-field-decl office:value-type="string" office:string-value="23" text:name="NUMERO_PROPOSTA_DELIBERA"/>
        <text:user-field-decl office:value-type="string" office:string-value="SETTORE I - AA.GG e TURISMO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ADEMPIMENTI ORGANIZZATIVI RELATIVI ALLA CONSERVAZIONE DEI DOCUMENTI INFORMATICI. ADOZIONE 'MANUALE DI CONSERVAZIONE'" text:name="OGGETTO"/>
        <text:user-field-decl office:value-type="string" office:string-value="22" text:name="NUMERO_PROPOSTA"/>
        <text:user-field-decl office:value-type="string" office:string-value="" text:name="DATA_PROPOSTA"/>
        <text:user-field-decl office:value-type="string" office:string-value="" text:name="FIRMA_RESP_SERV"/>
        <text:user-field-decl office:value-type="string" office:string-value="Rag. Giovanni DE FRANCESCO" text:name="FIRMA_RESP_CONT"/>
        <text:user-field-decl office:value-type="string" office:string-value="Clementina LEANZA" text:name="FIRMA_4_FIRMATARIO"/>
        <text:user-field-decl office:value-type="string" office:string-value="____________________" text:name="FIRMA_5_FIRMATARIO"/>
        <text:user-field-decl office:value-type="string" office:string-value="avv.Eugenio Sambati" text:name="FIRMA_8_FIRMATARIO"/>
        <text:user-field-decl office:value-type="string" office:string-value="2016" text:name="ANNO"/>
        <text:user-field-decl office:value-type="string" office:string-value="17" text:name="GIORNO"/>
        <text:user-field-decl office:value-type="string" office:string-value="febbraio" text:name="MESE"/>
        <text:user-field-decl office:value-type="string" office:string-value="12:25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Anna Pasqualina PALMA" text:name="FIRMA_6_FIRMATARIO"/>
        <text:user-field-decl office:value-type="string" office:string-value="Ordinaria" text:name="SESS"/>
        <text:user-field-decl office:value-type="string" office:string-value="1ª" text:name="CONV"/>
        <text:user-field-decl office:value-type="string" office:string-value="Il Segretario Comunale" text:name="FIRMA_6_DESCRIZIONE"/>
        <text:user-field-decl office:value-type="string" office:string-value="16/02/2016" text:name="FIRMA_2_DATA"/>
        <text:user-field-decl office:value-type="string" office:string-value="CLEMENTINA LEANZA" text:name="FIRMA_2_FIRMATARIO"/>
        <text:user-field-decl office:value-type="string" office:string-value="__________________" text:name="FIRMA_5_DATA"/>
        <text:user-field-decl office:value-type="string" office:string-value="16/02/2016" text:name="FIRMA_4_DATA"/>
        <text:user-field-decl office:value-type="string" office:string-value="Favorevole" text:name="FIRMA_4_ESITO"/>
        <text:user-field-decl office:value-type="string" office:string-value="______________" text:name="FIRMA_5_ESITO"/>
        <text:user-field-decl office:value-type="string" office:string-value="IL PRESIDENTE" text:name="FIRMA_8_DESCRIZIONE"/>
        <text:user-field-decl office:value-type="string" office:string-value="19/02/2016" text:name="DATA_AFFISSIONE_DA"/>
        <text:user-field-decl office:value-type="string" office:string-value="05/03/2016" text:name="DATA_AFFISSIONE_A"/>
        <text:user-field-decl office:value-type="string" office:string-value="IL MESSO COMUNALE" text:name="FIRMA_9_DESCRIZIONE"/>
        <text:user-field-decl office:value-type="string" office:string-value="____________________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17/02/2016" text:name="DATA_ESECUTIVA_DA"/>
        <text:user-field-decl office:value-type="string" office:string-value="" text:name="contatore"/>
        <text:user-field-decl office:value-type="string" office:string-value="dr Salvatore ALBANO" text:name="FIRMA_7_FIRMATARIO"/>
        <text:user-field-decl office:value-type="string" office:string-value="" text:name="qualNome"/>
        <text:user-field-decl office:value-type="string" office:string-value="Il Segretario Comunale" text:name="FIRMA_10_DESCRIZIONE"/>
        <text:user-field-decl office:value-type="string" office:string-value="Dott.ssa Anna Pasqualina PALMA" text:name="FIRMA_10_FIRMATARIO"/>
        <text:user-field-decl office:value-type="string" office:string-value="__________________" text:name="FIRMA_9_DATA"/>
        <text:user-field-decl office:value-type="string" office:string-value="IL SINDACO" text:name="FIRMA_7_DESCRIZIONE"/>
        <text:user-field-decl office:value-type="string" office:string-value="Addetto alla Pubblicazione" text:name="FIRMA_13_FIRMATARIO"/>
        <text:user-field-decl office:value-type="string" office:string-value="Addetto alla Pubblicaizone" text:name="FIRMA_13_DESCRIZIONE"/>
      </text:user-field-decls>
      <text:section text:style-name="Sect1" text:name="fronte" text:protected="true" text:protection-key="fIdUH9Pz71AW4S1BGQDIemBGqOg=">
        <text:p text:style-name="P18"/>
        <text:section text:style-name="Sect1" text:name="originale" text:display="none">
          <text:p text:style-name="P16">ORIGINALE</text:p>
        </text:section>
        <text:section text:style-name="Sect1" text:name="copiaconforme">
          <text:p text:style-name="P16">COPIA</text:p>
        </text:section>
        <text:p text:style-name="P17"><draw:frame draw:style-name="fr1" draw:name="immagini2" text:anchor-type="paragraph" svg:x="1.023cm" svg:y="0.236cm" svg:width="2.29cm" svg:height="3cm" draw:z-index="0"><draw:image xlink:href="Pictures/20000007000009C500000CBB7224C78A.svm" xlink:type="simple" xlink:show="embed" xlink:actuate="onLoad"/></draw:frame></text:p>
        <text:p text:style-name="P23">COMUNE DI PORTO CESAREO</text:p>
        <text:p text:style-name="P22">(Provincia di Lecce)</text:p>
        <text:p text:style-name="P24"/>
        <text:p text:style-name="P24"/>
        <text:p text:style-name="P71"/>
        <text:p text:style-name="P14">DELIBERAZIONE DELLA GIUNTA <text:span text:style-name="T15"><text:s/></text:span>COMUNALE<text:span text:style-name="T15"> </text:span>N<text:span text:style-name="T8">.</text:span><text:span text:style-name="T5"><text:user-field-get text:name="NUMERO_DELIBERA">22</text:user-field-get></text:span></text:p>
        <text:p text:style-name="P15"/>
        <text:p text:style-name="P25">OGGETTO<text:span text:style-name="T15">:</text:span><text:span text:style-name="T9"> </text:span><text:span text:style-name="T9"><text:user-field-get text:name="OGGETTO">ADEMPIMENTI ORGANIZZATIVI RELATIVI ALLA CONSERVAZIONE DEI DOCUMENTI INFORMATICI. ADOZIONE 'MANUALE DI CONSERVAZIONE'</text:user-field-get></text:span></text:p>
        <text:p text:style-name="P75"/>
        <text:p text:style-name="Standard"/>
        <table:table table:name="Tabella1" table:style-name="Tabella1">
          <table:table-column table:style-name="Tabella1.A"/>
          <table:table-column table:style-name="Tabella1.B"/>
          <table:table-row>
            <table:table-cell>
              <table:table table:is-sub-table="true">
                <table:table-column table:style-name="Tabella1.A"/>
                <table:table-row>
                  <table:table-cell table:style-name="Tabella1.A1.1.1" office:value-type="string">
                    <text:p text:style-name="P32">Pareri art. 49 D.Lgs n° 267</text:p>
                    <text:p text:style-name="P30">Del 18/08/2000</text:p>
                  </table:table-cell>
                </table:table-row>
                <table:table-row>
                  <table:table-cell table:style-name="Tabella1.A1.1.2" office:value-type="string">
                    <text:p text:style-name="P37"/>
                    <text:section text:style-name="Sect1" text:name="originalebis" text:display="none">
                      <text:p text:style-name="P37"/>
                      <table:table table:name="Tabella3" table:style-name="Tabella3">
                        <table:table-column table:style-name="Tabella3.A"/>
                        <table:table-row>
                          <table:table-cell table:style-name="Tabella3.A1" office:value-type="string">
                            <text:p text:style-name="P34">REGOLARITA' TECNICA</text:p>
                            <text:p text:style-name="P26"/>
                            <text:p text:style-name="P26">Parere:<text:span text:style-name="T6"> </text:span><text:span text:style-name="T6"><text:user-field-get text:name="FIRMA_4_ESITO">Favorevole</text:user-field-get></text:span></text:p>
                            <text:p text:style-name="P26">_____________________</text:p>
                            <text:p text:style-name="P26">_____________________</text:p>
                            <text:p text:style-name="P26"/>
                            <text:p text:style-name="P26">Data <text:span text:style-name="T10"><text:user-field-get text:name="FIRMA_4_DATA">16/02/2016</text:user-field-get></text:span></text:p>
                            <text:p text:style-name="P26"/>
                            <text:p text:style-name="P26">Il responsabile del servizio</text:p>
                            <text:p text:style-name="P26"/>
                            <text:p text:style-name="P28"><text:user-field-get text:name="FIRMA_4_FIRMATARIO">Clementina LEANZA</text:user-field-get></text:p>
                            <text:p text:style-name="P43"/>
                            <text:p text:style-name="P43">______________________</text:p>
                          </table:table-cell>
                        </table:table-row>
                        <table:table-row>
                          <table:table-cell table:style-name="Tabella3.A2" office:value-type="string">
                            <text:p text:style-name="P73"/>
                          </table:table-cell>
                        </table:table-row>
                        <table:table-row>
                          <table:table-cell table:style-name="Tabella3.A1" office:value-type="string">
                            <text:p text:style-name="P42">REGOLARITA' CONTABILE</text:p>
                            <text:p text:style-name="P26"/>
                            <text:p text:style-name="P26">Parere: <text:span text:style-name="T6"><text:user-field-get text:name="FIRMA_5_ESITO">______________</text:user-field-get></text:span></text:p>
                            <text:p text:style-name="P26">_____________________</text:p>
                            <text:p text:style-name="P26"><text:bookmark-start text:name="DDE_LINK"/>_____________________<text:bookmark-end text:name="DDE_LINK"/></text:p>
                            <text:p text:style-name="P26"><text:s/></text:p>
                            <text:p text:style-name="P26">Data<text:span text:style-name="T6"> </text:span><text:span text:style-name="T10"><text:user-field-get text:name="FIRMA_5_DATA">__________________</text:user-field-get></text:span></text:p>
                            <text:p text:style-name="P26"/>
                            <text:p text:style-name="P26">Il responsabile di ragioneria</text:p>
                            <text:p text:style-name="P26"/>
                            <text:p text:style-name="P31"><text:user-field-get text:name="FIRMA_5_FIRMATARIO">____________________</text:user-field-get></text:p>
                            <text:p text:style-name="P39"/>
                            <text:p text:style-name="P39">______________________</text:p>
                          </table:table-cell>
                        </table:table-row>
                      </table:table>
                      <text:p text:style-name="P37"/>
                    </text:section>
                  </table:table-cell>
                </table:table-row>
                <table:table-row>
                  <table:table-cell table:style-name="Tabella1.A1.1.3" office:value-type="string">
                    <text:p text:style-name="P38"/>
                    <text:section text:style-name="Sect1" text:name="copiaconformebis">
                      <text:p text:style-name="P38"/>
                      <table:table table:name="Tabella7" table:style-name="Tabella7">
                        <table:table-column table:style-name="Tabella7.A"/>
                        <table:table-row>
                          <table:table-cell table:style-name="Tabella7.A1" office:value-type="string">
                            <text:p text:style-name="P34">REGOLARITA' TECNICA</text:p>
                            <text:p text:style-name="P26"/>
                            <text:p text:style-name="P26">Parere:<text:span text:style-name="T6"> </text:span><text:span text:style-name="T6"><text:user-field-get text:name="FIRMA_4_ESITO">Favorevole</text:user-field-get></text:span></text:p>
                            <text:p text:style-name="P26">_____________________</text:p>
                            <text:p text:style-name="P26">_____________________</text:p>
                            <text:p text:style-name="P26"/>
                            <text:p text:style-name="P26">Data <text:span text:style-name="T10"><text:user-field-get text:name="FIRMA_4_DATA">16/02/2016</text:user-field-get></text:span></text:p>
                            <text:p text:style-name="P26"/>
                            <text:p text:style-name="P26">Il responsabile del servizio</text:p>
                            <text:p text:style-name="P26"/>
                            <text:p text:style-name="P28">F.to <text:user-field-get text:name="FIRMA_4_FIRMATARIO">Clementina LEANZA</text:user-field-get></text:p>
                            <text:p text:style-name="P43"/>
                          </table:table-cell>
                        </table:table-row>
                        <table:table-row>
                          <table:table-cell table:style-name="Tabella7.A2" office:value-type="string">
                            <text:p text:style-name="P74"/>
                          </table:table-cell>
                        </table:table-row>
                        <table:table-row>
                          <table:table-cell table:style-name="Tabella7.A1" office:value-type="string">
                            <text:p text:style-name="P42">REGOLARITA' CONTABILE</text:p>
                            <text:p text:style-name="P26"/>
                            <text:p text:style-name="P26">Parere: <text:span text:style-name="T6"><text:user-field-get text:name="FIRMA_5_ESITO">______________</text:user-field-get></text:span></text:p>
                            <text:p text:style-name="P26">_____________________</text:p>
                            <text:p text:style-name="P26">_____________________</text:p>
                            <text:p text:style-name="P26"><text:s/></text:p>
                            <text:p text:style-name="P26">Data<text:span text:style-name="T6"> </text:span><text:span text:style-name="T10"><text:user-field-get text:name="FIRMA_5_DATA">__________________</text:user-field-get></text:span></text:p>
                            <text:p text:style-name="P26"/>
                            <text:p text:style-name="P27">Il responsabile di ragioneria</text:p>
                            <text:p text:style-name="P27"/>
                            <text:p text:style-name="P31">F.to <text:user-field-get text:name="FIRMA_5_FIRMATARIO">____________________</text:user-field-get></text:p>
                            <text:p text:style-name="P39"/>
                          </table:table-cell>
                        </table:table-row>
                      </table:table>
                      <text:p text:style-name="P38"/>
                    </text:section>
                    <text:p text:style-name="P38"/>
                  </table:table-cell>
                </table:table-row>
              </table:table>
            </table:table-cell>
            <table:table-cell table:style-name="Tabella1.B1" office:value-type="string">
              <text:p text:style-name="P72">L'anno <text:user-field-get text:name="ANNO">2016</text:user-field-get> il giorno <text:user-field-get text:name="GIORNO">17</text:user-field-get><text:span text:style-name="T3"> </text:span>del <text:s/>mese di <text:s/><text:span text:style-name="T4"><text:user-field-get text:name="MESE">febbraio</text:user-field-get></text:span><text:span text:style-name="T3"> </text:span>alle ore <text:s/><text:span text:style-name="T7"><text:user-field-get text:name="ORE">12:25</text:user-field-get></text:span> <text:span text:style-name="T16">nella sala del Comune, regolarmente convocata, si è riunita la Giunta Comunale sotto la presidenza del Sig. </text:span><text:span text:style-name="T16"><text:user-field-get text:name="FIRMA_7_FIRMATARIO">dr Salvatore ALBANO</text:user-field-get></text:span><text:span text:style-name="T16"> - </text:span><text:span text:style-name="T16"><text:user-field-get text:name="FIRMA_7_DESCRIZIONE">IL SINDACO</text:user-field-get></text:span></text:p>
              <text:p text:style-name="P72"/>
              <text:p text:style-name="P72">intervengono:</text:p>
              <text:p text:style-name="P72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header-rows>
                  <table:table-row>
                    <table:table-cell table:style-name="TabellaPresenze.A1" office:value-type="string">
                      <text:p text:style-name="P19"/>
                    </table:table-cell>
                    <table:table-cell table:style-name="TabellaPresenze.A1" office:value-type="string">
                      <text:p text:style-name="P19"/>
                    </table:table-cell>
                    <table:table-cell table:style-name="TabellaPresenze.C1" office:value-type="string">
                      <text:p text:style-name="P20">Presente</text:p>
                    </table:table-cell>
                    <table:table-cell table:style-name="TabellaPresenze.D1" office:value-type="string">
                      <text:h text:style-name="P81" text:outline-level="4">Assente</text:h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9">1</text:p>
                  </table:table-cell>
                  <table:table-cell table:style-name="TabellaPresenze.A2" office:value-type="string">
                    <text:p text:style-name="P8">ALBANO Salvatore</text:p>
                  </table:table-cell>
                  <table:table-cell table:style-name="TabellaPresenze.C2" office:value-type="string">
                    <text:p text:style-name="P21">Si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2</text:p>
                  </table:table-cell>
                  <table:table-cell table:style-name="TabellaPresenze.A3" office:value-type="string">
                    <text:p text:style-name="P8">TARANTINO Silvia</text:p>
                  </table:table-cell>
                  <table:table-cell table:style-name="TabellaPresenze.C2" office:value-type="string">
                    <text:p text:style-name="P21">Si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3</text:p>
                  </table:table-cell>
                  <table:table-cell table:style-name="TabellaPresenze.A3" office:value-type="string">
                    <text:p text:style-name="P8">CAZZELLA Paola</text:p>
                  </table:table-cell>
                  <table:table-cell table:style-name="TabellaPresenze.C2" office:value-type="string">
                    <text:p text:style-name="P21">Si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4</text:p>
                  </table:table-cell>
                  <table:table-cell table:style-name="TabellaPresenze.A3" office:value-type="string">
                    <text:p text:style-name="P8">BALDI Luigi</text:p>
                  </table:table-cell>
                  <table:table-cell table:style-name="TabellaPresenze.C2" office:value-type="string">
                    <text:p text:style-name="P21">Si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  <table:table-row>
                  <table:table-cell table:style-name="TabellaPresenze.A3" office:value-type="string">
                    <text:p text:style-name="P9">5</text:p>
                  </table:table-cell>
                  <table:table-cell table:style-name="TabellaPresenze.A3" office:value-type="string">
                    <text:p text:style-name="P8">DE MONTE Pasquale</text:p>
                  </table:table-cell>
                  <table:table-cell table:style-name="TabellaPresenze.C2" office:value-type="string">
                    <text:p text:style-name="P21">Si</text:p>
                  </table:table-cell>
                  <table:table-cell table:style-name="TabellaPresenze.D2" office:value-type="string">
                    <text:p text:style-name="P21"/>
                  </table:table-cell>
                </table:table-row>
              </table:table>
              <text:p text:style-name="P41"/>
              <text:p text:style-name="P33">Partecipa il <text:user-field-get text:name="FIRMA_6_DESCRIZIONE">Il Segretario Comunale</text:user-field-get> <text:span text:style-name="T12"><text:user-field-get text:name="FIRMA_6_FIRMATARIO">Dott.ssa Anna Pasqualina PALMA</text:user-field-get></text:span><text:span text:style-name="T6">.</text:span></text:p>
              <text:p text:style-name="P29">Il presidente riconosciuto legale il numero degli intervenuti dichiara</text:p>
              <text:p text:style-name="P29">aperta la seduta.</text:p>
              <text:p text:style-name="P40"/>
            </table:table-cell>
          </table:table-row>
        </table:table>
        <text:p text:style-name="P35"/>
        <text:p text:style-name="P36"/>
        <text:p text:style-name="P36"/>
        <text:p text:style-name="P61"/>
      </text:section>
      <text:section text:style-name="Sect1" text:name="corpo">
        <text:p text:style-name="P76">RELAZIONE ISTRUTTORIA</text:p>
        <text:p text:style-name="P76"/>
        <text:list xml:id="list1945709269774306267" text:style-name="WW8Num4">
          <text:list-item>
            <text:p text:style-name="P82"><text:span text:style-name="T22">VISTO il decreto del Presidente del Consiglio dei Ministri 3 dicembre 2013, recante </text:span><text:span text:style-name="T23">«Regole tecniche in materia di sistema di conservazione ai sensi degli articoli 20, commi 3 e 5-bis, 23-ter, comma 4, 43, commi 1 e 3, 44, 44-bis e 71, comma 1, del Codice <text:s/>dell'amministrazione digitale di cui al decreto legislativo n. 82 del 2005»;</text:span></text:p>
          </text:list-item>
          <text:list-item>
            <text:p text:style-name="P85"><text:span text:style-name="T22">RICHIAMATA la precedente Deliberazione della </text:span><text:span text:style-name="T24">Giunta comunale n. 65 del 06/10/2015 </text:span><text:span text:style-name="T22">ad oggetto “</text:span><text:span text:style-name="T28">Nomina del responsabile della conservazione dei documenti informatici ai sensi dell’art. 44, comma 1-bis del D.Lgs. n. 82/2005 (Codice dell’Amministrazione Digitale).</text:span><text:span text:style-name="T25">”</text:span><text:span text:style-name="T22"> con la quale è stato nominato il Responsabile della Conservazione, cui è stato affidato il compito di predisporre il Manuale di conservazione dei documenti informatici;</text:span></text:p>
          </text:list-item>
          <text:list-item>
            <text:p text:style-name="P87">VISTA la Delibera del Commissario Prefettizio n. 12 del 13.02.2015 con la quale è stato approvato il Piano di Informatizzazione (art. 24 comma 3 bis del Decreto legge 90/2014) e nel contempo individuato I responsabili per la sua <text:s/>attivazione;</text:p>
          </text:list-item>
          <text:list-item>
            <text:p text:style-name="P83">CONSIDERATO che il responsabile della conservazione dei documenti informatici può delegare, sotto la propria responsabilità, in tutto o in parte, lo svolgimento delle proprie attività a una o più persone che, per competenza ed esperienza, garantiscano la corretta esecuzione delle operazioni a esse delegate; il responsabile della conservazione garantisce comunque la vigilanza sull’operato degli eventuali delegati;</text:p>
          </text:list-item>
          <text:list-item>
            <text:p text:style-name="P83">CONSIDERATO che il Responsabile di conservazione ha predisposto il “Manuale di conservazione dei documenti informatici” per il Comune di Porto Cesareo, con il supporto della società Parsec 3.26 Srl;</text:p>
          </text:list-item>
          <text:list-item>
            <text:p text:style-name="P83">Tenuto conto che il testo del Manuale allegato alla presente deliberazione fa riferimento alla situazione attuale, caratterizzata dalla sperimentazione di nuove tecnologie e nuove soluzioni organizzative;</text:p>
          </text:list-item>
          <text:list-item>
            <text:p text:style-name="P83">Che pertanto il Manuale dovrà essere periodicamente aggiornato e rivisto, in particolare in occasione di modifiche normative o di acquisizione di nuove tecnologie da parte del Responsabile della conservazione;</text:p>
          </text:list-item>
          <text:list-item>
            <text:p text:style-name="P83">Visto l'art. 48 del T.U. 18 agosto 2000, n. 267;</text:p>
            <text:p text:style-name="P83">RITENUTO dover provvedere in merito</text:p>
          </text:list-item>
        </text:list>
        <text:p text:style-name="P77">Per tutto quanto sopra esposto propone la seguente deliberazione</text:p>
        <text:p text:style-name="P77">Il RESPONSABILE DEL SERVIZIO</text:p>
        <text:p text:style-name="P77">Clementina Leanza</text:p>
        <text:p text:style-name="P78"/>
        <text:p text:style-name="P78">LA GIUNTA COMUNALE</text:p>
        <text:p text:style-name="P77">Vista l'istruttoria di quanto sopra;</text:p>
        <text:p text:style-name="P77">Dato atto che tra essi componenti della Giunta e il presente deliberato non sussistono motivi di incompatibilità;</text:p>
        <text:list xml:id="list37315711" text:continue-numbering="true" text:style-name="WW8Num4">
          <text:list-item>
            <text:p text:style-name="P83">Acquisito il parere favorevole in ordine alla regolarità tecnica dal Dirigente del settore <text:s/>Segreteria espresso ai sensi dell’art. 49 del T.U. 18 agosto 2000, n. 267;</text:p>
          </text:list-item>
          <text:list-item>
            <text:p text:style-name="P83">Con voti espressi nei modi e forme di legge</text:p>
            <text:p text:style-name="P83">Con voti unanimi e favorevoli</text:p>
          </text:list-item>
        </text:list>
        <text:p text:style-name="P12"/>
        <text:p text:style-name="P13">D e l i b e r a</text:p>
        <text:list xml:id="list3046531234032411459" text:style-name="WW8Num2">
          <text:list-item>
            <text:p text:style-name="P84">Di approvare, il Manuale di conservazione dei documenti informatici ed i relativi allegati (revisione 1.0 del 10/12/2015) nell'allegato testo sub A) al presente atto, di cui forma parte integrante e sostanziale;</text:p>
          </text:list-item>
          <text:list-item>
            <text:p text:style-name="P86"><text:span text:style-name="T29">Di demandare al Responsabile della conservazione il periodico aggiornamento e revisione del Manuale e se le </text:span><text:span text:style-name="T22">modifiche interessino i soli allegati tecnici al Manuale, queste saranno adottate con provvedimento formale del Responsabile della conservazione nominato;</text:span></text:p>
          </text:list-item>
          <text:list-item>
            <text:p text:style-name="P88">Di curare la sua diffusione e la sua conoscenza sia all’interno dell’organizzazione che verso nei confronti dell’esterno, disponendo nello specifico la sua pubblicazione sul sito istituzionale dell’ente.</text:p>
          </text:list-item>
        </text:list>
        <text:p text:style-name="P11"/>
      </text:section>
      <text:section text:style-name="Sect1" text:name="retro" text:protected="true">
        <text:section text:style-name="Sect1" text:name="saltopagina">
          <text:p text:style-name="P10"/>
        </text:section>
        <text:p text:style-name="P62"/>
        <text:section text:style-name="Sect1" text:name="originaleter" text:display="none">
          <text:p text:style-name="P4"/>
          <table:table table:name="Tabella5" table:style-name="Tabella5">
            <table:table-column table:style-name="Tabella5.A"/>
            <table:table-column table:style-name="Tabella5.B"/>
            <table:table-column table:style-name="Tabella5.A"/>
            <table:table-row table:style-name="Tabella5.1">
              <table:table-cell table:style-name="Tabella5.A1" office:value-type="string">
                <text:p text:style-name="P2"><text:user-field-get text:name="FIRMA_7_DESCRIZIONE">IL SINDACO</text:user-field-get></text:p>
                <text:p text:style-name="P2"><text:user-field-get text:name="FIRMA_7_FIRMATARIO">dr Salvatore ALBANO</text:user-field-get></text:p>
                <text:p text:style-name="P60"/>
                <text:p text:style-name="P60">_________________________</text:p>
              </table:table-cell>
              <table:table-cell table:style-name="Tabella5.A1" office:value-type="string">
                <text:p text:style-name="P3"/>
              </table:table-cell>
              <table:table-cell table:style-name="Tabella5.A1" office:value-type="string">
                <text:p text:style-name="P2"><text:user-field-get text:name="FIRMA_6_DESCRIZIONE">Il Segretario Comunale</text:user-field-get></text:p>
                <text:p text:style-name="P63"><text:user-field-get text:name="FIRMA_6_FIRMATARIO">Dott.ssa Anna Pasqualina PALMA</text:user-field-get></text:p>
                <text:p text:style-name="P60"/>
                <text:p text:style-name="P60">_________________________</text:p>
              </table:table-cell>
            </table:table-row>
          </table:table>
          <text:p text:style-name="P5"/>
          <text:p text:style-name="P47"/>
          <text:h text:style-name="P79" text:outline-level="2" text:is-list-header="true">RELATA <text:s/>DI PUBBLICAZIONE</text:h>
          <text:p text:style-name="P64"><text:span text:style-name="T26">SI</text:span><text:span text:style-name="T27"> </text:span><text:span text:style-name="T26">CERTIFICA</text:span><text:span text:style-name="T27"> </text:span><text:span text:style-name="T26">CHE</text:span><text:span text:style-name="T27"> </text:span><text:span text:style-name="T26">COPIA</text:span><text:span text:style-name="T27"> </text:span><text:span text:style-name="T26">DELLA</text:span><text:span text:style-name="T27"> </text:span><text:span text:style-name="T26">PRESENTE</text:span><text:span text:style-name="T27"> </text:span><text:span text:style-name="T26">E</text:span><text:span text:style-name="T27">' </text:span><text:span text:style-name="T26">STATA</text:span><text:span text:style-name="T27"> </text:span><text:span text:style-name="T26">AFFISSA</text:span><text:span text:style-name="T27"> </text:span><text:span text:style-name="T26">ALL</text:span><text:span text:style-name="T27">'</text:span><text:span text:style-name="T26">ALBO</text:span><text:span text:style-name="T27"> </text:span><text:span text:style-name="T26">PRETORIO</text:span><text:span text:style-name="T27"> </text:span><text:span text:style-name="T26">DEL</text:span><text:span text:style-name="T27"> </text:span><text:span text:style-name="T26">COMUNE</text:span><text:span text:style-name="T27"> </text:span><text:span text:style-name="T26">IN</text:span><text:span text:style-name="T27"> </text:span><text:span text:style-name="T26">DATA</text:span><text:span text:style-name="T27"> </text:span><text:span text:style-name="T26">ODIERNA</text:span><text:span text:style-name="T27"> </text:span><text:span text:style-name="T26">E</text:span><text:span text:style-name="T27"> </text:span><text:span text:style-name="T26">VI</text:span><text:span text:style-name="T27"> </text:span><text:span text:style-name="T26">RIMARRA</text:span><text:span text:style-name="T27">' </text:span><text:span text:style-name="T26">PER</text:span><text:span text:style-name="T27"> </text:span><text:span text:style-name="T26">15</text:span><text:span text:style-name="T27"> </text:span><text:span text:style-name="T26">GIORNI</text:span><text:span text:style-name="T27"> </text:span><text:span text:style-name="T26">CONSECUTIVI</text:span><text:span text:style-name="T27">.</text:span></text:p>
          <text:p text:style-name="P64"/>
          <text:p text:style-name="P66"><text:span text:style-name="T17">Porto Cesareo lì, </text:span><text:span text:style-name="T17"><text:user-field-get text:name="DATA_AFFISSIONE_DA">19/02/2016</text:user-field-get></text:span><text:span text:style-name="T17"><text:tab/></text:span><text:span text:style-name="T18"><text:user-field-get text:name="FIRMA_13_DESCRIZIONE">Addetto alla Pubblicaizone</text:user-field-get></text:span></text:p>
          <text:p text:style-name="P51"><text:span text:style-name="T11"><text:tab/></text:span><text:span text:style-name="T11"><text:user-field-get text:name="FIRMA_13_FIRMATARIO">Addetto alla Pubblicazione</text:user-field-get></text:span></text:p>
          <text:p text:style-name="P52"/>
          <text:p text:style-name="P53"><text:tab/>_________________________</text:p>
          <text:p text:style-name="P67"/>
          <text:p text:style-name="P70"/>
          <text:h text:style-name="P80" text:outline-level="2" text:is-list-header="true">ESECUTIVITA' DELLA DELIBERAZIONE</text:h>
          <text:p text:style-name="P54">Il sottoscritto Segretario Comunale,</text:p>
          <text:p text:style-name="P56">ATTESTA</text:p>
          <text:p text:style-name="P55"><text:tab/><text:span text:style-name="T14">Che la presente Deliberazione è divenuta esecutiva per:</text:span></text:p>
          <text:p text:style-name="P57"><text:tab/><text:span text:style-name="T21">Decorrenza</text:span><text:span text:style-name="T21"> </text:span><text:span text:style-name="T21">giorni</text:span><text:span text:style-name="T21"> </text:span><text:span text:style-name="T21">10</text:span><text:span text:style-name="T21"> </text:span><text:span text:style-name="T21">dall</text:span><text:span text:style-name="T21">'</text:span><text:span text:style-name="T21">inizio</text:span><text:span text:style-name="T21"> </text:span><text:span text:style-name="T21">della</text:span><text:span text:style-name="T21"> </text:span><text:span text:style-name="T21">pubblicazione</text:span><text:span text:style-name="T21"> (</text:span><text:span text:style-name="T21">art</text:span><text:span text:style-name="T21">. </text:span><text:span text:style-name="T21">34</text:span><text:span text:style-name="T21">, </text:span><text:span text:style-name="T21">comma</text:span><text:span text:style-name="T21"> </text:span><text:span text:style-name="T21">3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<text:span text:style-name="T21">)</text:span></text:p>
          <text:p text:style-name="P55"><text:span text:style-name="T14"><text:tab/></text:span><text:span text:style-name="T20">Dichiarazione</text:span><text:span text:style-name="T20"> </text:span><text:span text:style-name="T20">di</text:span><text:span text:style-name="T20"> </text:span><text:span text:style-name="T20">immediata</text:span><text:span text:style-name="T20"> </text:span><text:span text:style-name="T20">eseguibilità</text:span><text:span text:style-name="T20"> (</text:span><text:span text:style-name="T20">art</text:span><text:span text:style-name="T20">. </text:span><text:span text:style-name="T20">134</text:span><text:span text:style-name="T20">, </text:span><text:span text:style-name="T20">comma</text:span><text:span text:style-name="T20"> </text:span><text:span text:style-name="T20">4</text:span><text:span text:style-name="T20">, </text:span><text:span text:style-name="T20">del</text:span><text:span text:style-name="T20"> </text:span><text:span text:style-name="T20">D</text:span><text:span text:style-name="T20">.</text:span><text:span text:style-name="T20">Lgs</text:span><text:span text:style-name="T20">. </text:span><text:span text:style-name="T20">18</text:span><text:span text:style-name="T20">/</text:span><text:span text:style-name="T20">08</text:span><text:span text:style-name="T20">/</text:span><text:span text:style-name="T20">2000</text:span><text:span text:style-name="T20">, </text:span><text:span text:style-name="T20">n</text:span><text:span text:style-name="T20">° </text:span><text:span text:style-name="T20">267</text:span>;</text:p>
          <text:p text:style-name="P55"/>
          <text:p text:style-name="P58"><text:span text:style-name="T17">Lì, _______________<text:tab/></text:span><text:span text:style-name="T18"><text:user-field-get text:name="FIRMA_6_DESCRIZIONE">Il Segretario Comunale</text:user-field-get></text:span></text:p>
          <text:p text:style-name="P51"><text:span text:style-name="T11"><text:tab/></text:span><text:span text:style-name="T11"><text:user-field-get text:name="FIRMA_6_FIRMATARIO">Dott.ssa Anna Pasqualina PALMA</text:user-field-get></text:span></text:p>
          <text:p text:style-name="P52"/>
          <text:p text:style-name="P53"><text:tab/>_________________________</text:p>
          <text:p text:style-name="P49"/>
          <text:p text:style-name="P46"/>
        </text:section>
        <text:p text:style-name="P7"/>
        <text:section text:style-name="Sect1" text:name="copiaconformeter">
          <text:p text:style-name="P6"/>
          <table:table table:name="Tabella6" table:style-name="Tabella6">
            <table:table-column table:style-name="Tabella6.A"/>
            <table:table-column table:style-name="Tabella6.B"/>
            <table:table-column table:style-name="Tabella6.A"/>
            <table:table-row table:style-name="Tabella6.1">
              <table:table-cell table:style-name="Tabella6.A1" office:value-type="string">
                <text:p text:style-name="P2"><text:user-field-get text:name="FIRMA_7_DESCRIZIONE">IL SINDACO</text:user-field-get></text:p>
                <text:p text:style-name="P2">F.to <text:user-field-get text:name="FIRMA_7_FIRMATARIO">dr Salvatore ALBANO</text:user-field-get></text:p>
                <text:p text:style-name="P60"/>
                <text:p text:style-name="P60"/>
              </table:table-cell>
              <table:table-cell table:style-name="Tabella6.A1" office:value-type="string">
                <text:p text:style-name="P3"/>
              </table:table-cell>
              <table:table-cell table:style-name="Tabella6.A1" office:value-type="string">
                <text:p text:style-name="P2"><text:user-field-get text:name="FIRMA_6_DESCRIZIONE">Il Segretario Comunale</text:user-field-get></text:p>
                <text:p text:style-name="P63">F.to <text:user-field-get text:name="FIRMA_6_FIRMATARIO">Dott.ssa Anna Pasqualina PALMA</text:user-field-get></text:p>
                <text:p text:style-name="P60"/>
                <text:p text:style-name="P60"/>
              </table:table-cell>
            </table:table-row>
          </table:table>
          <text:p text:style-name="P5"/>
          <text:p text:style-name="P47"/>
          <text:h text:style-name="P79" text:outline-level="2" text:is-list-header="true">RELATA <text:s/>DI PUBBLICAZIONE</text:h>
          <text:p text:style-name="P64"><text:span text:style-name="T26">SI</text:span><text:span text:style-name="T27"> </text:span><text:span text:style-name="T26">CERTIFICA</text:span><text:span text:style-name="T27"> </text:span><text:span text:style-name="T26">CHE</text:span><text:span text:style-name="T27"> </text:span><text:span text:style-name="T26">COPIA</text:span><text:span text:style-name="T27"> </text:span><text:span text:style-name="T26">DELLA</text:span><text:span text:style-name="T27"> </text:span><text:span text:style-name="T26">PRESENTE</text:span><text:span text:style-name="T27"> </text:span><text:span text:style-name="T26">E</text:span><text:span text:style-name="T27">' </text:span><text:span text:style-name="T26">STATA</text:span><text:span text:style-name="T27"> </text:span><text:span text:style-name="T26">AFFISSA</text:span><text:span text:style-name="T27"> </text:span><text:span text:style-name="T26">ALL</text:span><text:span text:style-name="T27">'</text:span><text:span text:style-name="T26">ALBO</text:span><text:span text:style-name="T27"> </text:span><text:span text:style-name="T26">PRETORIO</text:span><text:span text:style-name="T27"> </text:span><text:span text:style-name="T26">DEL</text:span><text:span text:style-name="T27"> </text:span><text:span text:style-name="T26">COMUNE</text:span><text:span text:style-name="T27"> </text:span><text:span text:style-name="T26">IN</text:span><text:span text:style-name="T27"> </text:span><text:span text:style-name="T26">DATA</text:span><text:span text:style-name="T27"> </text:span><text:span text:style-name="T26">ODIERNA</text:span><text:span text:style-name="T27"> </text:span><text:span text:style-name="T26">E</text:span><text:span text:style-name="T27"> </text:span><text:span text:style-name="T26">VI</text:span><text:span text:style-name="T27"> </text:span><text:span text:style-name="T26">RIMARRA</text:span><text:span text:style-name="T27">' </text:span><text:span text:style-name="T26">PER</text:span><text:span text:style-name="T27"> </text:span><text:span text:style-name="T26">15</text:span><text:span text:style-name="T27"> </text:span><text:span text:style-name="T26">GIORNI</text:span><text:span text:style-name="T27"> </text:span><text:span text:style-name="T26">CONSECUTIVI</text:span><text:span text:style-name="T27">.</text:span></text:p>
          <text:p text:style-name="P64"/>
          <text:p text:style-name="P68"><text:span text:style-name="T26">Porto Cesareo lì, </text:span><text:span text:style-name="T26"><text:user-field-get text:name="DATA_AFFISSIONE_DA">19/02/2016</text:user-field-get></text:span><text:span text:style-name="T26"><text:tab/></text:span><text:span text:style-name="T13"><text:user-field-get text:name="FIRMA_13_DESCRIZIONE">Addetto alla Pubblicaizone</text:user-field-get></text:span></text:p>
          <text:p text:style-name="P69"><text:span text:style-name="T11"><text:tab/>F.to </text:span><text:span text:style-name="T11"><text:user-field-get text:name="FIRMA_13_FIRMATARIO">Addetto alla Pubblicazione</text:user-field-get></text:span></text:p>
          <text:p text:style-name="P50"/>
          <text:p text:style-name="P65"/>
          <text:p text:style-name="P70"/>
          <text:h text:style-name="P80" text:outline-level="2" text:is-list-header="true">ESECUTIVITA' DELLA DELIBERAZIONE</text:h>
          <text:p text:style-name="P54">Il sottoscritto Segretario Comunale,</text:p>
          <text:p text:style-name="P56">ATTESTA</text:p>
          <text:p text:style-name="P55"><text:tab/><text:span text:style-name="T14">Che la presente Deliberazione è divenuta esecutiva per:</text:span></text:p>
          <text:p text:style-name="P57"><text:tab/><text:span text:style-name="T21">Decorrenza</text:span><text:span text:style-name="T21"> </text:span><text:span text:style-name="T21">giorni</text:span><text:span text:style-name="T21"> </text:span><text:span text:style-name="T21">10</text:span><text:span text:style-name="T21"> </text:span><text:span text:style-name="T21">dall</text:span><text:span text:style-name="T21">'</text:span><text:span text:style-name="T21">inizio</text:span><text:span text:style-name="T21"> </text:span><text:span text:style-name="T21">della</text:span><text:span text:style-name="T21"> </text:span><text:span text:style-name="T21">pubblicazione</text:span><text:span text:style-name="T21"> (</text:span><text:span text:style-name="T21">art</text:span><text:span text:style-name="T21">. </text:span><text:span text:style-name="T21">34</text:span><text:span text:style-name="T21">, </text:span><text:span text:style-name="T21">comma</text:span><text:span text:style-name="T21"> </text:span><text:span text:style-name="T21">3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<text:span text:style-name="T21">)</text:span></text:p>
          <text:p text:style-name="P55"><text:span text:style-name="T14"><text:tab/></text:span><text:span text:style-name="T20">Dichiarazione</text:span><text:span text:style-name="T20"> </text:span><text:span text:style-name="T20">di</text:span><text:span text:style-name="T20"> </text:span><text:span text:style-name="T20">immediata</text:span><text:span text:style-name="T20"> </text:span><text:span text:style-name="T20">eseguibilità</text:span><text:span text:style-name="T20"> (</text:span><text:span text:style-name="T20">art</text:span><text:span text:style-name="T20">. </text:span><text:span text:style-name="T20">134</text:span><text:span text:style-name="T20">, </text:span><text:span text:style-name="T20">comma</text:span><text:span text:style-name="T20"> </text:span><text:span text:style-name="T20">4</text:span><text:span text:style-name="T20">, </text:span><text:span text:style-name="T20">del</text:span><text:span text:style-name="T20"> </text:span><text:span text:style-name="T20">D</text:span><text:span text:style-name="T20">.</text:span><text:span text:style-name="T20">Lgs</text:span><text:span text:style-name="T20">. </text:span><text:span text:style-name="T20">18</text:span><text:span text:style-name="T20">/</text:span><text:span text:style-name="T20">08</text:span><text:span text:style-name="T20">/</text:span><text:span text:style-name="T20">2000</text:span><text:span text:style-name="T20">, </text:span><text:span text:style-name="T20">n</text:span><text:span text:style-name="T20">° </text:span><text:span text:style-name="T20">267</text:span>;</text:p>
          <text:p text:style-name="P55"/>
          <text:p text:style-name="P59"><text:span text:style-name="T19">Lì, _______________<text:tab/></text:span><text:span text:style-name="T18">IL SEGRETARIO COMUNALE</text:span></text:p>
          <text:p text:style-name="P50"><text:span text:style-name="T11"><text:tab/>F.to </text:span><text:span text:style-name="T11"><text:user-field-get text:name="FIRMA_6_FIRMATARIO">Dott.ssa Anna Pasqualina PALMA</text:user-field-get></text:span></text:p>
          <text:p text:style-name="P53"/>
          <text:p text:style-name="P48"/>
          <text:p text:style-name="P44"/>
          <text:p text:style-name="P45"/>
          <text:p text:style-name="P54">Per copia conforme all'originale;</text:p>
          <text:p text:style-name="P58"><text:span text:style-name="T17">Lì</text:span><text:span text:style-name="T17">, _______________<text:tab/></text:span><text:span text:style-name="T18">IL SEGRETARIO COMUNALE</text:span></text:p>
          <text:p text:style-name="P50"><text:span text:style-name="T11"><text:tab/></text:span><text:span text:style-name="T11"><text:user-field-get text:name="FIRMA_6_FIRMATARIO">Dott.ssa Anna Pasqualina PALMA</text:user-field-get></text:span></text:p>
          <text:p text:style-name="P53"><text:tab/>_________________________</text:p>
          <text:p text:style-name="P49"/>
          <text:p text:style-name="P46"/>
        </text:section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WW8Num4z0" style:family="text">
      <style:text-properties fo:color="#000000" style:font-name="Symbol" fo:font-size="10pt" style:font-size-asian="10pt" style:font-name-complex="Symbol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z0" style:family="text">
      <style:text-properties fo:color="#000000" fo:font-size="10pt" style:font-size-asian="10pt" style:font-name-complex="Times New Roman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6/02/2016" text:name="DATA_PROPOSTA_DELIBERA"/>
          <text:user-field-decl office:value-type="string" office:string-value="17/02/2016" text:name="DATA_SEDUTA"/>
          <text:user-field-decl office:value-type="string" office:string-value="22" text:name="NUMERO_DELIBERA"/>
          <text:user-field-decl office:value-type="string" office:string-value="23" text:name="NUMERO_PROPOSTA_DELIBER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LIBERA">23</text:user-field-get></text:span><text:span text:style-name="MT1"> del <text:s/></text:span><text:span text:style-name="MT1"><text:user-field-get text:name="DATA_PROPOSTA_DELIBERA">16/02/2016</text:user-field-get></text:span><text:span text:style-name="MT1"> ) <text:s/>- <text:s/></text:span><text:span text:style-name="MT2">Delibera G.C. n. <text:s/></text:span><text:span text:style-name="MT2"><text:user-field-get text:name="NUMERO_DELIBERA">22</text:user-field-get></text:span><text:span text:style-name="MT2"> del <text:s/></text:span><text:span text:style-name="MT2"><text:user-field-get text:name="DATA_SEDUTA">17/02/2016</text:user-field-get></text:span><text:span text:style-name="MT2"> <text:s/>- <text:s/>pag. </text:span><text:span text:style-name="MT2"><text:page-number text:select-page="current">3</text:page-number></text:span><text:span text:style-name="MT2"> <text:s/>di </text:span><text:span text:style-name="MT2"><text:page-count>3</text:page-count></text:span><text:span text:style-name="MT2"> <text:s/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06-10-09T10:13:00</meta:creation-date>
    <dc:date>2016-02-22T17:12:26.85</dc:date>
    <meta:editing-cycles>144</meta:editing-cycles>
    <meta:editing-duration>PT18H53M18S</meta:editing-duration>
    <meta:print-date>2016-02-22T17:12:36.38</meta:print-date>
    <meta:document-statistic meta:table-count="6" meta:image-count="1" meta:object-count="0" meta:page-count="3" meta:paragraph-count="88" meta:word-count="791" meta:character-count="5369"/>
    <meta:user-defined meta:name="Info 1"/>
    <meta:user-defined meta:name="Info 2"/>
    <meta:user-defined meta:name="Info 3"/>
    <meta:user-defined meta:name="Info 4"/>
  </office:meta>
</office:document-meta>
</file>