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fo:language="it" fo:country="IT"/>
    </style:style>
    <style:style style:name="P11"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2"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3"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4"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5"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6"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17"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18"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19"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fo:text-align="justify" style:justify-single-word="false"/>
    </style:style>
    <style:style style:name="P22"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3"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4"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5"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7"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8"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29"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0"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1"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2"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3"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4"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5"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7"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38"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39"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1"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3"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4"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5"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6"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7"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8"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9"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0"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1"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6"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58"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59"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0"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1"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2" style:family="paragraph" style:parent-style-name="Text_20_body">
      <style:paragraph-properties fo:margin-left="0cm" fo:margin-right="0cm" fo:margin-top="0.18cm" fo:margin-bottom="0cm" fo:text-indent="0cm" style:auto-text-indent="false"/>
    </style:style>
    <style:style style:name="P63" style:family="paragraph" style:parent-style-name="Text_20_body">
      <style:paragraph-properties fo:margin-left="0cm" fo:margin-right="0cm" fo:margin-top="0.18cm" fo:margin-bottom="0cm" fo:text-align="justify" style:justify-single-word="false" fo:text-indent="0cm" style:auto-text-indent="false"/>
    </style:style>
    <style:style style:name="P64"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5"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6"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7"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68"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69"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1"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2"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3" style:family="paragraph" style:parent-style-name="Normal">
      <style:paragraph-properties fo:text-align="center" style:justify-single-word="false"/>
      <style:text-properties fo:font-size="12pt" style:font-size-asian="12pt" style:font-size-complex="12pt"/>
    </style:style>
    <style:style style:name="P74"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5"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6"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7"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78" style:family="paragraph" style:parent-style-name="Text_20_body">
      <style:paragraph-properties fo:text-align="start" style:justify-single-word="false"/>
      <style:text-properties fo:language="it" fo:country="IT" fo:font-weight="bold"/>
    </style:style>
    <style:style style:name="P79" style:family="paragraph" style:parent-style-name="Text_20_body">
      <style:paragraph-properties fo:text-align="justify" style:justify-single-word="false"/>
      <style:text-properties fo:font-weight="bold"/>
    </style:style>
    <style:style style:name="P80" style:family="paragraph" style:parent-style-name="Text_20_body">
      <style:paragraph-properties fo:text-align="justify" style:justify-single-word="false"/>
    </style:style>
    <style:style style:name="P81" style:family="paragraph" style:parent-style-name="Text_20_body">
      <style:paragraph-properties fo:margin-left="1.27cm" fo:margin-right="0cm" fo:text-align="justify" style:justify-single-word="false" fo:text-indent="-0.64cm" style:auto-text-indent="false"/>
    </style:style>
    <style:style style:name="P82" style:family="paragraph" style:parent-style-name="Text_20_body">
      <style:paragraph-properties fo:margin-left="1.27cm" fo:margin-right="0cm" fo:margin-top="0.18cm" fo:margin-bottom="0cm" fo:text-align="justify" style:justify-single-word="false" fo:text-indent="0cm" style:auto-text-indent="false"/>
    </style:style>
    <style:style style:name="P83" style:family="paragraph" style:parent-style-name="Text_20_body">
      <style:paragraph-properties fo:margin-left="1.27cm" fo:margin-right="0cm" fo:margin-top="0.18cm" fo:margin-bottom="0cm" fo:text-align="justify" style:justify-single-word="false" fo:text-indent="0cm" style:auto-text-indent="false"/>
      <style:text-properties fo:font-weight="bold"/>
    </style:style>
    <style:style style:name="P84" style:family="paragraph" style:parent-style-name="Text_20_body">
      <style:paragraph-properties fo:margin-left="1.27cm" fo:margin-right="0cm" fo:margin-top="0.18cm" fo:margin-bottom="0cm" fo:text-align="center" style:justify-single-word="false" fo:text-indent="0cm" style:auto-text-indent="false"/>
      <style:text-properties fo:font-weight="bold"/>
    </style:style>
    <style:style style:name="P85" style:family="paragraph" style:parent-style-name="Text_20_body">
      <style:paragraph-properties fo:margin-left="1.27cm" fo:margin-right="0cm" fo:margin-top="0.18cm" fo:margin-bottom="0cm" fo:text-align="center" style:justify-single-word="false" fo:text-indent="0cm" style:auto-text-indent="false"/>
    </style:style>
    <style:style style:name="P86"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7"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8"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language="it" fo:country="IT"/>
    </style:style>
    <style:style style:name="T7" style:family="text">
      <style:text-properties fo:language="it" fo:country="IT" style:language-asian="it" style:country-asian="IT"/>
    </style:style>
    <style:style style:name="T8" style:family="text">
      <style:text-properties fo:language="it" fo:country="IT" style:text-underline-style="none"/>
    </style:style>
    <style:style style:name="T9" style:family="text">
      <style:text-properties fo:language="it" fo:country="IT" style:font-name-asian="Times New Roman1"/>
    </style:style>
    <style:style style:name="T10" style:family="text">
      <style:text-properties fo:language="it" fo:country="IT" style:font-name-asian="Arial" style:font-name-complex="Arial"/>
    </style:style>
    <style:style style:name="T11" style:family="text">
      <style:text-properties fo:font-size="12pt" style:font-size-asian="12pt" style:font-size-complex="12pt"/>
    </style:style>
    <style:style style:name="T12" style:family="text">
      <style:text-properties style:font-name="Times New Roman" style:font-name-asian="Arial" style:font-name-complex="Arial"/>
    </style:style>
    <style:style style:name="T13" style:family="text">
      <style:text-properties style:font-name="Times New Roman" fo:letter-spacing="-0.004cm" fo:language="zxx" fo:country="none" fo:font-weight="normal" style:language-asian="it" style:country-asian="IT" style:font-weight-asian="normal" style:font-weight-complex="normal"/>
    </style:style>
    <style:style style:name="T14" style:family="text">
      <style:text-properties style:font-name="Times New Roman" fo:font-size="11pt" style:font-size-asian="11pt" style:font-size-complex="11pt"/>
    </style:style>
    <style:style style:name="T15" style:family="text">
      <style:text-properties style:font-name-asian="Times New Roman1"/>
    </style:style>
    <style:style style:name="T16" style:family="text">
      <style:text-properties fo:color="#000000" style:font-name="Times New Roman1" fo:language="zxx" fo:country="none" style:letter-kerning="true" style:font-name-asian="Times New Roman1" style:font-name-complex="Times New Roman1"/>
    </style:style>
    <style:style style:name="T17" style:family="text">
      <style:text-properties fo:color="#000000" fo:font-size="12pt" fo:language="zxx" fo:country="none" style:letter-kerning="true" style:font-name-asian="Times New Roman1" style:font-size-asian="12pt" style:font-name-complex="Times New Roman1" style:font-size-complex="12pt"/>
    </style:style>
    <style:style style:name="T18"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19"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1" style:family="text">
      <style:text-properties fo:color="#000000" fo:language="zxx" fo:country="none" style:letter-kerning="true" style:font-name-asian="Times New Roman1" style:font-name-complex="Times New Roman1"/>
    </style:style>
    <style:style style:name="T22" style:family="text">
      <style:text-properties fo:language="zxx" fo:country="none"/>
    </style:style>
    <style:style style:name="T23" style:family="text">
      <style:text-properties fo:language="zxx" fo:country="none" style:font-name-asian="Times New Roman1"/>
    </style:style>
    <style:style style:name="T24" style:family="text">
      <style:text-properties fo:font-weight="bold"/>
    </style:style>
    <style:style style:name="T25" style:family="text">
      <style:text-properties style:font-name="Symbol" fo:font-size="10pt"/>
    </style:style>
    <style:style style:name="T26" style:family="text">
      <style:text-properties fo:font-size="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11/2015" text:name="DATA_PROPOSTA_DELIBERA"/>
        <text:user-field-decl office:value-type="string" office:string-value="18/11/2015" text:name="DATA_SEDUTA"/>
        <text:user-field-decl office:value-type="string" office:string-value="91" text:name="NUMERO_DELIBERA"/>
        <text:user-field-decl office:value-type="string" office:string-value="120"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CESSIONE PATROCINIO all’Ente “Atena formazione Sviluppo” da Lizzanello." text:name="OGGETTO"/>
        <text:user-field-decl office:value-type="string" office:string-value="91"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____________________" text:name="FIRMA_5_FIRMATARIO"/>
        <text:user-field-decl office:value-type="string" office:string-value="avv.Eugenio Sambati" text:name="FIRMA_8_FIRMATARIO"/>
        <text:user-field-decl office:value-type="string" office:string-value="2015" text:name="ANNO"/>
        <text:user-field-decl office:value-type="string" office:string-value="18" text:name="GIORNO"/>
        <text:user-field-decl office:value-type="string" office:string-value="novembre" text:name="MESE"/>
        <text:user-field-decl office:value-type="string" office:string-value="13: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COSIMO MARZANO" text:name="FIRMA_6_FIRMATARIO"/>
        <text:user-field-decl office:value-type="string" office:string-value="Ordinaria" text:name="SESS"/>
        <text:user-field-decl office:value-type="string" office:string-value="1" text:name="CONV"/>
        <text:user-field-decl office:value-type="string" office:string-value=" Il Vice Segretario Comunale" text:name="FIRMA_6_DESCRIZIONE"/>
        <text:user-field-decl office:value-type="string" office:string-value="13/11/2015" text:name="FIRMA_2_DATA"/>
        <text:user-field-decl office:value-type="string" office:string-value="ANNA ALBANO" text:name="FIRMA_2_FIRMATARIO"/>
        <text:user-field-decl office:value-type="string" office:string-value="__________________" text:name="FIRMA_5_DATA"/>
        <text:user-field-decl office:value-type="string" office:string-value="13/11/2015"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20/11/2015" text:name="DATA_AFFISSIONE_DA"/>
        <text:user-field-decl office:value-type="string" office:string-value="05/12/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8/11/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Vice Segretario Comunale" text:name="FIRMA_10_DESCRIZIONE"/>
        <text:user-field-decl office:value-type="string" office:string-value="AVV. COSIMO MARZANO" text:name="FIRMA_10_FIRMATARIO"/>
        <text:user-field-decl office:value-type="string" office:string-value="20/11/2015" text:name="FIRMA_9_DATA"/>
        <text:user-field-decl office:value-type="string" office:string-value=" IL SINDACO" text:name="FIRMA_7_DESCRIZIONE"/>
      </text:user-field-decls>
      <text:section text:style-name="Sect1" text:name="fronte" text:protected="true" text:protection-key="fIdUH9Pz71AW4S1BGQDIemBGqOg=">
        <text:p text:style-name="P16"/>
        <text:section text:style-name="Sect1" text:name="originale" text:display="none">
          <text:p text:style-name="P14">ORIGINALE</text:p>
        </text:section>
        <text:section text:style-name="Sect1" text:name="copiaconforme">
          <text:p text:style-name="P14">COPIA</text:p>
        </text:section>
        <text:p text:style-name="P15"><draw:frame draw:style-name="fr1" draw:name="immagini2" text:anchor-type="paragraph" svg:x="1.023cm" svg:y="0.236cm" svg:width="2.29cm" svg:height="3cm" draw:z-index="0"><draw:image xlink:href="Pictures/20000007000009C500000CBB7224C78A.svm" xlink:type="simple" xlink:show="embed" xlink:actuate="onLoad"/></draw:frame></text:p>
        <text:p text:style-name="P23">COMUNE DI PORTO CESAREO</text:p>
        <text:p text:style-name="P22">(Provincia di Lecce)</text:p>
        <text:p text:style-name="P24"/>
        <text:p text:style-name="P24"/>
        <text:p text:style-name="P73"/>
        <text:p text:style-name="P12">DELIBERAZIONE DELLA GIUNTA <text:span text:style-name="T15"><text:s/></text:span>COMUNALE<text:span text:style-name="T15"> </text:span>N<text:span text:style-name="T8">.</text:span><text:span text:style-name="T5"><text:user-field-get text:name="NUMERO_DELIBERA">91</text:user-field-get></text:span></text:p>
        <text:p text:style-name="P13"/>
        <text:p text:style-name="P25">OGGETTO<text:span text:style-name="T15">:</text:span><text:span text:style-name="T9"> </text:span><text:span text:style-name="T9"><text:user-field-get text:name="OGGETTO">CONCESSIONE PATROCINIO all’Ente “Atena formazione Sviluppo” da Lizzanello.</text:user-field-get></text:span></text:p>
        <text:p text:style-name="P77"/>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2">Pareri art. 49 D.Lgs n° 267</text:p>
                    <text:p text:style-name="P30">Del 18/08/2000</text:p>
                  </table:table-cell>
                </table:table-row>
                <table:table-row>
                  <table:table-cell table:style-name="Tabella1.A1.1.2" office:value-type="string">
                    <text:p text:style-name="P37"/>
                    <text:section text:style-name="Sect1" text:name="originalebis" text:display="none">
                      <text:p text:style-name="P37"/>
                      <table:table table:name="Tabella3" table:style-name="Tabella3">
                        <table:table-column table:style-name="Tabella3.A"/>
                        <table:table-row>
                          <table:table-cell table:style-name="Tabella3.A1" office:value-type="string">
                            <text:p text:style-name="P34">REGOLARITA' TECNICA</text:p>
                            <text:p text:style-name="P26"/>
                            <text:p text:style-name="P26">Parere:<text:span text:style-name="T6"> </text:span><text:span text:style-name="T6"><text:user-field-get text:name="FIRMA_4_ESITO">Favorevole</text:user-field-get></text:span></text:p>
                            <text:p text:style-name="P26">_____________________</text:p>
                            <text:p text:style-name="P26">_____________________</text:p>
                            <text:p text:style-name="P26"/>
                            <text:p text:style-name="P26">Data <text:span text:style-name="T10"><text:user-field-get text:name="FIRMA_4_DATA">13/11/2015</text:user-field-get></text:span></text:p>
                            <text:p text:style-name="P26"/>
                            <text:p text:style-name="P26">Il responsabile del servizio</text:p>
                            <text:p text:style-name="P26"/>
                            <text:p text:style-name="P28"><text:user-field-get text:name="FIRMA_4_FIRMATARIO">Clementina LEANZA</text:user-field-get></text:p>
                            <text:p text:style-name="P43"/>
                            <text:p text:style-name="P43">______________________</text:p>
                          </table:table-cell>
                        </table:table-row>
                        <table:table-row>
                          <table:table-cell table:style-name="Tabella3.A2" office:value-type="string">
                            <text:p text:style-name="P75"/>
                          </table:table-cell>
                        </table:table-row>
                        <table:table-row>
                          <table:table-cell table:style-name="Tabella3.A1" office:value-type="string">
                            <text:p text:style-name="P42">REGOLARITA' CONTABILE</text:p>
                            <text:p text:style-name="P26"/>
                            <text:p text:style-name="P26">Parere: <text:span text:style-name="T6"><text:user-field-get text:name="FIRMA_5_ESITO">______________</text:user-field-get></text:span></text:p>
                            <text:p text:style-name="P26">_____________________</text:p>
                            <text:p text:style-name="P26"><text:bookmark-start text:name="DDE_LINK"/>_____________________<text:bookmark-end text:name="DDE_LINK"/></text:p>
                            <text:p text:style-name="P26"><text:s/></text:p>
                            <text:p text:style-name="P26">Data<text:span text:style-name="T6"> </text:span><text:span text:style-name="T10"><text:user-field-get text:name="FIRMA_5_DATA">__________________</text:user-field-get></text:span></text:p>
                            <text:p text:style-name="P26"/>
                            <text:p text:style-name="P26">Il responsabile di ragioneria</text:p>
                            <text:p text:style-name="P26"/>
                            <text:p text:style-name="P31"><text:user-field-get text:name="FIRMA_5_FIRMATARIO">____________________</text:user-field-get></text:p>
                            <text:p text:style-name="P39"/>
                            <text:p text:style-name="P39">______________________</text:p>
                          </table:table-cell>
                        </table:table-row>
                      </table:table>
                      <text:p text:style-name="P37"/>
                    </text:section>
                  </table:table-cell>
                </table:table-row>
                <table:table-row>
                  <table:table-cell table:style-name="Tabella1.A1.1.3" office:value-type="string">
                    <text:p text:style-name="P38"/>
                    <text:section text:style-name="Sect1" text:name="copiaconformebis">
                      <text:p text:style-name="P38"/>
                      <table:table table:name="Tabella7" table:style-name="Tabella7">
                        <table:table-column table:style-name="Tabella7.A"/>
                        <table:table-row>
                          <table:table-cell table:style-name="Tabella7.A1" office:value-type="string">
                            <text:p text:style-name="P34">REGOLARITA' TECNICA</text:p>
                            <text:p text:style-name="P26"/>
                            <text:p text:style-name="P26">Parere:<text:span text:style-name="T6"> </text:span><text:span text:style-name="T6"><text:user-field-get text:name="FIRMA_4_ESITO">Favorevole</text:user-field-get></text:span></text:p>
                            <text:p text:style-name="P26">_____________________</text:p>
                            <text:p text:style-name="P26">_____________________</text:p>
                            <text:p text:style-name="P26"/>
                            <text:p text:style-name="P26">Data <text:span text:style-name="T10"><text:user-field-get text:name="FIRMA_4_DATA">13/11/2015</text:user-field-get></text:span></text:p>
                            <text:p text:style-name="P26"/>
                            <text:p text:style-name="P26">Il responsabile del servizio</text:p>
                            <text:p text:style-name="P26"/>
                            <text:p text:style-name="P28">F.to <text:user-field-get text:name="FIRMA_4_FIRMATARIO">Clementina LEANZA</text:user-field-get></text:p>
                            <text:p text:style-name="P43"/>
                          </table:table-cell>
                        </table:table-row>
                        <table:table-row>
                          <table:table-cell table:style-name="Tabella7.A2" office:value-type="string">
                            <text:p text:style-name="P76"/>
                          </table:table-cell>
                        </table:table-row>
                        <table:table-row>
                          <table:table-cell table:style-name="Tabella7.A1" office:value-type="string">
                            <text:p text:style-name="P42">REGOLARITA' CONTABILE</text:p>
                            <text:p text:style-name="P26"/>
                            <text:p text:style-name="P26">Parere: <text:span text:style-name="T6"><text:user-field-get text:name="FIRMA_5_ESITO">______________</text:user-field-get></text:span></text:p>
                            <text:p text:style-name="P26">_____________________</text:p>
                            <text:p text:style-name="P26">_____________________</text:p>
                            <text:p text:style-name="P26"><text:s/></text:p>
                            <text:p text:style-name="P26">Data<text:span text:style-name="T6"> </text:span><text:span text:style-name="T10"><text:user-field-get text:name="FIRMA_5_DATA">__________________</text:user-field-get></text:span></text:p>
                            <text:p text:style-name="P26"/>
                            <text:p text:style-name="P27">Il responsabile di ragioneria</text:p>
                            <text:p text:style-name="P27"/>
                            <text:p text:style-name="P31">F.to <text:user-field-get text:name="FIRMA_5_FIRMATARIO">____________________</text:user-field-get></text:p>
                            <text:p text:style-name="P39"/>
                          </table:table-cell>
                        </table:table-row>
                      </table:table>
                      <text:p text:style-name="P38"/>
                    </text:section>
                    <text:p text:style-name="P38"/>
                  </table:table-cell>
                </table:table-row>
              </table:table>
            </table:table-cell>
            <table:table-cell table:style-name="Tabella1.B1" office:value-type="string">
              <text:p text:style-name="P74">L'anno <text:user-field-get text:name="ANNO">2015</text:user-field-get> il giorno <text:user-field-get text:name="GIORNO">18</text:user-field-get><text:span text:style-name="T3"> </text:span>del <text:s/>mese di <text:s/><text:span text:style-name="T4"><text:user-field-get text:name="MESE">novembre</text:user-field-get></text:span><text:span text:style-name="T3"> </text:span>alle ore <text:s/><text:span text:style-name="T7"><text:user-field-get text:name="ORE">13:00</text:user-field-get></text:span> <text:span text:style-name="T16">nella sala del Comune, regolarmente convocata, si è riunita la Giunta Comunale sotto la presidenza del Sig. </text:span><text:span text:style-name="T16"><text:user-field-get text:name="FIRMA_7_FIRMATARIO">dr Salvatore ALBANO</text:user-field-get></text:span><text:span text:style-name="T16"> - </text:span><text:span text:style-name="T16"><text:user-field-get text:name="FIRMA_7_DESCRIZIONE"> IL SINDACO</text:user-field-get></text:span></text:p>
              <text:p text:style-name="P74"/>
              <text:p text:style-name="P74">intervengono:</text:p>
              <text:p text:style-name="P74"/>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17"/>
                    </table:table-cell>
                    <table:table-cell table:style-name="TabellaPresenze.A1" office:value-type="string">
                      <text:p text:style-name="P17"/>
                    </table:table-cell>
                    <table:table-cell table:style-name="TabellaPresenze.C1" office:value-type="string">
                      <text:p text:style-name="P18">Presente</text:p>
                    </table:table-cell>
                    <table:table-cell table:style-name="TabellaPresenze.D1" office:value-type="string">
                      <text:h text:style-name="P86"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19">X</text:p>
                  </table:table-cell>
                  <table:table-cell table:style-name="TabellaPresenze.D2" office:value-type="string">
                    <text:p text:style-name="P19"/>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19">X</text:p>
                  </table:table-cell>
                  <table:table-cell table:style-name="TabellaPresenze.D2" office:value-type="string">
                    <text:p text:style-name="P19"/>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19">X</text:p>
                  </table:table-cell>
                  <table:table-cell table:style-name="TabellaPresenze.D2" office:value-type="string">
                    <text:p text:style-name="P19"/>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19">X</text:p>
                  </table:table-cell>
                  <table:table-cell table:style-name="TabellaPresenze.D2" office:value-type="string">
                    <text:p text:style-name="P19"/>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19"/>
                  </table:table-cell>
                  <table:table-cell table:style-name="TabellaPresenze.D2" office:value-type="string">
                    <text:p text:style-name="P19">X</text:p>
                  </table:table-cell>
                </table:table-row>
              </table:table>
              <text:p text:style-name="P41"/>
              <text:p text:style-name="P33">Partecipa il <text:user-field-get text:name="FIRMA_6_DESCRIZIONE"> Il Vice Segretario Comunale</text:user-field-get> <text:span text:style-name="T12"><text:user-field-get text:name="FIRMA_6_FIRMATARIO">AVV. COSIMO MARZANO</text:user-field-get></text:span><text:span text:style-name="T6">.</text:span></text:p>
              <text:p text:style-name="P29">Il presidente riconosciuto legale il numero degli intervenuti dichiara</text:p>
              <text:p text:style-name="P29">aperta la seduta.</text:p>
              <text:p text:style-name="P40"/>
            </table:table-cell>
          </table:table-row>
        </table:table>
        <text:p text:style-name="P35"/>
        <text:p text:style-name="P36"/>
        <text:p text:style-name="P36"/>
        <text:p text:style-name="P61"/>
      </text:section>
      <text:section text:style-name="Sect1" text:name="corpo">
        <text:p text:style-name="P10"/>
        <text:p text:style-name="P78">RELAZIONE ISTRUTTORIA</text:p>
        <text:p text:style-name="Text_20_body">Il Responsabile del Settore I – AA GG. - Clementina Leanza</text:p>
        <text:p text:style-name="P20"><text:span text:style-name="T24">PREMESSO</text:span>:</text:p>
        <text:p text:style-name="P81"><text:span text:style-name="T25">· </text:span>    che con nota prot. 22060 del 12 novembre  2015 il presidente del Consorzio ATENA Formazione e Sviluppo con sede in Lizzanello, richiedeva il patrocino e la disponibilità di un luogo pubblico  di questo Comune per la realizzazione del workshop buone prassi per la rigenerazione urbana progetto “Waterfront2” per le giornate del 24/25/26 novembre 2015 ;</text:p>
        <text:p text:style-name="P79">CONSIDERATO:</text:p>
        <text:p text:style-name="P81"><text:span text:style-name="T25">· </text:span>    <text:span text:style-name="T26">che</text:span> gli scopi dei richiedenti, nonché l'iniziativa che si propone di patrocinare coincidono con gli intendimenti di promozione e valorizzazione del patrimonio paesaggistico, artistico e culturale del nostro territorio e quindi con quelli di questa Amministrazione Comunale;</text:p>
        <text:p text:style-name="P81"><text:span text:style-name="T25">· </text:span>    che il Patrocinio Comunale per l’incontro che si terrà principalmente presso la Biblioteca Comunale in Via Cilea tende ad ottenere i seguenti benefici e servizi da parte di questa Amministrazione:</text:p>
        <text:p text:style-name="P82"><text:span text:style-name="T25">- </text:span> Utilizzo del logo comunale;</text:p>
        <text:p text:style-name="P62"><text:s text:c="12"/>- <text:s/>Disponibilità della sala consiliare per I giorni 24 – 25 e 26 novembre p.v. dalle ore 09,00 alle ore 15,00 ;</text:p>
        <text:p text:style-name="P62">              </text:p>
        <text:p text:style-name="P21"><text:span text:style-name="T24">PRESO ATTO </text:span>del parere 1075/2010 della Sezione Regionale di Controllo per la Lombardia in merito all’art. 6 comma 9 , del D.L.78/2010 in materia di contributi e sponsorizzazioni, dove la Corte chiarisce che “Non si configura, invece, quale sponsorizzazione il sostegno di iniziative di un soggetto terzo, rientranti nei compiti del Comune, nell’interesse della collettività anche sulla scorta dei principi di sussidiarietà orizzontale ex art. 118 Cost In via puramente esemplificativa, il divieto di spese per sponsorizzazioni non può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p>
        <text:p text:style-name="P21"> </text:p>
        <text:p text:style-name="P21"><text:span text:style-name="T24">VISTA </text:span>inoltre la Deliberazione n. 89 del 14 marzo 2013 della Corte dei Conti - Sezione Controllo - per la Lombardia che a fronte della disposizione di cui all’art. 4, comma 6 del d.l. n. 95/2012 (“Gli enti di diritto privato di cui agli articoli da 13 a 42 del codice civile, che forniscono servizi a favore dell’amministrazione stessa, anche a titolo gratuito, non possono ricevere contributi a carico delle finanze pubbliche”), chiarisce che il divieto, posto a carico di società, associazioni, fondazioni e pro loco, che forniscono servizi, anche a titolo gratuito, a favore dell’amministrazione, di ricevere contributi a carico delle finanze pubbliche, ricomprende solo i casi in cui l’attività prestata dai citati soggetti sia svolta direttamente in favore della P.A.: al contrario, risulta esclusa dal divieto, l’attività svolta in favore dei cittadini, quale esercizio mediato di finalità istituzionali dell’ente locale;</text:p>
        <text:p text:style-name="P21"><text:span text:style-name="T24">RITENUTO </text:span>pertanto che l’iniziativa in oggetto non rientra nei limiti di cui all’art. 6 comma 9 del D.L. 31.05.2010 n. 78 convertito nella Legge n. 122 del 30.07.2010, in quanto fa parte dei compiti del Comune sostenere iniziative pubbliche nell’interesse della sua collettività;</text:p>
        <text:p text:style-name="P80"><text:span text:style-name="T24">RITENUTO</text:span> di dover provvedere in merito;</text:p>
        <text:p text:style-name="P82">Tutto ciò premesso, considerato e rilevato si propone la presente deliberazione.</text:p>
        <text:p text:style-name="P82">Il responsabile di Settore</text:p>
        <text:p text:style-name="P82">Clementina Leanza </text:p>
        <text:p text:style-name="P83"><text:soft-page-break/></text:p>
        <text:p text:style-name="P84">LA GIUNTA</text:p>
        <text:p text:style-name="P82"> Vista l'istruttoria di cui sopra</text:p>
        <text:p text:style-name="P63"><text:s text:c="11"/>Accertato che sulla proposta della presente è stato acquisito il parere di regolarità tecnica ai sensi dell'art. 49 del TUEL</text:p>
        <text:p text:style-name="P63"><text:s text:c="12"/>Visto il D.lgs. n. 267/2000;</text:p>
        <text:p text:style-name="P63"><text:s text:c="12"/>Visto lo Statuto Comunale;</text:p>
        <text:p text:style-name="P63"><text:s text:c="12"/>Ritenuto di dover provvedere in merito;</text:p>
        <text:p text:style-name="P21"><text:s/></text:p>
        <text:p text:style-name="P21">Con voti unanimi favorevoli espressi nei modi e forme di legge</text:p>
        <text:p text:style-name="P85"> <text:span text:style-name="T24">DELIBERA</text:span> </text:p>
        <text:p text:style-name="P82"/>
        <text:p text:style-name="P81"> 1. <text:span text:style-name="T24">ACCOGLIERE</text:span>, per le motivazioni di cui in premessa, la richiesta a firma del consorzio ATENA Formazione e Sviluppo da  Lizzanello , per la concessione del patrocino di questo Comune per un incontro presso la Biblioteca Comunale  per le giornate del 24/25/26 novembre 2015 dalle ore 9,00 alle ore 15,00;</text:p>
        <text:p text:style-name="P82"> </text:p>
        <text:p text:style-name="P63">       2. <text:span text:style-name="T24">CONCEDERE :</text:span></text:p>
        <text:p text:style-name="P63">        <text:span text:style-name="T24">- </text:span>l’utilizzo del logo del Comune</text:p>
        <text:p text:style-name="P63">        <text:span text:style-name="T24">- </text:span>la disponibilità della Biblioteca Comunale;</text:p>
        <text:p text:style-name="P63"><text:s text:c="6"/>3. DARE ATTO che gli organizzatori dell'evento dovranno avere cura dei locali garantendo l'ordine e <text:s text:c="5"/>la pulizia dei medesimi. <text:s/></text:p>
        <text:p text:style-name="P63">    </text:p>
        <text:p text:style-name="P82">Con separata votazione favorevole ed unanime, stante l'urgenza</text:p>
        <text:p text:style-name="P82"> </text:p>
        <text:p text:style-name="P84">DELIBERA</text:p>
        <text:p text:style-name="P62">DICHIARARE il provvedimento immediatamente eseguibile.</text:p>
        <text:p text:style-name="P20"> </text:p>
        <text:p text:style-name="P20"> </text:p>
        <text:p text:style-name="P20"> </text:p>
        <text:p text:style-name="P10"/>
        <text:p text:style-name="P10"/>
        <text:p text:style-name="P10"/>
      </text:section>
      <text:section text:style-name="Sect1" text:name="retro" text:protected="true" text:protection-key="fIdUH9Pz71AW4S1BGQDIemBGqOg=">
        <text:section text:style-name="Sect1" text:name="saltopagina">
          <text:p text:style-name="P11"/>
        </text:section>
        <text:p text:style-name="P64"/>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0"/>
                <text:p text:style-name="P60">_________________________</text:p>
              </table:table-cell>
              <table:table-cell table:style-name="Tabella5.A1" office:value-type="string">
                <text:p text:style-name="P3"/>
              </table:table-cell>
              <table:table-cell table:style-name="Tabella5.A1" office:value-type="string">
                <text:p text:style-name="P2"><text:user-field-get text:name="FIRMA_6_DESCRIZIONE"> Il Vice Segretario Comunale</text:user-field-get></text:p>
                <text:p text:style-name="P65"><text:user-field-get text:name="FIRMA_6_FIRMATARIO">AVV. COSIMO MARZANO</text:user-field-get></text:p>
                <text:p text:style-name="P60"/>
                <text:p text:style-name="P60">_________________________</text:p>
              </table:table-cell>
            </table:table-row>
          </table:table>
          <text:p text:style-name="P5"/>
          <text:p text:style-name="P47"/>
          <text:h text:style-name="P87" text:outline-level="2" text:is-list-header="true">RELATA <text:s/>DI PUBBLICAZIONE</text:h>
          <text:p text:style-name="P66"><text:span text:style-name="T22">SI</text:span><text:span text:style-name="T23"> </text:span><text:span text:style-name="T22">CERTIFICA</text:span><text:span text:style-name="T23"> </text:span><text:span text:style-name="T22">CHE</text:span><text:span text:style-name="T23"> </text:span><text:span text:style-name="T22">COPIA</text:span><text:span text:style-name="T23"> </text:span><text:span text:style-name="T22">DELLA</text:span><text:span text:style-name="T23"> </text:span><text:span text:style-name="T22">PRESENTE</text:span><text:span text:style-name="T23"> </text:span><text:span text:style-name="T22">E</text:span><text:span text:style-name="T23">' </text:span><text:span text:style-name="T22">STATA</text:span><text:span text:style-name="T23"> </text:span><text:span text:style-name="T22">AFFISSA</text:span><text:span text:style-name="T23"> </text:span><text:span text:style-name="T22">ALL</text:span><text:span text:style-name="T23">'</text:span><text:span text:style-name="T22">ALBO</text:span><text:span text:style-name="T23"> </text:span><text:span text:style-name="T22">PRETORIO</text:span><text:span text:style-name="T23"> </text:span><text:span text:style-name="T22">DEL</text:span><text:span text:style-name="T23"> </text:span><text:span text:style-name="T22">COMUNE</text:span><text:span text:style-name="T23"> </text:span><text:span text:style-name="T22">IN</text:span><text:span text:style-name="T23"> </text:span><text:span text:style-name="T22">DATA</text:span><text:span text:style-name="T23"> </text:span><text:span text:style-name="T22">ODIERNA</text:span><text:span text:style-name="T23"> </text:span><text:span text:style-name="T22">E</text:span><text:span text:style-name="T23"> </text:span><text:span text:style-name="T22">VI</text:span><text:span text:style-name="T23"> </text:span><text:span text:style-name="T22">RIMARRA</text:span><text:span text:style-name="T23">' </text:span><text:span text:style-name="T22">PER</text:span><text:span text:style-name="T23"> </text:span><text:span text:style-name="T22">15</text:span><text:span text:style-name="T23"> </text:span><text:span text:style-name="T22">GIORNI</text:span><text:span text:style-name="T23"> </text:span><text:span text:style-name="T22">CONSECUTIVI</text:span><text:span text:style-name="T23">.</text:span></text:p>
          <text:p text:style-name="P66"/>
          <text:p text:style-name="P68"><text:span text:style-name="T17">Porto Cesareo lì, </text:span><text:span text:style-name="T17"><text:user-field-get text:name="DATA_AFFISSIONE_DA">20/11/2015</text:user-field-get></text:span><text:span text:style-name="T17"><text:tab/></text:span><text:span text:style-name="T18"><text:user-field-get text:name="FIRMA_9_DESCRIZIONE"> IL MESSO COMUNALE</text:user-field-get></text:span></text:p>
          <text:p text:style-name="P51"><text:span text:style-name="T11"><text:tab/></text:span><text:span text:style-name="T11"><text:user-field-get text:name="FIRMA_9_FIRMATARIO">ALBANO Anna</text:user-field-get></text:span></text:p>
          <text:p text:style-name="P52"/>
          <text:p text:style-name="P53"><text:tab/>_________________________</text:p>
          <text:p text:style-name="P69"/>
          <text:p text:style-name="P72"/>
          <text:h text:style-name="P88" text:outline-level="2" text:is-list-header="true">ESECUTIVITA' DELLA DELIBERAZIONE</text:h>
          <text:p text:style-name="P54">Il sottoscritto Segretario Comunale,</text:p>
          <text:p text:style-name="P56">ATTESTA</text:p>
          <text:p text:style-name="P55"><text:tab/><text:span text:style-name="T14">Che la presente Deliberazione è divenuta esecutiva per:</text:span></text:p>
          <text:p text:style-name="P57"><text:tab/><text:span text:style-name="T21">Decorrenza</text:span><text:span text:style-name="T21"> </text:span><text:span text:style-name="T21">giorni</text:span><text:span text:style-name="T21"> </text:span><text:span text:style-name="T21">10</text:span><text:span text:style-name="T21"> </text:span><text:span text:style-name="T21">dall</text:span><text:span text:style-name="T21">'</text:span><text:span text:style-name="T21">inizio</text:span><text:span text:style-name="T21"> </text:span><text:span text:style-name="T21">della</text:span><text:span text:style-name="T21"> </text:span><text:span text:style-name="T21">pubblicazione</text:span><text:span text:style-name="T21"> (</text:span><text:span text:style-name="T21">art</text:span><text:span text:style-name="T21">. </text:span><text:span text:style-name="T21">34</text:span><text:span text:style-name="T21">, </text:span><text:span text:style-name="T21">comma</text:span><text:span text:style-name="T21"> </text:span><text:span text:style-name="T21">3</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span text:style-name="T21">)</text:span></text:p>
          <text:p text:style-name="P55"><text:span text:style-name="T14"><text:tab/></text:span><text:span text:style-name="T20">Dichiarazione</text:span><text:span text:style-name="T20"> </text:span><text:span text:style-name="T20">di</text:span><text:span text:style-name="T20"> </text:span><text:span text:style-name="T20">immediata</text:span><text:span text:style-name="T20"> </text:span><text:span text:style-name="T20">eseguibilità</text:span><text:span text:style-name="T20"> (</text:span><text:span text:style-name="T20">art</text:span><text:span text:style-name="T20">. </text:span><text:span text:style-name="T20">134</text:span><text:span text:style-name="T20">, </text:span><text:span text:style-name="T20">comma</text:span><text:span text:style-name="T20"> </text:span><text:span text:style-name="T20">4</text:span><text:span text:style-name="T20">, </text:span><text:span text:style-name="T20">del</text:span><text:span text:style-name="T20"> </text:span><text:span text:style-name="T20">D</text:span><text:span text:style-name="T20">.</text:span><text:span text:style-name="T20">Lgs</text:span><text:span text:style-name="T20">. </text:span><text:span text:style-name="T20">18</text:span><text:span text:style-name="T20">/</text:span><text:span text:style-name="T20">08</text:span><text:span text:style-name="T20">/</text:span><text:span text:style-name="T20">2000</text:span><text:span text:style-name="T20">, </text:span><text:span text:style-name="T20">n</text:span><text:span text:style-name="T20">° </text:span><text:span text:style-name="T20">267</text:span>;</text:p>
          <text:p text:style-name="P55"/>
          <text:p text:style-name="P58"><text:span text:style-name="T17">Lì, _______________<text:tab/></text:span><text:span text:style-name="T18"><text:user-field-get text:name="FIRMA_6_DESCRIZIONE"> Il Vice Segretario Comunale</text:user-field-get></text:span></text:p>
          <text:p text:style-name="P51"><text:span text:style-name="T11"><text:tab/></text:span><text:span text:style-name="T11"><text:user-field-get text:name="FIRMA_6_FIRMATARIO">AVV. COSIMO MARZANO</text:user-field-get></text:span></text:p>
          <text:p text:style-name="P52"/>
          <text:p text:style-name="P53"><text:tab/>_________________________</text:p>
          <text:p text:style-name="P49"/>
          <text:p text:style-name="P46"/>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0"/>
                <text:p text:style-name="P60"/>
              </table:table-cell>
              <table:table-cell table:style-name="Tabella6.A1" office:value-type="string">
                <text:p text:style-name="P3"/>
              </table:table-cell>
              <table:table-cell table:style-name="Tabella6.A1" office:value-type="string">
                <text:p text:style-name="P2"><text:user-field-get text:name="FIRMA_6_DESCRIZIONE"> Il Vice Segretario Comunale</text:user-field-get></text:p>
                <text:p text:style-name="P65">F.to <text:user-field-get text:name="FIRMA_6_FIRMATARIO">AVV. COSIMO MARZANO</text:user-field-get></text:p>
                <text:p text:style-name="P60"/>
                <text:p text:style-name="P60"/>
              </table:table-cell>
            </table:table-row>
          </table:table>
          <text:p text:style-name="P5"/>
          <text:p text:style-name="P47"/>
          <text:h text:style-name="P87" text:outline-level="2" text:is-list-header="true">RELATA <text:s/>DI PUBBLICAZIONE</text:h>
          <text:p text:style-name="P66"><text:span text:style-name="T22">SI</text:span><text:span text:style-name="T23"> </text:span><text:span text:style-name="T22">CERTIFICA</text:span><text:span text:style-name="T23"> </text:span><text:span text:style-name="T22">CHE</text:span><text:span text:style-name="T23"> </text:span><text:span text:style-name="T22">COPIA</text:span><text:span text:style-name="T23"> </text:span><text:span text:style-name="T22">DELLA</text:span><text:span text:style-name="T23"> </text:span><text:span text:style-name="T22">PRESENTE</text:span><text:span text:style-name="T23"> </text:span><text:span text:style-name="T22">E</text:span><text:span text:style-name="T23">' </text:span><text:span text:style-name="T22">STATA</text:span><text:span text:style-name="T23"> </text:span><text:span text:style-name="T22">AFFISSA</text:span><text:span text:style-name="T23"> </text:span><text:span text:style-name="T22">ALL</text:span><text:span text:style-name="T23">'</text:span><text:span text:style-name="T22">ALBO</text:span><text:span text:style-name="T23"> </text:span><text:span text:style-name="T22">PRETORIO</text:span><text:span text:style-name="T23"> </text:span><text:span text:style-name="T22">DEL</text:span><text:span text:style-name="T23"> </text:span><text:span text:style-name="T22">COMUNE</text:span><text:span text:style-name="T23"> </text:span><text:span text:style-name="T22">IN</text:span><text:span text:style-name="T23"> </text:span><text:span text:style-name="T22">DATA</text:span><text:span text:style-name="T23"> </text:span><text:span text:style-name="T22">ODIERNA</text:span><text:span text:style-name="T23"> </text:span><text:span text:style-name="T22">E</text:span><text:span text:style-name="T23"> </text:span><text:span text:style-name="T22">VI</text:span><text:span text:style-name="T23"> </text:span><text:span text:style-name="T22">RIMARRA</text:span><text:span text:style-name="T23">' </text:span><text:span text:style-name="T22">PER</text:span><text:span text:style-name="T23"> </text:span><text:span text:style-name="T22">15</text:span><text:span text:style-name="T23"> </text:span><text:span text:style-name="T22">GIORNI</text:span><text:span text:style-name="T23"> </text:span><text:span text:style-name="T22">CONSECUTIVI</text:span><text:span text:style-name="T23">.</text:span></text:p>
          <text:p text:style-name="P66"/>
          <text:p text:style-name="P70"><text:span text:style-name="T22">Porto Cesareo lì, </text:span><text:span text:style-name="T22"><text:user-field-get text:name="DATA_AFFISSIONE_DA">20/11/2015</text:user-field-get></text:span><text:span text:style-name="T22"><text:tab/></text:span><text:span text:style-name="T13"><text:user-field-get text:name="FIRMA_9_DESCRIZIONE"> IL MESSO COMUNALE</text:user-field-get></text:span></text:p>
          <text:p text:style-name="P71"><text:span text:style-name="T11"><text:tab/>F.to </text:span><text:span text:style-name="T11"><text:user-field-get text:name="FIRMA_9_FIRMATARIO">ALBANO Anna</text:user-field-get></text:span></text:p>
          <text:p text:style-name="P50"/>
          <text:p text:style-name="P67"/>
          <text:p text:style-name="P72"/>
          <text:h text:style-name="P88" text:outline-level="2" text:is-list-header="true">ESECUTIVITA' DELLA DELIBERAZIONE</text:h>
          <text:p text:style-name="P54">Il sottoscritto Segretario Comunale,</text:p>
          <text:p text:style-name="P56">ATTESTA</text:p>
          <text:p text:style-name="P55"><text:tab/><text:span text:style-name="T14">Che la presente Deliberazione è divenuta esecutiva per:</text:span></text:p>
          <text:p text:style-name="P57"><text:tab/><text:span text:style-name="T21">Decorrenza</text:span><text:span text:style-name="T21"> </text:span><text:span text:style-name="T21">giorni</text:span><text:span text:style-name="T21"> </text:span><text:span text:style-name="T21">10</text:span><text:span text:style-name="T21"> </text:span><text:span text:style-name="T21">dall</text:span><text:span text:style-name="T21">'</text:span><text:span text:style-name="T21">inizio</text:span><text:span text:style-name="T21"> </text:span><text:span text:style-name="T21">della</text:span><text:span text:style-name="T21"> </text:span><text:span text:style-name="T21">pubblicazione</text:span><text:span text:style-name="T21"> (</text:span><text:span text:style-name="T21">art</text:span><text:span text:style-name="T21">. </text:span><text:span text:style-name="T21">34</text:span><text:span text:style-name="T21">, </text:span><text:span text:style-name="T21">comma</text:span><text:span text:style-name="T21"> </text:span><text:span text:style-name="T21">3</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span text:style-name="T21">)</text:span></text:p>
          <text:p text:style-name="P55"><text:span text:style-name="T14"><text:tab/></text:span><text:span text:style-name="T20">Dichiarazione</text:span><text:span text:style-name="T20"> </text:span><text:span text:style-name="T20">di</text:span><text:span text:style-name="T20"> </text:span><text:span text:style-name="T20">immediata</text:span><text:span text:style-name="T20"> </text:span><text:span text:style-name="T20">eseguibilità</text:span><text:span text:style-name="T20"> (</text:span><text:span text:style-name="T20">art</text:span><text:span text:style-name="T20">. </text:span><text:span text:style-name="T20">134</text:span><text:span text:style-name="T20">, </text:span><text:span text:style-name="T20">comma</text:span><text:span text:style-name="T20"> </text:span><text:span text:style-name="T20">4</text:span><text:span text:style-name="T20">, </text:span><text:span text:style-name="T20">del</text:span><text:span text:style-name="T20"> </text:span><text:span text:style-name="T20">D</text:span><text:span text:style-name="T20">.</text:span><text:span text:style-name="T20">Lgs</text:span><text:span text:style-name="T20">. </text:span><text:span text:style-name="T20">18</text:span><text:span text:style-name="T20">/</text:span><text:span text:style-name="T20">08</text:span><text:span text:style-name="T20">/</text:span><text:span text:style-name="T20">2000</text:span><text:span text:style-name="T20">, </text:span><text:span text:style-name="T20">n</text:span><text:span text:style-name="T20">° </text:span><text:span text:style-name="T20">267</text:span>;</text:p>
          <text:p text:style-name="P55"/>
          <text:p text:style-name="P59"><text:span text:style-name="T19">Lì, _______________<text:tab/></text:span><text:span text:style-name="T18">IL SEGRETARIO COMUNALE</text:span></text:p>
          <text:p text:style-name="P50"><text:span text:style-name="T11"><text:tab/>F.to </text:span><text:span text:style-name="T11"><text:user-field-get text:name="FIRMA_6_FIRMATARIO">AVV. COSIMO MARZANO</text:user-field-get></text:span></text:p>
          <text:p text:style-name="P53"/>
          <text:p text:style-name="P48"/>
          <text:p text:style-name="P44"/>
          <text:p text:style-name="P45"/>
          <text:p text:style-name="P54">Per copia conforme all'originale;</text:p>
          <text:p text:style-name="P58"><text:span text:style-name="T17">Lì</text:span><text:span text:style-name="T17">, _______________<text:tab/></text:span><text:span text:style-name="T18">IL SEGRETARIO COMUNALE</text:span></text:p>
          <text:p text:style-name="P50"><text:span text:style-name="T11"><text:tab/></text:span><text:span text:style-name="T11"><text:user-field-get text:name="FIRMA_6_FIRMATARIO">AVV. COSIMO MARZANO</text:user-field-get></text:span></text:p>
          <text:p text:style-name="P53"><text:tab/>_________________________</text:p>
          <text:p text:style-name="P49"/>
          <text:p text:style-name="P46"/>
        </text:section>
        <text:p text:style-name="P4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1" svg:font-family="Ari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3/11/2015" text:name="DATA_PROPOSTA_DELIBERA"/>
          <text:user-field-decl office:value-type="string" office:string-value="18/11/2015" text:name="DATA_SEDUTA"/>
          <text:user-field-decl office:value-type="string" office:string-value="91" text:name="NUMERO_DELIBERA"/>
          <text:user-field-decl office:value-type="string" office:string-value="120"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20</text:user-field-get></text:span><text:span text:style-name="MT1"> del <text:s/></text:span><text:span text:style-name="MT1"><text:user-field-get text:name="DATA_PROPOSTA_DELIBERA">13/11/2015</text:user-field-get></text:span><text:span text:style-name="MT1"> ) <text:s/>- <text:s/></text:span><text:span text:style-name="MT2">Delibera G.C. n. <text:s/></text:span><text:span text:style-name="MT2"><text:user-field-get text:name="NUMERO_DELIBERA">91</text:user-field-get></text:span><text:span text:style-name="MT2"> del <text:s/></text:span><text:span text:style-name="MT2"><text:user-field-get text:name="DATA_SEDUTA">18/11/2015</text:user-field-get></text:span><text:span text:style-name="MT2"> <text:s/>- <text:s/>pag. </text:span><text:span text:style-name="MT2"><text:page-number text:select-page="current">4</text:page-number></text:span><text:span text:style-name="MT2"> <text:s/>di </text:span><text:span text:style-name="MT2"><text:page-count>4</text:page-count></text:span><text:span text:style-name="MT2"> <text:s/></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6-01-29T19:54:07.02</dc:date>
    <meta:editing-cycles>143</meta:editing-cycles>
    <meta:editing-duration>PT18H51M49S</meta:editing-duration>
    <meta:document-statistic meta:table-count="6" meta:image-count="1" meta:object-count="0" meta:page-count="4" meta:paragraph-count="106" meta:word-count="931" meta:character-count="6307"/>
    <meta:user-defined meta:name="Info 1"/>
    <meta:user-defined meta:name="Info 2"/>
    <meta:user-defined meta:name="Info 3"/>
    <meta:user-defined meta:name="Info 4"/>
  </office:meta>
</office:document-meta>
</file>