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language="it" fo:country="IT"/>
    </style:style>
    <style:style style:name="P11"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2"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4"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5"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6"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7"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18"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19"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0"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1"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2"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3"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5"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6"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27"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28"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9"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0" style:family="paragraph" style:parent-style-name="Standard">
      <style:paragraph-properties style:text-autospace="none" style:writing-mode="lr-tb"/>
    </style:style>
    <style:style style:name="P31" style:family="paragraph" style:parent-style-name="Text_20_body">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Text_20_body">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3" style:family="paragraph" style:parent-style-name="Text_20_body">
      <style:paragraph-properties fo:text-align="justify" style:justify-single-word="false" style:text-autospace="none" style:writing-mode="lr-tb"/>
      <style:text-properties style:font-name="Times New Roman" fo:font-size="12pt" fo:language="en" fo:country="US" fo:font-style="normal" fo:font-weight="normal"/>
    </style:style>
    <style:style style:name="P34" style:family="paragraph" style:parent-style-name="Text_20_body">
      <style:paragraph-properties fo:text-align="justify" style:justify-single-word="false" style:text-autospace="none" style:writing-mode="lr-tb"/>
      <style:text-properties fo:font-size="12pt" fo:language="en" fo:country="US" fo:font-weight="bold" style:language-asian="en" style:country-asian="US" style:font-size-complex="12pt" style:font-weight-complex="bold"/>
    </style:style>
    <style:style style:name="P35" style:family="paragraph" style:parent-style-name="Text_20_body">
      <style:paragraph-properties style:text-autospace="none" style:writing-mode="lr-tb"/>
      <style:text-properties fo:font-size="12pt" fo:language="en" fo:country="US" style:language-asian="en" style:country-asian="US" style:font-size-complex="12pt"/>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0"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3"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7"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0"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6"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5"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7"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5" style:family="paragraph" style:parent-style-name="Normal">
      <style:paragraph-properties fo:text-align="center" style:justify-single-word="false"/>
      <style:text-properties fo:font-size="12pt" style:font-size-asian="12pt" style:font-size-complex="12pt"/>
    </style:style>
    <style:style style:name="P76"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7"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8"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9"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0" style:family="paragraph" style:parent-style-name="Text_20_body">
      <style:paragraph-properties fo:text-align="start" style:justify-single-word="false"/>
      <style:text-properties style:font-name="Times New Roman" fo:font-size="12pt" fo:language="it" fo:country="IT" fo:font-style="normal" fo:font-weight="bold" style:language-asian="en" style:country-asian="US" style:font-size-complex="12pt" style:font-weight-complex="bold"/>
    </style:style>
    <style:style style:name="P81" style:family="paragraph" style:parent-style-name="Text_20_body">
      <style:paragraph-properties fo:margin-top="0cm" fo:margin-bottom="0.212cm" style:text-autospace="none" style:writing-mode="lr-tb"/>
      <style:text-properties style:font-name="Times New Roman" fo:font-size="12pt" fo:language="en" fo:country="US" fo:font-style="normal" fo:font-weight="normal" style:language-asian="en" style:country-asian="US" style:font-size-complex="12pt"/>
    </style:style>
    <style:style style:name="P82" style:family="paragraph" style:parent-style-name="Text_20_body">
      <style:paragraph-properties fo:margin-top="0cm" fo:margin-bottom="0.212cm" style:text-autospace="none" style:writing-mode="lr-tb"/>
      <style:text-properties style:font-name="Times New Roman" fo:font-size="12pt" fo:language="en" fo:country="US" fo:font-style="normal" fo:font-weight="normal"/>
    </style:style>
    <style:style style:name="P83" style:family="paragraph" style:parent-style-name="Text_20_body">
      <style:paragraph-properties fo:margin-top="0cm" fo:margin-bottom="0.212cm" style:text-autospace="none" style:writing-mode="lr-tb"/>
      <style:text-properties style:font-name="Times New Roman" fo:font-size="12pt" fo:language="en" fo:country="US" fo:font-style="normal" fo:font-weight="bold" style:language-asian="en" style:country-asian="US" style:font-size-complex="12pt" style:font-weight-complex="bold"/>
    </style:style>
    <style:style style:name="P84" style:family="paragraph" style:parent-style-name="Text_20_body">
      <style:paragraph-properties fo:margin-top="0cm" fo:margin-bottom="0.212cm" style:text-autospace="none" style:writing-mode="lr-tb"/>
      <style:text-properties fo:font-size="12pt" fo:language="en" fo:country="US" style:language-asian="en" style:country-asian="US" style:font-size-complex="12pt"/>
    </style:style>
    <style:style style:name="P85" style:family="paragraph" style:parent-style-name="Text_20_body">
      <style:paragraph-properties fo:margin-top="0cm" fo:margin-bottom="0.212cm" style:text-autospace="none" style:writing-mode="lr-tb"/>
    </style:style>
    <style:style style:name="P86" style:family="paragraph" style:parent-style-name="Text_20_body">
      <style:paragraph-properties fo:margin-left="1.27cm" fo:margin-right="0cm" fo:margin-top="0cm" fo:margin-bottom="0.212cm" fo:text-align="justify" style:justify-single-word="false" fo:text-indent="-0.64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87" style:family="paragraph" style:parent-style-name="Text_20_body">
      <style:paragraph-properties fo:margin-left="1.27cm" fo:margin-right="0cm" fo:margin-top="0cm" fo:margin-bottom="0.212cm" fo:text-align="justify" style:justify-single-word="false" fo:text-indent="-0.64cm" style:auto-text-indent="false" style:text-autospace="none" style:writing-mode="lr-tb">
        <style:tab-stops/>
      </style:paragraph-properties>
    </style:style>
    <style:style style:name="P88" style:family="paragraph" style:parent-style-name="Text_20_body">
      <style:paragraph-properties fo:margin-left="1.27cm" fo:margin-right="0cm" fo:margin-top="0.18cm" fo:margin-bottom="0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9" style:family="paragraph" style:parent-style-name="Text_20_body">
      <style:paragraph-properties fo:margin-left="1.27cm" fo:margin-right="0cm" fo:margin-top="0.18cm" fo:margin-bottom="0cm" fo:text-indent="0cm" style:auto-text-indent="false" style:text-autospace="none" style:writing-mode="lr-tb"/>
      <style:text-properties style:font-name="Times New Roman" fo:font-size="12pt" fo:language="en" fo:country="US" fo:font-style="normal" fo:font-weight="normal"/>
    </style:style>
    <style:style style:name="P90" style:family="paragraph" style:parent-style-name="Text_20_body">
      <style:paragraph-properties fo:margin-left="1.27cm" fo:margin-right="0cm" fo:margin-top="0.18cm" fo:margin-bottom="0cm" fo:text-align="center" style:justify-single-word="false" fo:text-indent="0cm" style:auto-text-indent="false" style:text-autospace="none" style:writing-mode="lr-tb"/>
      <style:text-properties style:font-name="Times New Roman" fo:font-size="12pt" fo:language="en" fo:country="US" fo:font-style="normal" fo:font-weight="bold" style:language-asian="en" style:country-asian="US" style:font-size-complex="12pt" style:font-weight-complex="bold"/>
    </style:style>
    <style:style style:name="P91" style:family="paragraph" style:parent-style-name="Text_20_body">
      <style:paragraph-properties fo:margin-left="1.27cm" fo:margin-right="0cm" fo:margin-top="0.18cm" fo:margin-bottom="0cm" fo:text-align="center" style:justify-single-word="false" fo:text-indent="0cm" style:auto-text-indent="false" style:text-autospace="none" style:writing-mode="lr-tb"/>
      <style:text-properties style:font-name="Times New Roman" fo:font-size="12pt" fo:language="en" fo:country="US" fo:font-style="normal" fo:font-weight="bold"/>
    </style:style>
    <style:style style:name="P92" style:family="paragraph" style:parent-style-name="Text_20_body">
      <style:paragraph-properties fo:margin-left="1.27cm" fo:margin-right="0cm" fo:margin-top="0.18cm" fo:margin-bottom="0cm" fo:text-indent="0cm" style:auto-text-indent="false" style:text-autospace="none" style:writing-mode="lr-tb"/>
      <style:text-properties fo:font-size="12pt" fo:language="en" fo:country="US" style:language-asian="en" style:country-asian="US" style:font-size-complex="12pt"/>
    </style:style>
    <style:style style:name="P93" style:family="paragraph" style:parent-style-name="Text_20_body">
      <style:paragraph-properties fo:margin-left="1.27cm" fo:margin-right="0cm" fo:margin-top="0.18cm" fo:margin-bottom="0cm" fo:text-align="center" style:justify-single-word="false" fo:text-indent="0cm" style:auto-text-indent="false" style:text-autospace="none" style:writing-mode="lr-tb"/>
    </style:style>
    <style:style style:name="P94" style:family="paragraph" style:parent-style-name="Text_20_body">
      <style:paragraph-properties fo:margin-top="0.18cm" fo:margin-bottom="0cm" style:text-autospace="none" style:writing-mode="lr-tb"/>
      <style:text-properties fo:font-size="12pt" fo:language="en" fo:country="US" style:language-asian="en" style:country-asian="US" style:font-size-complex="12pt"/>
    </style:style>
    <style:style style:name="P95" style:family="paragraph" style:parent-style-name="Text_20_body">
      <style:paragraph-properties fo:margin-top="0.18cm" fo:margin-bottom="0cm" style:text-autospace="none" style:writing-mode="lr-tb"/>
      <style:text-properties style:font-name="Times New Roman" fo:font-size="12pt" fo:language="en" fo:country="US" fo:font-style="normal" fo:font-weight="normal"/>
    </style:style>
    <style:style style:name="P96" style:family="paragraph" style:parent-style-name="Text_20_body">
      <style:paragraph-properties fo:margin-top="0.18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97" style:family="paragraph" style:parent-style-name="Text_20_body">
      <style:paragraph-properties fo:margin-top="0.18cm" fo:margin-bottom="0cm" style:text-autospace="none" style:writing-mode="lr-tb"/>
    </style:style>
    <style:style style:name="P98"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9"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100"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language="it" fo:country="IT"/>
    </style:style>
    <style:style style:name="T7" style:family="text">
      <style:text-properties fo:language="it" fo:country="IT" style:language-asian="it" style:country-asian="IT"/>
    </style:style>
    <style:style style:name="T8" style:family="text">
      <style:text-properties fo:language="it" fo:country="IT" style:text-underline-style="none"/>
    </style:style>
    <style:style style:name="T9" style:family="text">
      <style:text-properties fo:language="it" fo:country="IT" style:font-name-asian="Times New Roman1"/>
    </style:style>
    <style:style style:name="T10" style:family="text">
      <style:text-properties fo:language="it" fo:country="IT" style:font-name-asian="Arial" style:font-name-complex="Arial"/>
    </style:style>
    <style:style style:name="T11" style:family="text">
      <style:text-properties fo:font-size="12pt" style:font-size-asian="12pt" style:font-size-complex="12pt"/>
    </style:style>
    <style:style style:name="T12" style:family="text">
      <style:text-properties style:font-name="Times New Roman" style:font-name-asian="Arial" style:font-name-complex="Arial"/>
    </style:style>
    <style:style style:name="T13" style:family="text">
      <style:text-properties style:font-name="Times New Roman" fo:letter-spacing="-0.004cm" fo:language="zxx" fo:country="none" fo:font-weight="normal" style:language-asian="it" style:country-asian="IT" style:font-weight-asian="normal" style:font-weight-complex="normal"/>
    </style:style>
    <style:style style:name="T14" style:family="text">
      <style:text-properties style:font-name="Times New Roman" fo:font-size="11pt" style:font-size-asian="11pt" style:font-size-complex="11pt"/>
    </style:style>
    <style:style style:name="T15" style:family="text">
      <style:text-properties style:font-name="Times New Roman" fo:font-style="normal" fo:font-weight="normal"/>
    </style:style>
    <style:style style:name="T16" style:family="text">
      <style:text-properties style:font-name="Times New Roman" fo:font-style="normal" fo:font-weight="bold" style:font-weight-complex="bold"/>
    </style:style>
    <style:style style:name="T17" style:family="text">
      <style:text-properties style:font-name="Times New Roman" fo:font-size="12pt" fo:language="en" fo:country="US" fo:font-style="normal" fo:font-weight="bold" style:font-weight-complex="bold"/>
    </style:style>
    <style:style style:name="T18" style:family="text">
      <style:text-properties style:font-name="Times New Roman" fo:font-size="12pt" fo:language="en" fo:country="US" fo:font-style="normal" fo:font-weight="normal"/>
    </style:style>
    <style:style style:name="T19" style:family="text">
      <style:text-properties style:font-name-asian="Times New Roman1"/>
    </style:style>
    <style:style style:name="T20" style:family="text">
      <style:text-properties fo:color="#000000" style:font-name="Times New Roman1" fo:language="zxx" fo:country="none" style:letter-kerning="true" style:font-name-asian="Times New Roman1" style:font-name-complex="Times New Roman1"/>
    </style:style>
    <style:style style:name="T21" style:family="text">
      <style:text-properties fo:color="#000000" fo:font-size="12pt" fo:language="zxx" fo:country="none" style:letter-kerning="true" style:font-name-asian="Times New Roman1" style:font-size-asian="12pt" style:font-name-complex="Times New Roman1" style:font-size-complex="12pt"/>
    </style:style>
    <style:style style:name="T22"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3"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4"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5" style:family="text">
      <style:text-properties fo:color="#000000" fo:language="zxx" fo:country="none" style:letter-kerning="true" style:font-name-asian="Times New Roman1" style:font-name-complex="Times New Roman1"/>
    </style:style>
    <style:style style:name="T26" style:family="text">
      <style:text-properties fo:language="zxx" fo:country="none"/>
    </style:style>
    <style:style style:name="T27" style:family="text">
      <style:text-properties fo:language="zxx" fo:country="none" style:font-name-asian="Times New Roman1"/>
    </style:style>
    <style:style style:name="T28" style:family="text">
      <style:text-properties fo:font-weight="bold" style:font-weight-complex="bold"/>
    </style:style>
    <style:style style:name="T29" style:family="text">
      <style:text-properties style:font-name="Symbol" fo:font-size="10pt" style:font-name-complex="Symbol" style:font-size-complex="10pt"/>
    </style:style>
    <style:style style:name="T30" style:family="text">
      <style:text-properties fo:font-size="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11/2015" text:name="DATA_PROPOSTA_DELIBERA"/>
        <text:user-field-decl office:value-type="string" office:string-value="13/11/2015" text:name="DATA_SEDUTA"/>
        <text:user-field-decl office:value-type="string" office:string-value="88" text:name="NUMERO_DELIBERA"/>
        <text:user-field-decl office:value-type="string" office:string-value="116"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all’Associazione “Azzurro del  Mare” da Porto Cesareo." text:name="OGGETTO"/>
        <text:user-field-decl office:value-type="string" office:string-value="88"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____________________" text:name="FIRMA_5_FIRMATARIO"/>
        <text:user-field-decl office:value-type="string" office:string-value="avv.Eugenio Sambati" text:name="FIRMA_8_FIRMATARIO"/>
        <text:user-field-decl office:value-type="string" office:string-value="2015" text:name="ANNO"/>
        <text:user-field-decl office:value-type="string" office:string-value="13" text:name="GIORNO"/>
        <text:user-field-decl office:value-type="string" office:string-value="novembre" text:name="MESE"/>
        <text:user-field-decl office:value-type="string" office:string-value="12: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09/11/2015" text:name="FIRMA_2_DATA"/>
        <text:user-field-decl office:value-type="string" office:string-value="ANNA ALBANO" text:name="FIRMA_2_FIRMATARIO"/>
        <text:user-field-decl office:value-type="string" office:string-value="__________________" text:name="FIRMA_5_DATA"/>
        <text:user-field-decl office:value-type="string" office:string-value="09/11/2015"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8/11/2015" text:name="DATA_AFFISSIONE_DA"/>
        <text:user-field-decl office:value-type="string" office:string-value="03/12/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3/11/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16/11/2015" text:name="FIRMA_9_DATA"/>
        <text:user-field-decl office:value-type="string" office:string-value=" IL SINDACO" text:name="FIRMA_7_DESCRIZIONE"/>
      </text:user-field-decls>
      <text:section text:style-name="Sect1" text:name="fronte" text:protected="true" text:protection-key="fIdUH9Pz71AW4S1BGQDIemBGqOg=">
        <text:p text:style-name="P16"/>
        <text:section text:style-name="Sect1" text:name="originale" text:display="none">
          <text:p text:style-name="P14">ORIGINALE</text:p>
        </text:section>
        <text:section text:style-name="Sect1" text:name="copiaconforme">
          <text:p text:style-name="P14">COPIA</text:p>
        </text:section>
        <text:p text:style-name="P15"><draw:frame draw:style-name="fr1" draw:name="immagini2" text:anchor-type="paragraph" svg:x="1.023cm" svg:y="0.236cm" svg:width="2.29cm" svg:height="3cm" draw:z-index="0"><draw:image xlink:href="Pictures/20000007000009C500000CBB7224C78A.svm" xlink:type="simple" xlink:show="embed" xlink:actuate="onLoad"/></draw:frame></text:p>
        <text:p text:style-name="P21">COMUNE DI PORTO CESAREO</text:p>
        <text:p text:style-name="P20">(Provincia di Lecce)</text:p>
        <text:p text:style-name="P22"/>
        <text:p text:style-name="P22"/>
        <text:p text:style-name="P75"/>
        <text:p text:style-name="P12">DELIBERAZIONE DELLA GIUNTA <text:span text:style-name="T19"><text:s/></text:span>COMUNALE<text:span text:style-name="T19"> </text:span>N<text:span text:style-name="T8">.</text:span><text:span text:style-name="T5"><text:user-field-get text:name="NUMERO_DELIBERA">88</text:user-field-get></text:span></text:p>
        <text:p text:style-name="P13"/>
        <text:p text:style-name="P23">OGGETTO<text:span text:style-name="T19">:</text:span><text:span text:style-name="T9"> </text:span><text:span text:style-name="T9"><text:user-field-get text:name="OGGETTO">CONCESSIONE PATROCINIO all’Associazione “Azzurro del  Mare” da Porto Cesareo.</text:user-field-get></text:span></text:p>
        <text:p text:style-name="P79"/>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6">Pareri art. 49 D.Lgs n° 267</text:p>
                    <text:p text:style-name="P28">Del 18/08/2000</text:p>
                  </table:table-cell>
                </table:table-row>
                <table:table-row>
                  <table:table-cell table:style-name="Tabella1.A1.1.2" office:value-type="string">
                    <text:p text:style-name="P41"/>
                    <text:section text:style-name="Sect1" text:name="originalebis" text:display="none">
                      <text:p text:style-name="P41"/>
                      <table:table table:name="Tabella3" table:style-name="Tabella3">
                        <table:table-column table:style-name="Tabella3.A"/>
                        <table:table-row>
                          <table:table-cell table:style-name="Tabella3.A1" office:value-type="string">
                            <text:p text:style-name="P38">REGOLARITA' TECNICA</text:p>
                            <text:p text:style-name="P24"/>
                            <text:p text:style-name="P24">Parere:<text:span text:style-name="T6"> </text:span><text:span text:style-name="T6"><text:user-field-get text:name="FIRMA_4_ESITO">Favorevole</text:user-field-get></text:span></text:p>
                            <text:p text:style-name="P24">_____________________</text:p>
                            <text:p text:style-name="P24">_____________________</text:p>
                            <text:p text:style-name="P24"/>
                            <text:p text:style-name="P24">Data <text:span text:style-name="T10"><text:user-field-get text:name="FIRMA_4_DATA">09/11/2015</text:user-field-get></text:span></text:p>
                            <text:p text:style-name="P24"/>
                            <text:p text:style-name="P24">Il responsabile del servizio</text:p>
                            <text:p text:style-name="P24"/>
                            <text:p text:style-name="P26"><text:user-field-get text:name="FIRMA_4_FIRMATARIO">Clementina LEANZA</text:user-field-get></text:p>
                            <text:p text:style-name="P47"/>
                            <text:p text:style-name="P47">______________________</text:p>
                          </table:table-cell>
                        </table:table-row>
                        <table:table-row>
                          <table:table-cell table:style-name="Tabella3.A2" office:value-type="string">
                            <text:p text:style-name="P77"/>
                          </table:table-cell>
                        </table:table-row>
                        <table:table-row>
                          <table:table-cell table:style-name="Tabella3.A1" office:value-type="string">
                            <text:p text:style-name="P46">REGOLARITA' CONTABILE</text:p>
                            <text:p text:style-name="P24"/>
                            <text:p text:style-name="P24">Parere: <text:span text:style-name="T6"><text:user-field-get text:name="FIRMA_5_ESITO">______________</text:user-field-get></text:span></text:p>
                            <text:p text:style-name="P24">_____________________</text:p>
                            <text:p text:style-name="P24"><text:bookmark-start text:name="DDE_LINK"/>_____________________<text:bookmark-end text:name="DDE_LINK"/></text:p>
                            <text:p text:style-name="P24"><text:s/></text:p>
                            <text:p text:style-name="P24">Data<text:span text:style-name="T6"> </text:span><text:span text:style-name="T10"><text:user-field-get text:name="FIRMA_5_DATA">__________________</text:user-field-get></text:span></text:p>
                            <text:p text:style-name="P24"/>
                            <text:p text:style-name="P24">Il responsabile di ragioneria</text:p>
                            <text:p text:style-name="P24"/>
                            <text:p text:style-name="P29"><text:user-field-get text:name="FIRMA_5_FIRMATARIO">____________________</text:user-field-get></text:p>
                            <text:p text:style-name="P43"/>
                            <text:p text:style-name="P43">______________________</text:p>
                          </table:table-cell>
                        </table:table-row>
                      </table:table>
                      <text:p text:style-name="P41"/>
                    </text:section>
                  </table:table-cell>
                </table:table-row>
                <table:table-row>
                  <table:table-cell table:style-name="Tabella1.A1.1.3" office:value-type="string">
                    <text:p text:style-name="P42"/>
                    <text:section text:style-name="Sect1" text:name="copiaconformebis">
                      <text:p text:style-name="P42"/>
                      <table:table table:name="Tabella7" table:style-name="Tabella7">
                        <table:table-column table:style-name="Tabella7.A"/>
                        <table:table-row>
                          <table:table-cell table:style-name="Tabella7.A1" office:value-type="string">
                            <text:p text:style-name="P38">REGOLARITA' TECNICA</text:p>
                            <text:p text:style-name="P24"/>
                            <text:p text:style-name="P24">Parere:<text:span text:style-name="T6"> </text:span><text:span text:style-name="T6"><text:user-field-get text:name="FIRMA_4_ESITO">Favorevole</text:user-field-get></text:span></text:p>
                            <text:p text:style-name="P24">_____________________</text:p>
                            <text:p text:style-name="P24">_____________________</text:p>
                            <text:p text:style-name="P24"/>
                            <text:p text:style-name="P24">Data <text:span text:style-name="T10"><text:user-field-get text:name="FIRMA_4_DATA">09/11/2015</text:user-field-get></text:span></text:p>
                            <text:p text:style-name="P24"/>
                            <text:p text:style-name="P24">Il responsabile del servizio</text:p>
                            <text:p text:style-name="P24"/>
                            <text:p text:style-name="P26">F.to <text:user-field-get text:name="FIRMA_4_FIRMATARIO">Clementina LEANZA</text:user-field-get></text:p>
                            <text:p text:style-name="P47"/>
                          </table:table-cell>
                        </table:table-row>
                        <table:table-row>
                          <table:table-cell table:style-name="Tabella7.A2" office:value-type="string">
                            <text:p text:style-name="P78"/>
                          </table:table-cell>
                        </table:table-row>
                        <table:table-row>
                          <table:table-cell table:style-name="Tabella7.A1" office:value-type="string">
                            <text:p text:style-name="P46">REGOLARITA' CONTABILE</text:p>
                            <text:p text:style-name="P24"/>
                            <text:p text:style-name="P24">Parere: <text:span text:style-name="T6"><text:user-field-get text:name="FIRMA_5_ESITO">______________</text:user-field-get></text:span></text:p>
                            <text:p text:style-name="P24">_____________________</text:p>
                            <text:p text:style-name="P24">_____________________</text:p>
                            <text:p text:style-name="P24"><text:s/></text:p>
                            <text:p text:style-name="P24">Data<text:span text:style-name="T6"> </text:span><text:span text:style-name="T10"><text:user-field-get text:name="FIRMA_5_DATA">__________________</text:user-field-get></text:span></text:p>
                            <text:p text:style-name="P24"/>
                            <text:p text:style-name="P25">Il responsabile di ragioneria</text:p>
                            <text:p text:style-name="P25"/>
                            <text:p text:style-name="P29">F.to <text:user-field-get text:name="FIRMA_5_FIRMATARIO">____________________</text:user-field-get></text:p>
                            <text:p text:style-name="P43"/>
                          </table:table-cell>
                        </table:table-row>
                      </table:table>
                      <text:p text:style-name="P42"/>
                    </text:section>
                    <text:p text:style-name="P42"/>
                  </table:table-cell>
                </table:table-row>
              </table:table>
            </table:table-cell>
            <table:table-cell table:style-name="Tabella1.B1" office:value-type="string">
              <text:p text:style-name="P76">L'anno <text:user-field-get text:name="ANNO">2015</text:user-field-get> il giorno <text:user-field-get text:name="GIORNO">13</text:user-field-get><text:span text:style-name="T3"> </text:span>del <text:s/>mese di <text:s/><text:span text:style-name="T4"><text:user-field-get text:name="MESE">novembre</text:user-field-get></text:span><text:span text:style-name="T3"> </text:span>alle ore <text:s/><text:span text:style-name="T7"><text:user-field-get text:name="ORE">12:30</text:user-field-get></text:span> <text:span text:style-name="T20">nella sala del Comune, regolarmente convocata, si è riunita la Giunta Comunale sotto la presidenza del Sig. </text:span><text:span text:style-name="T20"><text:user-field-get text:name="FIRMA_7_FIRMATARIO">dr Salvatore ALBANO</text:user-field-get></text:span><text:span text:style-name="T20"> - </text:span><text:span text:style-name="T20"><text:user-field-get text:name="FIRMA_7_DESCRIZIONE"> IL SINDACO</text:user-field-get></text:span></text:p>
              <text:p text:style-name="P76"/>
              <text:p text:style-name="P76">intervengono:</text:p>
              <text:p text:style-name="P76"/>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7"/>
                    </table:table-cell>
                    <table:table-cell table:style-name="TabellaPresenze.A1" office:value-type="string">
                      <text:p text:style-name="P17"/>
                    </table:table-cell>
                    <table:table-cell table:style-name="TabellaPresenze.C1" office:value-type="string">
                      <text:p text:style-name="P18">Presente</text:p>
                    </table:table-cell>
                    <table:table-cell table:style-name="TabellaPresenze.D1" office:value-type="string">
                      <text:h text:style-name="P100"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19"/>
                  </table:table-cell>
                  <table:table-cell table:style-name="TabellaPresenze.D2" office:value-type="string">
                    <text:p text:style-name="P19">X</text:p>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19">X</text:p>
                  </table:table-cell>
                  <table:table-cell table:style-name="TabellaPresenze.D2" office:value-type="string">
                    <text:p text:style-name="P19"/>
                  </table:table-cell>
                </table:table-row>
              </table:table>
              <text:p text:style-name="P45"/>
              <text:p text:style-name="P37">Partecipa il <text:user-field-get text:name="FIRMA_6_DESCRIZIONE"> Il Segretario Comunale</text:user-field-get> <text:span text:style-name="T12"><text:user-field-get text:name="FIRMA_6_FIRMATARIO">Dott. Dario VERDESCA</text:user-field-get></text:span><text:span text:style-name="T6">.</text:span></text:p>
              <text:p text:style-name="P27">Il presidente riconosciuto legale il numero degli intervenuti dichiara</text:p>
              <text:p text:style-name="P27">aperta la seduta.</text:p>
              <text:p text:style-name="P44"/>
            </table:table-cell>
          </table:table-row>
        </table:table>
        <text:p text:style-name="P39"/>
        <text:p text:style-name="P40"/>
        <text:p text:style-name="P40"/>
        <text:p text:style-name="P65"/>
      </text:section>
      <text:section text:style-name="Sect1" text:name="corpo">
        <text:p text:style-name="P80">RELAZIONE ISTRUTTORIA</text:p>
        <text:p text:style-name="P81">Il Responsabile del Settore I – AA GG. - Clementina Leanza</text:p>
        <text:p text:style-name="P31"><text:span text:style-name="T28">PREMESSO</text:span>:</text:p>
        <text:p text:style-name="P86"><text:span text:style-name="T29">    </text:span>che con nota prot. 21886 del 9 novembre  2015 a firma del Presidente dell’Associazione “Azzurro del Mare”di  Porto Cesareo ,veniva richiesto il patrocino di questo Comune per un incontro  in data 20 novembre 2015 alle ore 17,30 di tutti  i soci e operatori del settore per discutere circa la “destagionalizzazione “ del turismo nel Salento ;</text:p>
        <text:p text:style-name="P83">CONSIDERATO:</text:p>
        <text:p text:style-name="P86"><text:span text:style-name="T29">    </text:span><text:span text:style-name="T30">che</text:span> gli scopi dei richiedenti, nonché la manifestazione che si propone di patrocinare coincidono con gli intendimenti di promozione e valorizzazione del patrimonio paesaggistico, artistico e culturale del nostro territorio e quindi con quelli di questa Amministrazione Comunale;</text:p>
        <text:p text:style-name="P81"><text:span text:style-name="T29">    </text:span>che il Patrocinio Comunale per l’incontro che si terrà principalmente presso la Biblioteca Comunale in Via Cilea tende ad ottenere i seguenti benefici e servizi da parte di questa Amministrazione:</text:p>
        <text:p text:style-name="P88"><text:span text:style-name="T29">-  </text:span> Utilizzo del logo comunale;</text:p>
        <text:p text:style-name="P94"><text:s text:c="12"/><text:span text:style-name="T15">- <text:s/>disponibilità della sala consiliare ;</text:span></text:p>
        <text:p text:style-name="P84">              </text:p>
        <text:p text:style-name="P33"><text:span text:style-name="T28">PRESO ATTO </text:span>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à anche sulla scorta dei principi di sussidiarietà orizzontale ex art. 118 Cost In via puramente esemplificativa, il divieto di spese per sponsorizzazioni non può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34"/>
        <text:p text:style-name="P32"><text:span text:style-name="T28">VISTA </text:span>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dell’amministrazione stessa, anche a titolo gratuito, non possono ricevere contributi a carico delle finanze pubbliche”),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p>
        <text:p text:style-name="P34"/>
        <text:p text:style-name="P32"><text:span text:style-name="T28">RITENUTO </text:span>pertanto che l’iniziativa in oggetto non rientra nei limiti di cui all’art. 6 comma 9 del D.L. 31.05.2010 n. 78 convertito nella Legge n. 122 del 30.07.2010, in quanto fa parte dei compiti del Comune sostenere iniziative pubbliche nell’interesse della sua collettività;</text:p>
        <text:p text:style-name="P81"><text:span text:style-name="T28">RITENUTO</text:span> di dover provvedere in merito;</text:p>
        <text:p text:style-name="P88">Tutto ciò premesso, considerato e rilevato si propone la presente deliberazione.</text:p>
        <text:p text:style-name="P81">Il responsabile di Settore</text:p>
        <text:p text:style-name="P81">Clementina Leanza </text:p>
        <text:p text:style-name="P90"><text:soft-page-break/>LA GIUNTA</text:p>
        <text:p text:style-name="P92"> </text:p>
        <text:p text:style-name="P95">Vista l'istruttoria di cui sopra</text:p>
        <text:p text:style-name="P81">Accertato che sulla proposta della presente è stato acquisito il parere di regolarità tecnica ai sensi dell'art. 49 del TUEL</text:p>
        <text:p text:style-name="P81">Visto il D.lgs. n. 267/2000;</text:p>
        <text:p text:style-name="P81">Visto lo Statuto Comunale;</text:p>
        <text:p text:style-name="P81">Ritenuto di dover provvedere in merito;</text:p>
        <text:p text:style-name="P35"> </text:p>
        <text:p text:style-name="P82">Con voti unanimi favorevoli espressi nei modi e forme di legge</text:p>
        <text:p text:style-name="P84"> </text:p>
        <text:p text:style-name="P93"> <text:span text:style-name="T17">DELIBERA</text:span></text:p>
        <text:p text:style-name="P84"> </text:p>
        <text:p text:style-name="P87"> <text:span text:style-name="T18">1.  </text:span><text:span text:style-name="T17">ACCOGLIERE</text:span><text:span text:style-name="T18">, per le motivazioni di cui in premessa, la richiesta a firma del Presidente dell’Associazione “Azzurro del Mare”di  Porto Cesareo , per la concessione del patrocino di questo Comune per un incontro presso la Biblioteca Comunale  in data 20 novembre 2015 a partire dalle ore 19,00 di tutti i soci e operatori del settore per discutere circa la “destagionalizzazione “ del turismo nel Salento ;</text:span></text:p>
        <text:p text:style-name="P92"> </text:p>
        <text:p text:style-name="P97">       <text:span text:style-name="T18">2. </text:span><text:span text:style-name="T17">CONCEDERE :</text:span></text:p>
        <text:p text:style-name="P84">        <text:span text:style-name="T16">- </text:span><text:span text:style-name="T15">l’utilizzo del logo del Comune</text:span></text:p>
        <text:p text:style-name="P84">        <text:span text:style-name="T16">- </text:span><text:span text:style-name="T15">la disponibilità della Biblioteca Comunale;</text:span></text:p>
        <text:p text:style-name="P84">      </text:p>
        <text:p text:style-name="P89">Con separata votazione favorevole ed unanime, stante l'urgenza</text:p>
        <text:p text:style-name="P84"> </text:p>
        <text:p text:style-name="P91">DELIBERA</text:p>
        <text:p text:style-name="P96">DICHIARARE il provvedimento immediatamente eseguibile.</text:p>
        <text:p text:style-name="P35"> </text:p>
        <text:p text:style-name="P85"> </text:p>
        <text:p text:style-name="P30"/>
        <text:p text:style-name="P30"/>
        <text:p text:style-name="P30"/>
        <text:p text:style-name="P10"/>
        <text:p text:style-name="P10"/>
        <text:p text:style-name="P10"/>
      </text:section>
      <text:section text:style-name="Sect1" text:name="retro" text:protected="true" text:protection-key="fIdUH9Pz71AW4S1BGQDIemBGqOg=">
        <text:section text:style-name="Sect1" text:name="saltopagina">
          <text:p text:style-name="P11"/>
        </text:section>
        <text:p text:style-name="P66"/>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4"/>
                <text:p text:style-name="P64">_________________________</text:p>
              </table:table-cell>
              <table:table-cell table:style-name="Tabella5.A1" office:value-type="string">
                <text:p text:style-name="P3"/>
              </table:table-cell>
              <table:table-cell table:style-name="Tabella5.A1" office:value-type="string">
                <text:p text:style-name="P2"><text:user-field-get text:name="FIRMA_6_DESCRIZIONE"> Il Segretario Comunale</text:user-field-get></text:p>
                <text:p text:style-name="P67"><text:user-field-get text:name="FIRMA_6_FIRMATARIO">Dott. Dario VERDESCA</text:user-field-get></text:p>
                <text:p text:style-name="P64"/>
                <text:p text:style-name="P64">_________________________</text:p>
              </table:table-cell>
            </table:table-row>
          </table:table>
          <text:p text:style-name="P5"/>
          <text:p text:style-name="P51"/>
          <text:h text:style-name="P98" text:outline-level="2" text:is-list-header="true">RELATA <text:s/>DI PUBBLICAZIONE</text:h>
          <text:p text:style-name="P68"><text:span text:style-name="T26">SI</text:span><text:span text:style-name="T27"> </text:span><text:span text:style-name="T26">CERTIFICA</text:span><text:span text:style-name="T27"> </text:span><text:span text:style-name="T26">CHE</text:span><text:span text:style-name="T27"> </text:span><text:span text:style-name="T26">COPIA</text:span><text:span text:style-name="T27"> </text:span><text:span text:style-name="T26">DELLA</text:span><text:span text:style-name="T27"> </text:span><text:span text:style-name="T26">PRESENTE</text:span><text:span text:style-name="T27"> </text:span><text:span text:style-name="T26">E</text:span><text:span text:style-name="T27">' </text:span><text:span text:style-name="T26">STATA</text:span><text:span text:style-name="T27"> </text:span><text:span text:style-name="T26">AFFISSA</text:span><text:span text:style-name="T27"> </text:span><text:span text:style-name="T26">ALL</text:span><text:span text:style-name="T27">'</text:span><text:span text:style-name="T26">ALBO</text:span><text:span text:style-name="T27"> </text:span><text:span text:style-name="T26">PRETORIO</text:span><text:span text:style-name="T27"> </text:span><text:span text:style-name="T26">DEL</text:span><text:span text:style-name="T27"> </text:span><text:span text:style-name="T26">COMUNE</text:span><text:span text:style-name="T27"> </text:span><text:span text:style-name="T26">IN</text:span><text:span text:style-name="T27"> </text:span><text:span text:style-name="T26">DATA</text:span><text:span text:style-name="T27"> </text:span><text:span text:style-name="T26">ODIERNA</text:span><text:span text:style-name="T27"> </text:span><text:span text:style-name="T26">E</text:span><text:span text:style-name="T27"> </text:span><text:span text:style-name="T26">VI</text:span><text:span text:style-name="T27"> </text:span><text:span text:style-name="T26">RIMARRA</text:span><text:span text:style-name="T27">' </text:span><text:span text:style-name="T26">PER</text:span><text:span text:style-name="T27"> </text:span><text:span text:style-name="T26">15</text:span><text:span text:style-name="T27"> </text:span><text:span text:style-name="T26">GIORNI</text:span><text:span text:style-name="T27"> </text:span><text:span text:style-name="T26">CONSECUTIVI</text:span><text:span text:style-name="T27">.</text:span></text:p>
          <text:p text:style-name="P68"/>
          <text:p text:style-name="P70"><text:span text:style-name="T21">Porto Cesareo lì, </text:span><text:span text:style-name="T21"><text:user-field-get text:name="DATA_AFFISSIONE_DA">18/11/2015</text:user-field-get></text:span><text:span text:style-name="T21"><text:tab/></text:span><text:span text:style-name="T22"><text:user-field-get text:name="FIRMA_9_DESCRIZIONE"> IL MESSO COMUNALE</text:user-field-get></text:span></text:p>
          <text:p text:style-name="P55"><text:span text:style-name="T11"><text:tab/></text:span><text:span text:style-name="T11"><text:user-field-get text:name="FIRMA_9_FIRMATARIO">ALBANO Anna</text:user-field-get></text:span></text:p>
          <text:p text:style-name="P56"/>
          <text:p text:style-name="P57"><text:tab/>_________________________</text:p>
          <text:p text:style-name="P71"/>
          <text:p text:style-name="P74"/>
          <text:h text:style-name="P99" text:outline-level="2" text:is-list-header="true">ESECUTIVITA' DELLA DELIBERAZIONE</text:h>
          <text:p text:style-name="P58">Il sottoscritto Segretario Comunale,</text:p>
          <text:p text:style-name="P60">ATTESTA</text:p>
          <text:p text:style-name="P59"><text:tab/><text:span text:style-name="T14">Che la presente Deliberazione è divenuta esecutiva per:</text:span></text:p>
          <text:p text:style-name="P61"><text:tab/><text:span text:style-name="T25">Decorrenza</text:span><text:span text:style-name="T25"> </text:span><text:span text:style-name="T25">giorni</text:span><text:span text:style-name="T25"> </text:span><text:span text:style-name="T25">10</text:span><text:span text:style-name="T25"> </text:span><text:span text:style-name="T25">dall</text:span><text:span text:style-name="T25">'</text:span><text:span text:style-name="T25">inizio</text:span><text:span text:style-name="T25"> </text:span><text:span text:style-name="T25">della</text:span><text:span text:style-name="T25"> </text:span><text:span text:style-name="T25">pubblicazione</text:span><text:span text:style-name="T25"> (</text:span><text:span text:style-name="T25">art</text:span><text:span text:style-name="T25">. </text:span><text:span text:style-name="T25">34</text:span><text:span text:style-name="T25">, </text:span><text:span text:style-name="T25">comma</text:span><text:span text:style-name="T25"> </text:span><text:span text:style-name="T25">3</text:span><text:span text:style-name="T25">, </text:span><text:span text:style-name="T25">del</text:span><text:span text:style-name="T25"> </text:span><text:span text:style-name="T25">D</text:span><text:span text:style-name="T25">.</text:span><text:span text:style-name="T25">Lgs</text:span><text:span text:style-name="T25">. </text:span><text:span text:style-name="T25">18</text:span><text:span text:style-name="T25">/</text:span><text:span text:style-name="T25">08</text:span><text:span text:style-name="T25">/</text:span><text:span text:style-name="T25">2000</text:span><text:span text:style-name="T25">, </text:span><text:span text:style-name="T25">n</text:span><text:span text:style-name="T25">° </text:span><text:span text:style-name="T25">267</text:span><text:span text:style-name="T25">)</text:span></text:p>
          <text:p text:style-name="P59"><text:span text:style-name="T14"><text:tab/></text:span><text:span text:style-name="T24">Dichiarazione</text:span><text:span text:style-name="T24"> </text:span><text:span text:style-name="T24">di</text:span><text:span text:style-name="T24"> </text:span><text:span text:style-name="T24">immediata</text:span><text:span text:style-name="T24"> </text:span><text:span text:style-name="T24">eseguibilità</text:span><text:span text:style-name="T24"> (</text:span><text:span text:style-name="T24">art</text:span><text:span text:style-name="T24">. </text:span><text:span text:style-name="T24">134</text:span><text:span text:style-name="T24">, </text:span><text:span text:style-name="T24">comma</text:span><text:span text:style-name="T24"> </text:span><text:span text:style-name="T24">4</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p>
          <text:p text:style-name="P59"/>
          <text:p text:style-name="P62"><text:span text:style-name="T21">Lì, _______________<text:tab/></text:span><text:span text:style-name="T22"><text:user-field-get text:name="FIRMA_6_DESCRIZIONE"> Il Segretario Comunale</text:user-field-get></text:span></text:p>
          <text:p text:style-name="P55"><text:span text:style-name="T11"><text:tab/></text:span><text:span text:style-name="T11"><text:user-field-get text:name="FIRMA_6_FIRMATARIO">Dott. Dario VERDESCA</text:user-field-get></text:span></text:p>
          <text:p text:style-name="P56"/>
          <text:p text:style-name="P57"><text:tab/>_________________________</text:p>
          <text:p text:style-name="P53"/>
          <text:p text:style-name="P50"/>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4"/>
                <text:p text:style-name="P64"/>
              </table:table-cell>
              <table:table-cell table:style-name="Tabella6.A1" office:value-type="string">
                <text:p text:style-name="P3"/>
              </table:table-cell>
              <table:table-cell table:style-name="Tabella6.A1" office:value-type="string">
                <text:p text:style-name="P2"><text:user-field-get text:name="FIRMA_6_DESCRIZIONE"> Il Segretario Comunale</text:user-field-get></text:p>
                <text:p text:style-name="P67">F.to <text:user-field-get text:name="FIRMA_6_FIRMATARIO">Dott. Dario VERDESCA</text:user-field-get></text:p>
                <text:p text:style-name="P64"/>
                <text:p text:style-name="P64"/>
              </table:table-cell>
            </table:table-row>
          </table:table>
          <text:p text:style-name="P5"/>
          <text:p text:style-name="P51"/>
          <text:h text:style-name="P98" text:outline-level="2" text:is-list-header="true">RELATA <text:s/>DI PUBBLICAZIONE</text:h>
          <text:p text:style-name="P68"><text:span text:style-name="T26">SI</text:span><text:span text:style-name="T27"> </text:span><text:span text:style-name="T26">CERTIFICA</text:span><text:span text:style-name="T27"> </text:span><text:span text:style-name="T26">CHE</text:span><text:span text:style-name="T27"> </text:span><text:span text:style-name="T26">COPIA</text:span><text:span text:style-name="T27"> </text:span><text:span text:style-name="T26">DELLA</text:span><text:span text:style-name="T27"> </text:span><text:span text:style-name="T26">PRESENTE</text:span><text:span text:style-name="T27"> </text:span><text:span text:style-name="T26">E</text:span><text:span text:style-name="T27">' </text:span><text:span text:style-name="T26">STATA</text:span><text:span text:style-name="T27"> </text:span><text:span text:style-name="T26">AFFISSA</text:span><text:span text:style-name="T27"> </text:span><text:span text:style-name="T26">ALL</text:span><text:span text:style-name="T27">'</text:span><text:span text:style-name="T26">ALBO</text:span><text:span text:style-name="T27"> </text:span><text:span text:style-name="T26">PRETORIO</text:span><text:span text:style-name="T27"> </text:span><text:span text:style-name="T26">DEL</text:span><text:span text:style-name="T27"> </text:span><text:span text:style-name="T26">COMUNE</text:span><text:span text:style-name="T27"> </text:span><text:span text:style-name="T26">IN</text:span><text:span text:style-name="T27"> </text:span><text:span text:style-name="T26">DATA</text:span><text:span text:style-name="T27"> </text:span><text:span text:style-name="T26">ODIERNA</text:span><text:span text:style-name="T27"> </text:span><text:span text:style-name="T26">E</text:span><text:span text:style-name="T27"> </text:span><text:span text:style-name="T26">VI</text:span><text:span text:style-name="T27"> </text:span><text:span text:style-name="T26">RIMARRA</text:span><text:span text:style-name="T27">' </text:span><text:span text:style-name="T26">PER</text:span><text:span text:style-name="T27"> </text:span><text:span text:style-name="T26">15</text:span><text:span text:style-name="T27"> </text:span><text:span text:style-name="T26">GIORNI</text:span><text:span text:style-name="T27"> </text:span><text:span text:style-name="T26">CONSECUTIVI</text:span><text:span text:style-name="T27">.</text:span></text:p>
          <text:p text:style-name="P68"/>
          <text:p text:style-name="P72"><text:span text:style-name="T26">Porto Cesareo lì, </text:span><text:span text:style-name="T26"><text:user-field-get text:name="DATA_AFFISSIONE_DA">18/11/2015</text:user-field-get></text:span><text:span text:style-name="T26"><text:tab/></text:span><text:span text:style-name="T13"><text:user-field-get text:name="FIRMA_9_DESCRIZIONE"> IL MESSO COMUNALE</text:user-field-get></text:span></text:p>
          <text:p text:style-name="P73"><text:span text:style-name="T11"><text:tab/>F.to </text:span><text:span text:style-name="T11"><text:user-field-get text:name="FIRMA_9_FIRMATARIO">ALBANO Anna</text:user-field-get></text:span></text:p>
          <text:p text:style-name="P54"/>
          <text:p text:style-name="P69"/>
          <text:p text:style-name="P74"/>
          <text:h text:style-name="P99" text:outline-level="2" text:is-list-header="true">ESECUTIVITA' DELLA DELIBERAZIONE</text:h>
          <text:p text:style-name="P58">Il sottoscritto Segretario Comunale,</text:p>
          <text:p text:style-name="P60">ATTESTA</text:p>
          <text:p text:style-name="P59"><text:tab/><text:span text:style-name="T14">Che la presente Deliberazione è divenuta esecutiva per:</text:span></text:p>
          <text:p text:style-name="P61"><text:tab/><text:span text:style-name="T25">Decorrenza</text:span><text:span text:style-name="T25"> </text:span><text:span text:style-name="T25">giorni</text:span><text:span text:style-name="T25"> </text:span><text:span text:style-name="T25">10</text:span><text:span text:style-name="T25"> </text:span><text:span text:style-name="T25">dall</text:span><text:span text:style-name="T25">'</text:span><text:span text:style-name="T25">inizio</text:span><text:span text:style-name="T25"> </text:span><text:span text:style-name="T25">della</text:span><text:span text:style-name="T25"> </text:span><text:span text:style-name="T25">pubblicazione</text:span><text:span text:style-name="T25"> (</text:span><text:span text:style-name="T25">art</text:span><text:span text:style-name="T25">. </text:span><text:span text:style-name="T25">34</text:span><text:span text:style-name="T25">, </text:span><text:span text:style-name="T25">comma</text:span><text:span text:style-name="T25"> </text:span><text:span text:style-name="T25">3</text:span><text:span text:style-name="T25">, </text:span><text:span text:style-name="T25">del</text:span><text:span text:style-name="T25"> </text:span><text:span text:style-name="T25">D</text:span><text:span text:style-name="T25">.</text:span><text:span text:style-name="T25">Lgs</text:span><text:span text:style-name="T25">. </text:span><text:span text:style-name="T25">18</text:span><text:span text:style-name="T25">/</text:span><text:span text:style-name="T25">08</text:span><text:span text:style-name="T25">/</text:span><text:span text:style-name="T25">2000</text:span><text:span text:style-name="T25">, </text:span><text:span text:style-name="T25">n</text:span><text:span text:style-name="T25">° </text:span><text:span text:style-name="T25">267</text:span><text:span text:style-name="T25">)</text:span></text:p>
          <text:p text:style-name="P59"><text:span text:style-name="T14"><text:tab/></text:span><text:span text:style-name="T24">Dichiarazione</text:span><text:span text:style-name="T24"> </text:span><text:span text:style-name="T24">di</text:span><text:span text:style-name="T24"> </text:span><text:span text:style-name="T24">immediata</text:span><text:span text:style-name="T24"> </text:span><text:span text:style-name="T24">eseguibilità</text:span><text:span text:style-name="T24"> (</text:span><text:span text:style-name="T24">art</text:span><text:span text:style-name="T24">. </text:span><text:span text:style-name="T24">134</text:span><text:span text:style-name="T24">, </text:span><text:span text:style-name="T24">comma</text:span><text:span text:style-name="T24"> </text:span><text:span text:style-name="T24">4</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p>
          <text:p text:style-name="P59"/>
          <text:p text:style-name="P63"><text:span text:style-name="T23">Lì, _______________<text:tab/></text:span><text:span text:style-name="T22">IL SEGRETARIO COMUNALE</text:span></text:p>
          <text:p text:style-name="P54"><text:span text:style-name="T11"><text:tab/>F.to </text:span><text:span text:style-name="T11"><text:user-field-get text:name="FIRMA_6_FIRMATARIO">Dott. Dario VERDESCA</text:user-field-get></text:span></text:p>
          <text:p text:style-name="P57"/>
          <text:p text:style-name="P52"/>
          <text:p text:style-name="P48"/>
          <text:p text:style-name="P49"/>
          <text:p text:style-name="P58">Per copia conforme all'originale;</text:p>
          <text:p text:style-name="P62"><text:span text:style-name="T21">Lì</text:span><text:span text:style-name="T21">, _______________<text:tab/></text:span><text:span text:style-name="T22">IL SEGRETARIO COMUNALE</text:span></text:p>
          <text:p text:style-name="P54"><text:span text:style-name="T11"><text:tab/></text:span><text:span text:style-name="T11"><text:user-field-get text:name="FIRMA_6_FIRMATARIO">Dott. Dario VERDESCA</text:user-field-get></text:span></text:p>
          <text:p text:style-name="P57"><text:tab/>_________________________</text:p>
          <text:p text:style-name="P53"/>
          <text:p text:style-name="P50"/>
        </text:section>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9/11/2015" text:name="DATA_PROPOSTA_DELIBERA"/>
          <text:user-field-decl office:value-type="string" office:string-value="13/11/2015" text:name="DATA_SEDUTA"/>
          <text:user-field-decl office:value-type="string" office:string-value="88" text:name="NUMERO_DELIBERA"/>
          <text:user-field-decl office:value-type="string" office:string-value="11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16</text:user-field-get></text:span><text:span text:style-name="MT1"> del <text:s/></text:span><text:span text:style-name="MT1"><text:user-field-get text:name="DATA_PROPOSTA_DELIBERA">09/11/2015</text:user-field-get></text:span><text:span text:style-name="MT1"> ) <text:s/>- <text:s/></text:span><text:span text:style-name="MT2">Delibera G.C. n. <text:s/></text:span><text:span text:style-name="MT2"><text:user-field-get text:name="NUMERO_DELIBERA">88</text:user-field-get></text:span><text:span text:style-name="MT2"> del <text:s/></text:span><text:span text:style-name="MT2"><text:user-field-get text:name="DATA_SEDUTA">13/11/2015</text:user-field-get></text:span><text:span text:style-name="MT2"> <text:s/>- <text:s/>pag. </text:span><text:span text:style-name="MT2"><text:page-number text:select-page="current">4</text:page-number></text:span><text:span text:style-name="MT2"> <text:s/>di </text:span><text:span text:style-name="MT2"><text:page-count>4</text:page-count></text:span><text:span text:style-name="MT2"> <text:s/></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01-29T19:53:37.37</dc:date>
    <meta:editing-cycles>143</meta:editing-cycles>
    <meta:editing-duration>PT18H51M49S</meta:editing-duration>
    <meta:document-statistic meta:table-count="6" meta:image-count="1" meta:object-count="0" meta:page-count="4" meta:paragraph-count="106" meta:word-count="919" meta:character-count="6149"/>
    <meta:user-defined meta:name="Info 1"/>
    <meta:user-defined meta:name="Info 2"/>
    <meta:user-defined meta:name="Info 3"/>
    <meta:user-defined meta:name="Info 4"/>
  </office:meta>
</office:document-meta>
</file>