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fo:language="it" fo:country="IT"/>
    </style:style>
    <style:style style:name="P11"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2"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3"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4"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5"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6"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17"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18"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19"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0"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1"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2"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3"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5"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6"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27"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28"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9"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0" style:family="paragraph" style:parent-style-name="Standard">
      <style:paragraph-properties style:text-autospace="none" style:writing-mode="lr-tb"/>
    </style:style>
    <style:style style:name="P31" style:family="paragraph" style:parent-style-name="Text_20_body">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32" style:family="paragraph" style:parent-style-name="Text_20_body">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3" style:family="paragraph" style:parent-style-name="Text_20_body">
      <style:paragraph-properties fo:text-align="justify" style:justify-single-word="false" style:text-autospace="none" style:writing-mode="lr-tb"/>
      <style:text-properties style:font-name="Times New Roman" fo:font-size="12pt" fo:language="en" fo:country="US" fo:font-style="normal" fo:font-weight="normal"/>
    </style:style>
    <style:style style:name="P34" style:family="paragraph" style:parent-style-name="Text_20_body">
      <style:paragraph-properties fo:text-align="justify" style:justify-single-word="false" style:text-autospace="none" style:writing-mode="lr-tb"/>
      <style:text-properties fo:font-size="12pt" fo:language="en" fo:country="US" fo:font-weight="bold" style:language-asian="en" style:country-asian="US" style:font-size-complex="12pt" style:font-weight-complex="bold"/>
    </style:style>
    <style:style style:name="P35" style:family="paragraph" style:parent-style-name="Text_20_body">
      <style:paragraph-properties style:text-autospace="none" style:writing-mode="lr-tb"/>
      <style:text-properties fo:font-size="12pt" fo:language="en" fo:country="US" style:language-asian="en" style:country-asian="US" style:font-size-complex="12pt"/>
    </style:style>
    <style:style style:name="P36"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7"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0"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2"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3"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5"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7"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9"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0"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1"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2"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6"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7"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0"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1"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2"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3"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4"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5"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6"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7"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8"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9"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1"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3"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4"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5" style:family="paragraph" style:parent-style-name="Normal">
      <style:paragraph-properties fo:text-align="center" style:justify-single-word="false"/>
      <style:text-properties fo:font-size="12pt" style:font-size-asian="12pt" style:font-size-complex="12pt"/>
    </style:style>
    <style:style style:name="P76"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7"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8"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9"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0" style:family="paragraph" style:parent-style-name="Text_20_body">
      <style:paragraph-properties fo:text-align="start" style:justify-single-word="false"/>
      <style:text-properties style:font-name="Times New Roman" fo:font-size="12pt" fo:language="it" fo:country="IT" fo:font-style="normal" fo:font-weight="bold" style:language-asian="en" style:country-asian="US" style:font-size-complex="12pt" style:font-weight-complex="bold"/>
    </style:style>
    <style:style style:name="P81" style:family="paragraph" style:parent-style-name="Text_20_body">
      <style:paragraph-properties fo:margin-top="0cm" fo:margin-bottom="0.212cm" style:text-autospace="none" style:writing-mode="lr-tb"/>
      <style:text-properties style:font-name="Times New Roman" fo:font-size="12pt" fo:language="en" fo:country="US" fo:font-style="normal" fo:font-weight="normal" style:language-asian="en" style:country-asian="US" style:font-size-complex="12pt"/>
    </style:style>
    <style:style style:name="P82" style:family="paragraph" style:parent-style-name="Text_20_body">
      <style:paragraph-properties fo:margin-top="0cm" fo:margin-bottom="0.212cm" style:text-autospace="none" style:writing-mode="lr-tb"/>
      <style:text-properties style:font-name="Times New Roman" fo:font-size="12pt" fo:language="en" fo:country="US" fo:font-style="normal" fo:font-weight="normal"/>
    </style:style>
    <style:style style:name="P83" style:family="paragraph" style:parent-style-name="Text_20_body">
      <style:paragraph-properties fo:margin-top="0cm" fo:margin-bottom="0.212cm" style:text-autospace="none" style:writing-mode="lr-tb"/>
      <style:text-properties style:font-name="Times New Roman" fo:font-size="12pt" fo:language="en" fo:country="US" fo:font-style="normal" fo:font-weight="bold" style:language-asian="en" style:country-asian="US" style:font-size-complex="12pt" style:font-weight-complex="bold"/>
    </style:style>
    <style:style style:name="P84" style:family="paragraph" style:parent-style-name="Text_20_body">
      <style:paragraph-properties fo:margin-top="0cm" fo:margin-bottom="0.212cm" style:text-autospace="none" style:writing-mode="lr-tb"/>
      <style:text-properties fo:font-size="12pt" fo:language="en" fo:country="US" style:language-asian="en" style:country-asian="US" style:font-size-complex="12pt"/>
    </style:style>
    <style:style style:name="P85" style:family="paragraph" style:parent-style-name="Text_20_body">
      <style:paragraph-properties fo:margin-top="0cm" fo:margin-bottom="0.212cm" style:text-autospace="none" style:writing-mode="lr-tb"/>
    </style:style>
    <style:style style:name="P86" style:family="paragraph" style:parent-style-name="Text_20_body">
      <style:paragraph-properties fo:margin-left="1.27cm" fo:margin-right="0cm" fo:margin-top="0cm" fo:margin-bottom="0.212cm" fo:text-align="justify" style:justify-single-word="false" fo:text-indent="-0.64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87" style:family="paragraph" style:parent-style-name="Text_20_body">
      <style:paragraph-properties fo:margin-left="1.27cm" fo:margin-right="0cm" fo:margin-top="0cm" fo:margin-bottom="0.212cm" fo:text-align="justify" style:justify-single-word="false" fo:text-indent="-0.64cm" style:auto-text-indent="false" style:text-autospace="none" style:writing-mode="lr-tb">
        <style:tab-stops/>
      </style:paragraph-properties>
    </style:style>
    <style:style style:name="P88" style:family="paragraph" style:parent-style-name="Text_20_body">
      <style:paragraph-properties fo:margin-left="1.27cm" fo:margin-right="0cm" fo:margin-top="0.18cm" fo:margin-bottom="0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89" style:family="paragraph" style:parent-style-name="Text_20_body">
      <style:paragraph-properties fo:margin-left="1.27cm" fo:margin-right="0cm" fo:margin-top="0.18cm" fo:margin-bottom="0cm" fo:text-indent="0cm" style:auto-text-indent="false" style:text-autospace="none" style:writing-mode="lr-tb"/>
      <style:text-properties style:font-name="Times New Roman" fo:font-size="12pt" fo:language="en" fo:country="US" fo:font-style="normal" fo:font-weight="normal"/>
    </style:style>
    <style:style style:name="P90" style:family="paragraph" style:parent-style-name="Text_20_body">
      <style:paragraph-properties fo:margin-left="1.27cm" fo:margin-right="0cm" fo:margin-top="0.18cm" fo:margin-bottom="0cm" fo:text-align="center" style:justify-single-word="false" fo:text-indent="0cm" style:auto-text-indent="false" style:text-autospace="none" style:writing-mode="lr-tb"/>
      <style:text-properties style:font-name="Times New Roman" fo:font-size="12pt" fo:language="en" fo:country="US" fo:font-style="normal" fo:font-weight="bold" style:language-asian="en" style:country-asian="US" style:font-size-complex="12pt" style:font-weight-complex="bold"/>
    </style:style>
    <style:style style:name="P91" style:family="paragraph" style:parent-style-name="Text_20_body">
      <style:paragraph-properties fo:margin-left="1.27cm" fo:margin-right="0cm" fo:margin-top="0.18cm" fo:margin-bottom="0cm" fo:text-align="center" style:justify-single-word="false" fo:text-indent="0cm" style:auto-text-indent="false" style:text-autospace="none" style:writing-mode="lr-tb"/>
      <style:text-properties style:font-name="Times New Roman" fo:font-size="12pt" fo:language="en" fo:country="US" fo:font-style="normal" fo:font-weight="bold"/>
    </style:style>
    <style:style style:name="P92" style:family="paragraph" style:parent-style-name="Text_20_body">
      <style:paragraph-properties fo:margin-left="1.27cm" fo:margin-right="0cm" fo:margin-top="0.18cm" fo:margin-bottom="0cm" fo:text-indent="0cm" style:auto-text-indent="false" style:text-autospace="none" style:writing-mode="lr-tb"/>
      <style:text-properties fo:font-size="12pt" fo:language="en" fo:country="US" style:language-asian="en" style:country-asian="US" style:font-size-complex="12pt"/>
    </style:style>
    <style:style style:name="P93" style:family="paragraph" style:parent-style-name="Text_20_body">
      <style:paragraph-properties fo:margin-left="1.27cm" fo:margin-right="0cm" fo:margin-top="0.18cm" fo:margin-bottom="0cm" fo:text-align="center" style:justify-single-word="false" fo:text-indent="0cm" style:auto-text-indent="false" style:text-autospace="none" style:writing-mode="lr-tb"/>
    </style:style>
    <style:style style:name="P94" style:family="paragraph" style:parent-style-name="Text_20_body">
      <style:paragraph-properties fo:margin-top="0.18cm" fo:margin-bottom="0cm" style:text-autospace="none" style:writing-mode="lr-tb"/>
      <style:text-properties fo:font-size="12pt" fo:language="en" fo:country="US" style:language-asian="en" style:country-asian="US" style:font-size-complex="12pt"/>
    </style:style>
    <style:style style:name="P95" style:family="paragraph" style:parent-style-name="Text_20_body">
      <style:paragraph-properties fo:margin-top="0.18cm" fo:margin-bottom="0cm" style:text-autospace="none" style:writing-mode="lr-tb"/>
      <style:text-properties style:font-name="Times New Roman" fo:font-size="12pt" fo:language="en" fo:country="US" fo:font-style="normal" fo:font-weight="normal"/>
    </style:style>
    <style:style style:name="P96" style:family="paragraph" style:parent-style-name="Text_20_body">
      <style:paragraph-properties fo:margin-top="0.18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97" style:family="paragraph" style:parent-style-name="Text_20_body">
      <style:paragraph-properties fo:margin-top="0.18cm" fo:margin-bottom="0cm" style:text-autospace="none" style:writing-mode="lr-tb"/>
    </style:style>
    <style:style style:name="P98"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9"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100"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language="it" fo:country="IT"/>
    </style:style>
    <style:style style:name="T7" style:family="text">
      <style:text-properties fo:language="it" fo:country="IT" style:language-asian="it" style:country-asian="IT"/>
    </style:style>
    <style:style style:name="T8" style:family="text">
      <style:text-properties fo:language="it" fo:country="IT" style:text-underline-style="none"/>
    </style:style>
    <style:style style:name="T9" style:family="text">
      <style:text-properties fo:language="it" fo:country="IT" style:font-name-asian="Times New Roman1"/>
    </style:style>
    <style:style style:name="T10" style:family="text">
      <style:text-properties fo:language="it" fo:country="IT" style:font-name-asian="Arial" style:font-name-complex="Arial"/>
    </style:style>
    <style:style style:name="T11" style:family="text">
      <style:text-properties fo:font-size="12pt" style:font-size-asian="12pt" style:font-size-complex="12pt"/>
    </style:style>
    <style:style style:name="T12" style:family="text">
      <style:text-properties style:font-name="Times New Roman" style:font-name-asian="Arial" style:font-name-complex="Arial"/>
    </style:style>
    <style:style style:name="T13" style:family="text">
      <style:text-properties style:font-name="Times New Roman" fo:letter-spacing="-0.004cm" fo:language="zxx" fo:country="none" fo:font-weight="normal" style:language-asian="it" style:country-asian="IT" style:font-weight-asian="normal" style:font-weight-complex="normal"/>
    </style:style>
    <style:style style:name="T14" style:family="text">
      <style:text-properties style:font-name="Times New Roman" fo:font-size="11pt" style:font-size-asian="11pt" style:font-size-complex="11pt"/>
    </style:style>
    <style:style style:name="T15" style:family="text">
      <style:text-properties style:font-name="Times New Roman" fo:font-style="normal" fo:font-weight="normal"/>
    </style:style>
    <style:style style:name="T16" style:family="text">
      <style:text-properties style:font-name="Times New Roman" fo:font-style="normal" fo:font-weight="bold" style:font-weight-complex="bold"/>
    </style:style>
    <style:style style:name="T17" style:family="text">
      <style:text-properties style:font-name="Times New Roman" fo:font-size="12pt" fo:language="en" fo:country="US" fo:font-style="normal" fo:font-weight="bold" style:font-weight-complex="bold"/>
    </style:style>
    <style:style style:name="T18" style:family="text">
      <style:text-properties style:font-name="Times New Roman" fo:font-size="12pt" fo:language="en" fo:country="US" fo:font-style="normal" fo:font-weight="normal"/>
    </style:style>
    <style:style style:name="T19" style:family="text">
      <style:text-properties style:font-name-asian="Times New Roman1"/>
    </style:style>
    <style:style style:name="T20" style:family="text">
      <style:text-properties fo:color="#000000" style:font-name="Times New Roman1" fo:language="zxx" fo:country="none" style:letter-kerning="true" style:font-name-asian="Times New Roman1" style:font-name-complex="Times New Roman1"/>
    </style:style>
    <style:style style:name="T21" style:family="text">
      <style:text-properties fo:color="#000000" fo:font-size="12pt" fo:language="zxx" fo:country="none" style:letter-kerning="true" style:font-name-asian="Times New Roman1" style:font-size-asian="12pt" style:font-name-complex="Times New Roman1" style:font-size-complex="12pt"/>
    </style:style>
    <style:style style:name="T22"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3"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4"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5" style:family="text">
      <style:text-properties fo:color="#000000" fo:language="zxx" fo:country="none" style:letter-kerning="true" style:font-name-asian="Times New Roman1" style:font-name-complex="Times New Roman1"/>
    </style:style>
    <style:style style:name="T26" style:family="text">
      <style:text-properties fo:language="zxx" fo:country="none"/>
    </style:style>
    <style:style style:name="T27" style:family="text">
      <style:text-properties fo:language="zxx" fo:country="none" style:font-name-asian="Times New Roman1"/>
    </style:style>
    <style:style style:name="T28" style:family="text">
      <style:text-properties fo:font-weight="bold" style:font-weight-complex="bold"/>
    </style:style>
    <style:style style:name="T29" style:family="text">
      <style:text-properties style:font-name="Symbol" fo:font-size="10pt" style:font-name-complex="Symbol" style:font-size-complex="10pt"/>
    </style:style>
    <style:style style:name="T30" style:family="text">
      <style:text-properties fo:font-size="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11/2015" text:name="DATA_PROPOSTA_DELIBERA"/>
        <text:user-field-decl office:value-type="string" office:string-value="13/11/2015" text:name="DATA_SEDUTA"/>
        <text:user-field-decl office:value-type="string" office:string-value="88" text:name="NUMERO_DELIBERA"/>
        <text:user-field-decl office:value-type="string" office:string-value="116"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CESSIONE PATROCINIO all’Associazione “Azzurro del  Mare” da Porto Cesareo." text:name="OGGETTO"/>
        <text:user-field-decl office:value-type="string" office:string-value="88"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____________________" text:name="FIRMA_5_FIRMATARIO"/>
        <text:user-field-decl office:value-type="string" office:string-value="avv.Eugenio Sambati" text:name="FIRMA_8_FIRMATARIO"/>
        <text:user-field-decl office:value-type="string" office:string-value="2015" text:name="ANNO"/>
        <text:user-field-decl office:value-type="string" office:string-value="13" text:name="GIORNO"/>
        <text:user-field-decl office:value-type="string" office:string-value="novembre" text:name="MESE"/>
        <text:user-field-decl office:value-type="string" office:string-value="12: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09/11/2015" text:name="FIRMA_2_DATA"/>
        <text:user-field-decl office:value-type="string" office:string-value="ANNA ALBANO" text:name="FIRMA_2_FIRMATARIO"/>
        <text:user-field-decl office:value-type="string" office:string-value="__________________" text:name="FIRMA_5_DATA"/>
        <text:user-field-decl office:value-type="string" office:string-value="09/11/2015"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18/11/2015" text:name="DATA_AFFISSIONE_DA"/>
        <text:user-field-decl office:value-type="string" office:string-value="03/12/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3/11/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Dott. Dario VERDESCA" text:name="FIRMA_10_FIRMATARIO"/>
        <text:user-field-decl office:value-type="string" office:string-value="16/11/2015" text:name="FIRMA_9_DATA"/>
        <text:user-field-decl office:value-type="string" office:string-value=" IL SINDACO" text:name="FIRMA_7_DESCRIZIONE"/>
      </text:user-field-decls>
      <text:section text:style-name="Sect1" text:name="fronte" text:protected="true" text:protection-key="fIdUH9Pz71AW4S1BGQDIemBGqOg=">
        <text:p text:style-name="P16"/>
        <text:section text:style-name="Sect1" text:name="originale" text:display="none">
          <text:p text:style-name="P14">ORIGINALE</text:p>
        </text:section>
        <text:section text:style-name="Sect1" text:name="copiaconforme">
          <text:p text:style-name="P14">COPIA</text:p>
        </text:section>
        <text:p text:style-name="P15"><draw:frame draw:style-name="fr1" draw:name="immagini2" text:anchor-type="paragraph" svg:x="1.023cm" svg:y="0.236cm" svg:width="2.29cm" svg:height="3cm" draw:z-index="0"><draw:image xlink:href="Pictures/20000007000009C500000CBB7224C78A.svm" xlink:type="simple" xlink:show="embed" xlink:actuate="onLoad"/></draw:frame></text:p>
        <text:p text:style-name="P21">COMUNE DI PORTO CESAREO</text:p>
        <text:p text:style-name="P20">(Provincia di Lecce)</text:p>
        <text:p text:style-name="P22"/>
        <text:p text:style-name="P22"/>
        <text:p text:style-name="P75"/>
        <text:p text:style-name="P12">DELIBERAZIONE DELLA GIUNTA <text:span text:style-name="T19"><text:s/></text:span>COMUNALE<text:span text:style-name="T19"> </text:span>N<text:span text:style-name="T8">.</text:span><text:span text:style-name="T5"><text:user-field-get text:name="NUMERO_DELIBERA">88</text:user-field-get></text:span></text:p>
        <text:p text:style-name="P13"/>
        <text:p text:style-name="P23">OGGETTO<text:span text:style-name="T19">:</text:span><text:span text:style-name="T9"> </text:span><text:span text:style-name="T9"><text:user-field-get text:name="OGGETTO">CONCESSIONE PATROCINIO all’Associazione “Azzurro del  Mare” da Porto Cesareo.</text:user-field-get></text:span></text:p>
        <text:p text:style-name="P79"/>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6">Pareri art. 49 D.Lgs n° 267</text:p>
                    <text:p text:style-name="P28">Del 18/08/2000</text:p>
                  </table:table-cell>
                </table:table-row>
                <table:table-row>
                  <table:table-cell table:style-name="Tabella1.A1.1.2" office:value-type="string">
                    <text:p text:style-name="P41"/>
                    <text:section text:style-name="Sect1" text:name="originalebis" text:display="none">
                      <text:p text:style-name="P41"/>
                      <table:table table:name="Tabella3" table:style-name="Tabella3">
                        <table:table-column table:style-name="Tabella3.A"/>
                        <table:table-row>
                          <table:table-cell table:style-name="Tabella3.A1" office:value-type="string">
                            <text:p text:style-name="P38">REGOLARITA' TECNICA</text:p>
                            <text:p text:style-name="P24"/>
                            <text:p text:style-name="P24">Parere:<text:span text:style-name="T6"> </text:span><text:span text:style-name="T6"><text:user-field-get text:name="FIRMA_4_ESITO">Favorevole</text:user-field-get></text:span></text:p>
                            <text:p text:style-name="P24">_____________________</text:p>
                            <text:p text:style-name="P24">_____________________</text:p>
                            <text:p text:style-name="P24"/>
                            <text:p text:style-name="P24">Data <text:span text:style-name="T10"><text:user-field-get text:name="FIRMA_4_DATA">09/11/2015</text:user-field-get></text:span></text:p>
                            <text:p text:style-name="P24"/>
                            <text:p text:style-name="P24">Il responsabile del servizio</text:p>
                            <text:p text:style-name="P24"/>
                            <text:p text:style-name="P26"><text:user-field-get text:name="FIRMA_4_FIRMATARIO">Clementina LEANZA</text:user-field-get></text:p>
                            <text:p text:style-name="P47"/>
                            <text:p text:style-name="P47">______________________</text:p>
                          </table:table-cell>
                        </table:table-row>
                        <table:table-row>
                          <table:table-cell table:style-name="Tabella3.A2" office:value-type="string">
                            <text:p text:style-name="P77"/>
                          </table:table-cell>
                        </table:table-row>
                        <table:table-row>
                          <table:table-cell table:style-name="Tabella3.A1" office:value-type="string">
                            <text:p text:style-name="P46">REGOLARITA' CONTABILE</text:p>
                            <text:p text:style-name="P24"/>
                            <text:p text:style-name="P24">Parere: <text:span text:style-name="T6"><text:user-field-get text:name="FIRMA_5_ESITO">______________</text:user-field-get></text:span></text:p>
                            <text:p text:style-name="P24">_____________________</text:p>
                            <text:p text:style-name="P24"><text:bookmark-start text:name="DDE_LINK"/>_____________________<text:bookmark-end text:name="DDE_LINK"/></text:p>
                            <text:p text:style-name="P24"><text:s/></text:p>
                            <text:p text:style-name="P24">Data<text:span text:style-name="T6"> </text:span><text:span text:style-name="T10"><text:user-field-get text:name="FIRMA_5_DATA">__________________</text:user-field-get></text:span></text:p>
                            <text:p text:style-name="P24"/>
                            <text:p text:style-name="P24">Il responsabile di ragioneria</text:p>
                            <text:p text:style-name="P24"/>
                            <text:p text:style-name="P29"><text:user-field-get text:name="FIRMA_5_FIRMATARIO">____________________</text:user-field-get></text:p>
                            <text:p text:style-name="P43"/>
                            <text:p text:style-name="P43">______________________</text:p>
                          </table:table-cell>
                        </table:table-row>
                      </table:table>
                      <text:p text:style-name="P41"/>
                    </text:section>
                  </table:table-cell>
                </table:table-row>
                <table:table-row>
                  <table:table-cell table:style-name="Tabella1.A1.1.3" office:value-type="string">
                    <text:p text:style-name="P42"/>
                    <text:section text:style-name="Sect1" text:name="copiaconformebis">
                      <text:p text:style-name="P42"/>
                      <table:table table:name="Tabella7" table:style-name="Tabella7">
                        <table:table-column table:style-name="Tabella7.A"/>
                        <table:table-row>
                          <table:table-cell table:style-name="Tabella7.A1" office:value-type="string">
                            <text:p text:style-name="P38">REGOLARITA' TECNICA</text:p>
                            <text:p text:style-name="P24"/>
                            <text:p text:style-name="P24">Parere:<text:span text:style-name="T6"> </text:span><text:span text:style-name="T6"><text:user-field-get text:name="FIRMA_4_ESITO">Favorevole</text:user-field-get></text:span></text:p>
                            <text:p text:style-name="P24">_____________________</text:p>
                            <text:p text:style-name="P24">_____________________</text:p>
                            <text:p text:style-name="P24"/>
                            <text:p text:style-name="P24">Data <text:span text:style-name="T10"><text:user-field-get text:name="FIRMA_4_DATA">09/11/2015</text:user-field-get></text:span></text:p>
                            <text:p text:style-name="P24"/>
                            <text:p text:style-name="P24">Il responsabile del servizio</text:p>
                            <text:p text:style-name="P24"/>
                            <text:p text:style-name="P26">F.to <text:user-field-get text:name="FIRMA_4_FIRMATARIO">Clementina LEANZA</text:user-field-get></text:p>
                            <text:p text:style-name="P47"/>
                          </table:table-cell>
                        </table:table-row>
                        <table:table-row>
                          <table:table-cell table:style-name="Tabella7.A2" office:value-type="string">
                            <text:p text:style-name="P78"/>
                          </table:table-cell>
                        </table:table-row>
                        <table:table-row>
                          <table:table-cell table:style-name="Tabella7.A1" office:value-type="string">
                            <text:p text:style-name="P46">REGOLARITA' CONTABILE</text:p>
                            <text:p text:style-name="P24"/>
                            <text:p text:style-name="P24">Parere: <text:span text:style-name="T6"><text:user-field-get text:name="FIRMA_5_ESITO">______________</text:user-field-get></text:span></text:p>
                            <text:p text:style-name="P24">_____________________</text:p>
                            <text:p text:style-name="P24">_____________________</text:p>
                            <text:p text:style-name="P24"><text:s/></text:p>
                            <text:p text:style-name="P24">Data<text:span text:style-name="T6"> </text:span><text:span text:style-name="T10"><text:user-field-get text:name="FIRMA_5_DATA">__________________</text:user-field-get></text:span></text:p>
                            <text:p text:style-name="P24"/>
                            <text:p text:style-name="P25">Il responsabile di ragioneria</text:p>
                            <text:p text:style-name="P25"/>
                            <text:p text:style-name="P29">F.to <text:user-field-get text:name="FIRMA_5_FIRMATARIO">____________________</text:user-field-get></text:p>
                            <text:p text:style-name="P43"/>
                          </table:table-cell>
                        </table:table-row>
                      </table:table>
                      <text:p text:style-name="P42"/>
                    </text:section>
                    <text:p text:style-name="P42"/>
                  </table:table-cell>
                </table:table-row>
              </table:table>
            </table:table-cell>
            <table:table-cell table:style-name="Tabella1.B1" office:value-type="string">
              <text:p text:style-name="P76">L'anno <text:user-field-get text:name="ANNO">2015</text:user-field-get> il giorno <text:user-field-get text:name="GIORNO">13</text:user-field-get><text:span text:style-name="T3"> </text:span>del <text:s/>mese di <text:s/><text:span text:style-name="T4"><text:user-field-get text:name="MESE">novembre</text:user-field-get></text:span><text:span text:style-name="T3"> </text:span>alle ore <text:s/><text:span text:style-name="T7"><text:user-field-get text:name="ORE">12:30</text:user-field-get></text:span> <text:span text:style-name="T20">nella sala del Comune, regolarmente convocata, si è riunita la Giunta Comunale sotto la presidenza del Sig. </text:span><text:span text:style-name="T20"><text:user-field-get text:name="FIRMA_7_FIRMATARIO">dr Salvatore ALBANO</text:user-field-get></text:span><text:span text:style-name="T20"> - </text:span><text:span text:style-name="T20"><text:user-field-get text:name="FIRMA_7_DESCRIZIONE"> IL SINDACO</text:user-field-get></text:span></text:p>
              <text:p text:style-name="P76"/>
              <text:p text:style-name="P76">intervengono:</text:p>
              <text:p text:style-name="P76"/>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17"/>
                    </table:table-cell>
                    <table:table-cell table:style-name="TabellaPresenze.A1" office:value-type="string">
                      <text:p text:style-name="P17"/>
                    </table:table-cell>
                    <table:table-cell table:style-name="TabellaPresenze.C1" office:value-type="string">
                      <text:p text:style-name="P18">Presente</text:p>
                    </table:table-cell>
                    <table:table-cell table:style-name="TabellaPresenze.D1" office:value-type="string">
                      <text:h text:style-name="P100"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19">X</text:p>
                  </table:table-cell>
                  <table:table-cell table:style-name="TabellaPresenze.D2" office:value-type="string">
                    <text:p text:style-name="P19"/>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19">X</text:p>
                  </table:table-cell>
                  <table:table-cell table:style-name="TabellaPresenze.D2" office:value-type="string">
                    <text:p text:style-name="P19"/>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19">X</text:p>
                  </table:table-cell>
                  <table:table-cell table:style-name="TabellaPresenze.D2" office:value-type="string">
                    <text:p text:style-name="P19"/>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19"/>
                  </table:table-cell>
                  <table:table-cell table:style-name="TabellaPresenze.D2" office:value-type="string">
                    <text:p text:style-name="P19">X</text:p>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19">X</text:p>
                  </table:table-cell>
                  <table:table-cell table:style-name="TabellaPresenze.D2" office:value-type="string">
                    <text:p text:style-name="P19"/>
                  </table:table-cell>
                </table:table-row>
              </table:table>
              <text:p text:style-name="P45"/>
              <text:p text:style-name="P37">Partecipa il <text:user-field-get text:name="FIRMA_6_DESCRIZIONE"> Il Segretario Comunale</text:user-field-get> <text:span text:style-name="T12"><text:user-field-get text:name="FIRMA_6_FIRMATARIO">Dott. Dario VERDESCA</text:user-field-get></text:span><text:span text:style-name="T6">.</text:span></text:p>
              <text:p text:style-name="P27">Il presidente riconosciuto legale il numero degli intervenuti dichiara</text:p>
              <text:p text:style-name="P27">aperta la seduta.</text:p>
              <text:p text:style-name="P44"/>
            </table:table-cell>
          </table:table-row>
        </table:table>
        <text:p text:style-name="P39"/>
        <text:p text:style-name="P40"/>
        <text:p text:style-name="P40"/>
        <text:p text:style-name="P65"/>
      </text:section>
      <text:section text:style-name="Sect1" text:name="corpo">
        <text:p text:style-name="P80">RELAZIONE ISTRUTTORIA</text:p>
        <text:p text:style-name="P81">Il Responsabile del Settore I – AA GG. - Clementina Leanza</text:p>
        <text:p text:style-name="P31"><text:span text:style-name="T28">PREMESSO</text:span>:</text:p>
        <text:p text:style-name="P86"><text:span text:style-name="T29">    </text:span>che con nota prot. 21886 del 9 novembre  2015 a firma del Presidente dell’Associazione “Azzurro del Mare”di  Porto Cesareo ,veniva richiesto il patrocino di questo Comune per un incontro  in data 20 novembre 2015 alle ore 17,30 di tutti  i soci e operatori del settore per discutere circa la “destagionalizzazione “ del turismo nel Salento ;</text:p>
        <text:p text:style-name="P83">CONSIDERATO:</text:p>
        <text:p text:style-name="P86"><text:span text:style-name="T29">    </text:span><text:span text:style-name="T30">che</text:span> gli scopi dei richiedenti, nonché la manifestazione che si propone di patrocinare coincidono con gli intendimenti di promozione e valorizzazione del patrimonio paesaggistico, artistico e culturale del nostro territorio e quindi con quelli di questa Amministrazione Comunale;</text:p>
        <text:p text:style-name="P81"><text:span text:style-name="T29">    </text:span>che il Patrocinio Comunale per l’incontro che si terrà principalmente presso la Biblioteca Comunale in Via Cilea tende ad ottenere i seguenti benefici e servizi da parte di questa Amministrazione:</text:p>
        <text:p text:style-name="P88"><text:span text:style-name="T29">-  </text:span> Utilizzo del logo comunale;</text:p>
        <text:p text:style-name="P94"><text:s text:c="12"/><text:span text:style-name="T15">- <text:s/>disponibilità della sala consiliare ;</text:span></text:p>
        <text:p text:style-name="P84">              </text:p>
        <text:p text:style-name="P33"><text:span text:style-name="T28">PRESO ATTO </text:span>del parere 1075/2010 della Sezione Regionale di Controllo per la Lombardia in merito all’art. 6 comma 9 , del D.L.78/2010 in materia di contributi e sponsorizzazioni, dove la Corte chiarisce che “Non si configura, invece, quale sponsorizzazione il sostegno di iniziative di un soggetto terzo, rientranti nei compiti del Comune, nell’interesse della collettività anche sulla scorta dei principi di sussidiarietà orizzontale ex art. 118 Cost In via puramente esemplificativa, il divieto di spese per sponsorizzazioni non può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p>
        <text:p text:style-name="P34"/>
        <text:p text:style-name="P32"><text:span text:style-name="T28">VISTA </text:span>inoltre la Deliberazione n. 89 del 14 marzo 2013 della Corte dei Conti - Sezione Controllo - per la Lombardia che a fronte della disposizione di cui all’art. 4, comma 6 del d.l. n. 95/2012 (“Gli enti di diritto privato di cui agli articoli da 13 a 42 del codice civile, che forniscono servizi a favore dell’amministrazione stessa, anche a titolo gratuito, non possono ricevere contributi a carico delle finanze pubbliche”), chiarisce che il divieto, posto a carico di società, associazioni, fondazioni e pro loco, che forniscono servizi, anche a titolo gratuito, a favore dell’amministrazione, di ricevere contributi a carico delle finanze pubbliche, ricomprende solo i casi in cui l’attività prestata dai citati soggetti sia svolta direttamente in favore della P.A.: al contrario, risulta esclusa dal divieto, l’attività svolta in favore dei cittadini, quale esercizio mediato di finalità istituzionali dell’ente locale;</text:p>
        <text:p text:style-name="P34"/>
        <text:p text:style-name="P32"><text:span text:style-name="T28">RITENUTO </text:span>pertanto che l’iniziativa in oggetto non rientra nei limiti di cui all’art. 6 comma 9 del D.L. 31.05.2010 n. 78 convertito nella Legge n. 122 del 30.07.2010, in quanto fa parte dei compiti del Comune sostenere iniziative pubbliche nell’interesse della sua collettività;</text:p>
        <text:p text:style-name="P81"><text:span text:style-name="T28">RITENUTO</text:span> di dover provvedere in merito;</text:p>
        <text:p text:style-name="P88">Tutto ciò premesso, considerato e rilevato si propone la presente deliberazione.</text:p>
        <text:p text:style-name="P81">Il responsabile di Settore</text:p>
        <text:p text:style-name="P81">Clementina Leanza </text:p>
        <text:p text:style-name="P90"><text:soft-page-break/>LA GIUNTA</text:p>
        <text:p text:style-name="P92"> </text:p>
        <text:p text:style-name="P95">Vista l'istruttoria di cui sopra</text:p>
        <text:p text:style-name="P81">Accertato che sulla proposta della presente è stato acquisito il parere di regolarità tecnica ai sensi dell'art. 49 del TUEL</text:p>
        <text:p text:style-name="P81">Visto il D.lgs. n. 267/2000;</text:p>
        <text:p text:style-name="P81">Visto lo Statuto Comunale;</text:p>
        <text:p text:style-name="P81">Ritenuto di dover provvedere in merito;</text:p>
        <text:p text:style-name="P35"> </text:p>
        <text:p text:style-name="P82">Con voti unanimi favorevoli espressi nei modi e forme di legge</text:p>
        <text:p text:style-name="P84"> </text:p>
        <text:p text:style-name="P93"> <text:span text:style-name="T17">DELIBERA</text:span></text:p>
        <text:p text:style-name="P84"> </text:p>
        <text:p text:style-name="P87"> <text:span text:style-name="T18">1.  </text:span><text:span text:style-name="T17">ACCOGLIERE</text:span><text:span text:style-name="T18">, per le motivazioni di cui in premessa, la richiesta a firma del Presidente dell’Associazione “Azzurro del Mare”di  Porto Cesareo , per la concessione del patrocino di questo Comune per un incontro presso la Biblioteca Comunale  in data 20 novembre 2015 a partire dalle ore 19,00 di tutti i soci e operatori del settore per discutere circa la “destagionalizzazione “ del turismo nel Salento ;</text:span></text:p>
        <text:p text:style-name="P92"> </text:p>
        <text:p text:style-name="P97">       <text:span text:style-name="T18">2. </text:span><text:span text:style-name="T17">CONCEDERE :</text:span></text:p>
        <text:p text:style-name="P84">        <text:span text:style-name="T16">- </text:span><text:span text:style-name="T15">l’utilizzo del logo del Comune</text:span></text:p>
        <text:p text:style-name="P84">        <text:span text:style-name="T16">- </text:span><text:span text:style-name="T15">la disponibilità della Biblioteca Comunale;</text:span></text:p>
        <text:p text:style-name="P84">      </text:p>
        <text:p text:style-name="P89">Con separata votazione favorevole ed unanime, stante l'urgenza</text:p>
        <text:p text:style-name="P84"> </text:p>
        <text:p text:style-name="P91">DELIBERA</text:p>
        <text:p text:style-name="P96">DICHIARARE il provvedimento immediatamente eseguibile.</text:p>
        <text:p text:style-name="P35"> </text:p>
        <text:p text:style-name="P85"> </text:p>
        <text:p text:style-name="P30"/>
        <text:p text:style-name="P30"/>
        <text:p text:style-name="P30"/>
        <text:p text:style-name="P10"/>
        <text:p text:style-name="P10"/>
        <text:p text:style-name="P10"/>
      </text:section>
      <text:section text:style-name="Sect1" text:name="retro" text:protected="true" text:protection-key="fIdUH9Pz71AW4S1BGQDIemBGqOg=">
        <text:section text:style-name="Sect1" text:name="saltopagina">
          <text:p text:style-name="P11"/>
        </text:section>
        <text:p text:style-name="P66"/>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4"/>
                <text:p text:style-name="P64">_________________________</text:p>
              </table:table-cell>
              <table:table-cell table:style-name="Tabella5.A1" office:value-type="string">
                <text:p text:style-name="P3"/>
              </table:table-cell>
              <table:table-cell table:style-name="Tabella5.A1" office:value-type="string">
                <text:p text:style-name="P2"><text:user-field-get text:name="FIRMA_6_DESCRIZIONE"> Il Segretario Comunale</text:user-field-get></text:p>
                <text:p text:style-name="P67"><text:user-field-get text:name="FIRMA_6_FIRMATARIO">Dott. Dario VERDESCA</text:user-field-get></text:p>
                <text:p text:style-name="P64"/>
                <text:p text:style-name="P64">_________________________</text:p>
              </table:table-cell>
            </table:table-row>
          </table:table>
          <text:p text:style-name="P5"/>
          <text:p text:style-name="P51"/>
          <text:h text:style-name="P98" text:outline-level="2" text:is-list-header="true">RELATA <text:s/>DI PUBBLICAZIONE</text:h>
          <text:p text:style-name="P68"><text:span text:style-name="T26">SI</text:span><text:span text:style-name="T27"> </text:span><text:span text:style-name="T26">CERTIFICA</text:span><text:span text:style-name="T27"> </text:span><text:span text:style-name="T26">CHE</text:span><text:span text:style-name="T27"> </text:span><text:span text:style-name="T26">COPIA</text:span><text:span text:style-name="T27"> </text:span><text:span text:style-name="T26">DELLA</text:span><text:span text:style-name="T27"> </text:span><text:span text:style-name="T26">PRESENTE</text:span><text:span text:style-name="T27"> </text:span><text:span text:style-name="T26">E</text:span><text:span text:style-name="T27">' </text:span><text:span text:style-name="T26">STATA</text:span><text:span text:style-name="T27"> </text:span><text:span text:style-name="T26">AFFISSA</text:span><text:span text:style-name="T27"> </text:span><text:span text:style-name="T26">ALL</text:span><text:span text:style-name="T27">'</text:span><text:span text:style-name="T26">ALBO</text:span><text:span text:style-name="T27"> </text:span><text:span text:style-name="T26">PRETORIO</text:span><text:span text:style-name="T27"> </text:span><text:span text:style-name="T26">DEL</text:span><text:span text:style-name="T27"> </text:span><text:span text:style-name="T26">COMUNE</text:span><text:span text:style-name="T27"> </text:span><text:span text:style-name="T26">IN</text:span><text:span text:style-name="T27"> </text:span><text:span text:style-name="T26">DATA</text:span><text:span text:style-name="T27"> </text:span><text:span text:style-name="T26">ODIERNA</text:span><text:span text:style-name="T27"> </text:span><text:span text:style-name="T26">E</text:span><text:span text:style-name="T27"> </text:span><text:span text:style-name="T26">VI</text:span><text:span text:style-name="T27"> </text:span><text:span text:style-name="T26">RIMARRA</text:span><text:span text:style-name="T27">' </text:span><text:span text:style-name="T26">PER</text:span><text:span text:style-name="T27"> </text:span><text:span text:style-name="T26">15</text:span><text:span text:style-name="T27"> </text:span><text:span text:style-name="T26">GIORNI</text:span><text:span text:style-name="T27"> </text:span><text:span text:style-name="T26">CONSECUTIVI</text:span><text:span text:style-name="T27">.</text:span></text:p>
          <text:p text:style-name="P68"/>
          <text:p text:style-name="P70"><text:span text:style-name="T21">Porto Cesareo lì, </text:span><text:span text:style-name="T21"><text:user-field-get text:name="DATA_AFFISSIONE_DA">18/11/2015</text:user-field-get></text:span><text:span text:style-name="T21"><text:tab/></text:span><text:span text:style-name="T22"><text:user-field-get text:name="FIRMA_9_DESCRIZIONE"> IL MESSO COMUNALE</text:user-field-get></text:span></text:p>
          <text:p text:style-name="P55"><text:span text:style-name="T11"><text:tab/></text:span><text:span text:style-name="T11"><text:user-field-get text:name="FIRMA_9_FIRMATARIO">ALBANO Anna</text:user-field-get></text:span></text:p>
          <text:p text:style-name="P56"/>
          <text:p text:style-name="P57"><text:tab/>_________________________</text:p>
          <text:p text:style-name="P71"/>
          <text:p text:style-name="P74"/>
          <text:h text:style-name="P99" text:outline-level="2" text:is-list-header="true">ESECUTIVITA' DELLA DELIBERAZIONE</text:h>
          <text:p text:style-name="P58">Il sottoscritto Segretario Comunale,</text:p>
          <text:p text:style-name="P60">ATTESTA</text:p>
          <text:p text:style-name="P59"><text:tab/><text:span text:style-name="T14">Che la presente Deliberazione è divenuta esecutiva per:</text:span></text:p>
          <text:p text:style-name="P61"><text:tab/><text:span text:style-name="T25">Decorrenza</text:span><text:span text:style-name="T25"> </text:span><text:span text:style-name="T25">giorni</text:span><text:span text:style-name="T25"> </text:span><text:span text:style-name="T25">10</text:span><text:span text:style-name="T25"> </text:span><text:span text:style-name="T25">dall</text:span><text:span text:style-name="T25">'</text:span><text:span text:style-name="T25">inizio</text:span><text:span text:style-name="T25"> </text:span><text:span text:style-name="T25">della</text:span><text:span text:style-name="T25"> </text:span><text:span text:style-name="T25">pubblicazione</text:span><text:span text:style-name="T25"> (</text:span><text:span text:style-name="T25">art</text:span><text:span text:style-name="T25">. </text:span><text:span text:style-name="T25">34</text:span><text:span text:style-name="T25">, </text:span><text:span text:style-name="T25">comma</text:span><text:span text:style-name="T25"> </text:span><text:span text:style-name="T25">3</text:span><text:span text:style-name="T25">, </text:span><text:span text:style-name="T25">del</text:span><text:span text:style-name="T25"> </text:span><text:span text:style-name="T25">D</text:span><text:span text:style-name="T25">.</text:span><text:span text:style-name="T25">Lgs</text:span><text:span text:style-name="T25">. </text:span><text:span text:style-name="T25">18</text:span><text:span text:style-name="T25">/</text:span><text:span text:style-name="T25">08</text:span><text:span text:style-name="T25">/</text:span><text:span text:style-name="T25">2000</text:span><text:span text:style-name="T25">, </text:span><text:span text:style-name="T25">n</text:span><text:span text:style-name="T25">° </text:span><text:span text:style-name="T25">267</text:span><text:span text:style-name="T25">)</text:span></text:p>
          <text:p text:style-name="P59"><text:span text:style-name="T14"><text:tab/></text:span><text:span text:style-name="T24">Dichiarazione</text:span><text:span text:style-name="T24"> </text:span><text:span text:style-name="T24">di</text:span><text:span text:style-name="T24"> </text:span><text:span text:style-name="T24">immediata</text:span><text:span text:style-name="T24"> </text:span><text:span text:style-name="T24">eseguibilità</text:span><text:span text:style-name="T24"> (</text:span><text:span text:style-name="T24">art</text:span><text:span text:style-name="T24">. </text:span><text:span text:style-name="T24">134</text:span><text:span text:style-name="T24">, </text:span><text:span text:style-name="T24">comma</text:span><text:span text:style-name="T24"> </text:span><text:span text:style-name="T24">4</text:span><text:span text:style-name="T24">, </text:span><text:span text:style-name="T24">del</text:span><text:span text:style-name="T24"> </text:span><text:span text:style-name="T24">D</text:span><text:span text:style-name="T24">.</text:span><text:span text:style-name="T24">Lgs</text:span><text:span text:style-name="T24">. </text:span><text:span text:style-name="T24">18</text:span><text:span text:style-name="T24">/</text:span><text:span text:style-name="T24">08</text:span><text:span text:style-name="T24">/</text:span><text:span text:style-name="T24">2000</text:span><text:span text:style-name="T24">, </text:span><text:span text:style-name="T24">n</text:span><text:span text:style-name="T24">° </text:span><text:span text:style-name="T24">267</text:span>;</text:p>
          <text:p text:style-name="P59"/>
          <text:p text:style-name="P62"><text:span text:style-name="T21">Lì, _______________<text:tab/></text:span><text:span text:style-name="T22"><text:user-field-get text:name="FIRMA_6_DESCRIZIONE"> Il Segretario Comunale</text:user-field-get></text:span></text:p>
          <text:p text:style-name="P55"><text:span text:style-name="T11"><text:tab/></text:span><text:span text:style-name="T11"><text:user-field-get text:name="FIRMA_6_FIRMATARIO">Dott. Dario VERDESCA</text:user-field-get></text:span></text:p>
          <text:p text:style-name="P56"/>
          <text:p text:style-name="P57"><text:tab/>_________________________</text:p>
          <text:p text:style-name="P53"/>
          <text:p text:style-name="P50"/>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4"/>
                <text:p text:style-name="P64"/>
              </table:table-cell>
              <table:table-cell table:style-name="Tabella6.A1" office:value-type="string">
                <text:p text:style-name="P3"/>
              </table:table-cell>
              <table:table-cell table:style-name="Tabella6.A1" office:value-type="string">
                <text:p text:style-name="P2"><text:user-field-get text:name="FIRMA_6_DESCRIZIONE"> Il Segretario Comunale</text:user-field-get></text:p>
                <text:p text:style-name="P67">F.to <text:user-field-get text:name="FIRMA_6_FIRMATARIO">Dott. Dario VERDESCA</text:user-field-get></text:p>
                <text:p text:style-name="P64"/>
                <text:p text:style-name="P64"/>
              </table:table-cell>
            </table:table-row>
          </table:table>
          <text:p text:style-name="P5"/>
          <text:p text:style-name="P51"/>
          <text:h text:style-name="P98" text:outline-level="2" text:is-list-header="true">RELATA <text:s/>DI PUBBLICAZIONE</text:h>
          <text:p text:style-name="P68"><text:span text:style-name="T26">SI</text:span><text:span text:style-name="T27"> </text:span><text:span text:style-name="T26">CERTIFICA</text:span><text:span text:style-name="T27"> </text:span><text:span text:style-name="T26">CHE</text:span><text:span text:style-name="T27"> </text:span><text:span text:style-name="T26">COPIA</text:span><text:span text:style-name="T27"> </text:span><text:span text:style-name="T26">DELLA</text:span><text:span text:style-name="T27"> </text:span><text:span text:style-name="T26">PRESENTE</text:span><text:span text:style-name="T27"> </text:span><text:span text:style-name="T26">E</text:span><text:span text:style-name="T27">' </text:span><text:span text:style-name="T26">STATA</text:span><text:span text:style-name="T27"> </text:span><text:span text:style-name="T26">AFFISSA</text:span><text:span text:style-name="T27"> </text:span><text:span text:style-name="T26">ALL</text:span><text:span text:style-name="T27">'</text:span><text:span text:style-name="T26">ALBO</text:span><text:span text:style-name="T27"> </text:span><text:span text:style-name="T26">PRETORIO</text:span><text:span text:style-name="T27"> </text:span><text:span text:style-name="T26">DEL</text:span><text:span text:style-name="T27"> </text:span><text:span text:style-name="T26">COMUNE</text:span><text:span text:style-name="T27"> </text:span><text:span text:style-name="T26">IN</text:span><text:span text:style-name="T27"> </text:span><text:span text:style-name="T26">DATA</text:span><text:span text:style-name="T27"> </text:span><text:span text:style-name="T26">ODIERNA</text:span><text:span text:style-name="T27"> </text:span><text:span text:style-name="T26">E</text:span><text:span text:style-name="T27"> </text:span><text:span text:style-name="T26">VI</text:span><text:span text:style-name="T27"> </text:span><text:span text:style-name="T26">RIMARRA</text:span><text:span text:style-name="T27">' </text:span><text:span text:style-name="T26">PER</text:span><text:span text:style-name="T27"> </text:span><text:span text:style-name="T26">15</text:span><text:span text:style-name="T27"> </text:span><text:span text:style-name="T26">GIORNI</text:span><text:span text:style-name="T27"> </text:span><text:span text:style-name="T26">CONSECUTIVI</text:span><text:span text:style-name="T27">.</text:span></text:p>
          <text:p text:style-name="P68"/>
          <text:p text:style-name="P72"><text:span text:style-name="T26">Porto Cesareo lì, </text:span><text:span text:style-name="T26"><text:user-field-get text:name="DATA_AFFISSIONE_DA">18/11/2015</text:user-field-get></text:span><text:span text:style-name="T26"><text:tab/></text:span><text:span text:style-name="T13"><text:user-field-get text:name="FIRMA_9_DESCRIZIONE"> IL MESSO COMUNALE</text:user-field-get></text:span></text:p>
          <text:p text:style-name="P73"><text:span text:style-name="T11"><text:tab/>F.to </text:span><text:span text:style-name="T11"><text:user-field-get text:name="FIRMA_9_FIRMATARIO">ALBANO Anna</text:user-field-get></text:span></text:p>
          <text:p text:style-name="P54"/>
          <text:p text:style-name="P69"/>
          <text:p text:style-name="P74"/>
          <text:h text:style-name="P99" text:outline-level="2" text:is-list-header="true">ESECUTIVITA' DELLA DELIBERAZIONE</text:h>
          <text:p text:style-name="P58">Il sottoscritto Segretario Comunale,</text:p>
          <text:p text:style-name="P60">ATTESTA</text:p>
          <text:p text:style-name="P59"><text:tab/><text:span text:style-name="T14">Che la presente Deliberazione è divenuta esecutiva per:</text:span></text:p>
          <text:p text:style-name="P61"><text:tab/><text:span text:style-name="T25">Decorrenza</text:span><text:span text:style-name="T25"> </text:span><text:span text:style-name="T25">giorni</text:span><text:span text:style-name="T25"> </text:span><text:span text:style-name="T25">10</text:span><text:span text:style-name="T25"> </text:span><text:span text:style-name="T25">dall</text:span><text:span text:style-name="T25">'</text:span><text:span text:style-name="T25">inizio</text:span><text:span text:style-name="T25"> </text:span><text:span text:style-name="T25">della</text:span><text:span text:style-name="T25"> </text:span><text:span text:style-name="T25">pubblicazione</text:span><text:span text:style-name="T25"> (</text:span><text:span text:style-name="T25">art</text:span><text:span text:style-name="T25">. </text:span><text:span text:style-name="T25">34</text:span><text:span text:style-name="T25">, </text:span><text:span text:style-name="T25">comma</text:span><text:span text:style-name="T25"> </text:span><text:span text:style-name="T25">3</text:span><text:span text:style-name="T25">, </text:span><text:span text:style-name="T25">del</text:span><text:span text:style-name="T25"> </text:span><text:span text:style-name="T25">D</text:span><text:span text:style-name="T25">.</text:span><text:span text:style-name="T25">Lgs</text:span><text:span text:style-name="T25">. </text:span><text:span text:style-name="T25">18</text:span><text:span text:style-name="T25">/</text:span><text:span text:style-name="T25">08</text:span><text:span text:style-name="T25">/</text:span><text:span text:style-name="T25">2000</text:span><text:span text:style-name="T25">, </text:span><text:span text:style-name="T25">n</text:span><text:span text:style-name="T25">° </text:span><text:span text:style-name="T25">267</text:span><text:span text:style-name="T25">)</text:span></text:p>
          <text:p text:style-name="P59"><text:span text:style-name="T14"><text:tab/></text:span><text:span text:style-name="T24">Dichiarazione</text:span><text:span text:style-name="T24"> </text:span><text:span text:style-name="T24">di</text:span><text:span text:style-name="T24"> </text:span><text:span text:style-name="T24">immediata</text:span><text:span text:style-name="T24"> </text:span><text:span text:style-name="T24">eseguibilità</text:span><text:span text:style-name="T24"> (</text:span><text:span text:style-name="T24">art</text:span><text:span text:style-name="T24">. </text:span><text:span text:style-name="T24">134</text:span><text:span text:style-name="T24">, </text:span><text:span text:style-name="T24">comma</text:span><text:span text:style-name="T24"> </text:span><text:span text:style-name="T24">4</text:span><text:span text:style-name="T24">, </text:span><text:span text:style-name="T24">del</text:span><text:span text:style-name="T24"> </text:span><text:span text:style-name="T24">D</text:span><text:span text:style-name="T24">.</text:span><text:span text:style-name="T24">Lgs</text:span><text:span text:style-name="T24">. </text:span><text:span text:style-name="T24">18</text:span><text:span text:style-name="T24">/</text:span><text:span text:style-name="T24">08</text:span><text:span text:style-name="T24">/</text:span><text:span text:style-name="T24">2000</text:span><text:span text:style-name="T24">, </text:span><text:span text:style-name="T24">n</text:span><text:span text:style-name="T24">° </text:span><text:span text:style-name="T24">267</text:span>;</text:p>
          <text:p text:style-name="P59"/>
          <text:p text:style-name="P63"><text:span text:style-name="T23">Lì, _______________<text:tab/></text:span><text:span text:style-name="T22">IL SEGRETARIO COMUNALE</text:span></text:p>
          <text:p text:style-name="P54"><text:span text:style-name="T11"><text:tab/>F.to </text:span><text:span text:style-name="T11"><text:user-field-get text:name="FIRMA_6_FIRMATARIO">Dott. Dario VERDESCA</text:user-field-get></text:span></text:p>
          <text:p text:style-name="P57"/>
          <text:p text:style-name="P52"/>
          <text:p text:style-name="P48"/>
          <text:p text:style-name="P49"/>
          <text:p text:style-name="P58">Per copia conforme all'originale;</text:p>
          <text:p text:style-name="P62"><text:span text:style-name="T21">Lì</text:span><text:span text:style-name="T21">, _______________<text:tab/></text:span><text:span text:style-name="T22">IL SEGRETARIO COMUNALE</text:span></text:p>
          <text:p text:style-name="P54"><text:span text:style-name="T11"><text:tab/></text:span><text:span text:style-name="T11"><text:user-field-get text:name="FIRMA_6_FIRMATARIO">Dott. Dario VERDESCA</text:user-field-get></text:span></text:p>
          <text:p text:style-name="P57"><text:tab/>_________________________</text:p>
          <text:p text:style-name="P53"/>
          <text:p text:style-name="P50"/>
        </text:section>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9/11/2015" text:name="DATA_PROPOSTA_DELIBERA"/>
          <text:user-field-decl office:value-type="string" office:string-value="13/11/2015" text:name="DATA_SEDUTA"/>
          <text:user-field-decl office:value-type="string" office:string-value="88" text:name="NUMERO_DELIBERA"/>
          <text:user-field-decl office:value-type="string" office:string-value="116"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16</text:user-field-get></text:span><text:span text:style-name="MT1"> del <text:s/></text:span><text:span text:style-name="MT1"><text:user-field-get text:name="DATA_PROPOSTA_DELIBERA">09/11/2015</text:user-field-get></text:span><text:span text:style-name="MT1"> ) <text:s/>- <text:s/></text:span><text:span text:style-name="MT2">Delibera G.C. n. <text:s/></text:span><text:span text:style-name="MT2"><text:user-field-get text:name="NUMERO_DELIBERA">88</text:user-field-get></text:span><text:span text:style-name="MT2"> del <text:s/></text:span><text:span text:style-name="MT2"><text:user-field-get text:name="DATA_SEDUTA">13/11/2015</text:user-field-get></text:span><text:span text:style-name="MT2"> <text:s/>- <text:s/>pag. </text:span><text:span text:style-name="MT2"><text:page-number text:select-page="current">4</text:page-number></text:span><text:span text:style-name="MT2"> <text:s/>di </text:span><text:span text:style-name="MT2"><text:page-count>4</text:page-count></text:span><text:span text:style-name="MT2"> <text:s/></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12-15T10:16:57.20</dc:date>
    <meta:editing-cycles>143</meta:editing-cycles>
    <meta:editing-duration>PT18H51M49S</meta:editing-duration>
    <meta:document-statistic meta:table-count="6" meta:image-count="1" meta:object-count="0" meta:page-count="4" meta:paragraph-count="106" meta:word-count="919" meta:character-count="6149"/>
    <meta:user-defined meta:name="Info 1"/>
    <meta:user-defined meta:name="Info 2"/>
    <meta:user-defined meta:name="Info 3"/>
    <meta:user-defined meta:name="Info 4"/>
  </office:meta>
</office:document-meta>
</file>