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paragraph-properties fo:text-align="start" style:justify-single-word="false"/>
      <style:text-properties style:font-name="Times New Roman" fo:font-size="11pt" fo:language="it" fo:country="I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autospace="none"/>
      <style:text-properties style:font-name="Times New Roman" fo:font-size="11pt" fo:language="it" fo:country="I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3" style:family="paragraph" style:parent-style-name="Standard">
      <style:paragraph-properties fo:text-align="start" style:justify-single-word="false"/>
      <style:text-properties fo:language="it" fo:country="IT"/>
    </style:style>
    <style:style style:name="P14"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5" style:family="paragraph" style:parent-style-name="Standard">
      <style:paragraph-properties fo:text-align="start" style:justify-single-word="false"/>
      <style:text-properties fo:font-size="11pt" fo:language="it" fo:country="I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0"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1"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2"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3"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4"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5"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6"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7"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8"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9"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Text_20_body">
      <style:paragraph-properties fo:margin-left="0cm" fo:margin-right="0cm" fo:margin-top="0.49cm" fo:margin-bottom="0cm" fo:text-indent="0cm" style:auto-text-indent="false"/>
      <style:text-properties fo:language="it" fo:country="IT"/>
    </style:style>
    <style:style style:name="P67"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8"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9"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0"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3"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6"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7" style:family="paragraph" style:parent-style-name="Normal">
      <style:paragraph-properties fo:text-align="center" style:justify-single-word="false"/>
      <style:text-properties fo:font-size="12pt" style:font-size-asian="12pt" style:font-size-complex="12pt"/>
    </style:style>
    <style:style style:name="P78"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9"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0"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1"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2" style:family="paragraph" style:parent-style-name="Text_20_body">
      <style:paragraph-properties fo:text-align="center" style:justify-single-word="false"/>
      <style:text-properties style:font-name="Symbol" fo:font-size="10pt"/>
    </style:style>
    <style:style style:name="P83" style:family="paragraph" style:parent-style-name="Text_20_body">
      <style:paragraph-properties fo:text-align="justify" style:justify-single-word="false"/>
      <style:text-properties fo:font-size="11pt" style:font-size-asian="11pt" style:font-size-complex="11pt"/>
    </style:style>
    <style:style style:name="P84" style:family="paragraph" style:parent-style-name="Text_20_body">
      <style:text-properties fo:font-size="11pt" fo:font-weight="bold" style:font-size-asian="11pt" style:font-weight-asian="bold" style:font-size-complex="11pt" style:font-weight-complex="bold"/>
    </style:style>
    <style:style style:name="P85" style:family="paragraph" style:parent-style-name="Text_20_body">
      <style:paragraph-properties fo:margin-left="1.27cm" fo:margin-right="0cm" fo:margin-top="0.176cm" fo:margin-bottom="0cm" fo:text-indent="0cm" style:auto-text-indent="false"/>
    </style:style>
    <style:style style:name="P86"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7"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8"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9" style:family="paragraph" style:parent-style-name="Text_20_body">
      <style:paragraph-properties fo:margin-left="1.27cm" fo:margin-right="0cm" fo:margin-top="0.176cm" fo:margin-bottom="0cm" fo:text-align="justify" style:justify-single-word="false" fo:text-indent="0cm" style:auto-text-indent="false"/>
    </style:style>
    <style:style style:name="P90"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1"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2"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3"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4"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5"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6"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7"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0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0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font-weight-asian="bold" style:font-weight-complex="bold"/>
    </style:style>
    <style:style style:name="T26" style:family="text">
      <style:text-properties fo:font-variant="normal" fo:text-transform="none" style:font-name="Times New Roman"/>
    </style:style>
    <style:style style:name="T27" style:family="text">
      <style:text-properties fo:font-variant="normal" fo:text-transform="none" style:font-name="Times New Roman" fo:font-weight="bold" style:font-weight-asian="bold" style:font-weight-complex="bold"/>
    </style:style>
    <style:style style:name="T28" style:family="text">
      <style:text-properties fo:font-variant="normal" fo:text-transform="none" style:font-name="Symbol" fo:font-size="10pt"/>
    </style:style>
    <style:style style:name="T29" style:family="text">
      <style:text-properties style:font-name="TimesNewRomanPSMT" style:font-name-asian="TimesNewRomanPSMT" style:font-name-complex="TimesNewRomanPSMT"/>
    </style:style>
    <style:style style:name="T30" style:family="text">
      <style:text-properties style:font-name="Symbol" fo:font-size="10pt"/>
    </style:style>
    <style:style style:name="T3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2/2015" text:name="DATA_PROPOSTA_DELIBERA"/>
        <text:user-field-decl office:value-type="string" office:string-value="11/12/2015" text:name="DATA_SEDUTA"/>
        <text:user-field-decl office:value-type="string" office:string-value="105" text:name="NUMERO_DELIBERA"/>
        <text:user-field-decl office:value-type="string" office:string-value="144"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TOMBOLATA IN PIAZZA'  - MANIFESTAZIONE NATALIZIA ORGANIZZATA DAL COMITATO FESTE PARROCCHIA B.V. MARIA DEL PERPETUO SOCCORSO - CONCESSIONE PATROCINIO COMUNALE" text:name="OGGETTO"/>
        <text:user-field-decl office:value-type="string" office:string-value="105"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1" text:name="GIORNO"/>
        <text:user-field-decl office:value-type="string" office:string-value="dicembre"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COSIMO MARZANO"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12/2015" text:name="FIRMA_5_DATA"/>
        <text:user-field-decl office:value-type="string" office:string-value="10/12/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5/12/2015" text:name="DATA_AFFISSIONE_DA"/>
        <text:user-field-decl office:value-type="string" office:string-value="30/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1/12/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AVV. COSIMO MARZANO"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2"/>
        <text:section text:style-name="Sect1" text:name="originale" text:display="none">
          <text:p text:style-name="P20">ORIGINALE</text:p>
        </text:section>
        <text:section text:style-name="Sect1" text:name="copiaconforme">
          <text:p text:style-name="P20">COPIA</text:p>
        </text:section>
        <text:p text:style-name="P21"><draw:frame draw:style-name="fr1" draw:name="immagini2" text:anchor-type="paragraph" svg:x="1.023cm" svg:y="0.236cm" svg:width="2.29cm" svg:height="3cm" draw:z-index="0"><draw:image xlink:href="Pictures/20000007000009C500000CBB7224C78A.svm" xlink:type="simple" xlink:show="embed" xlink:actuate="onLoad"/></draw:frame></text:p>
        <text:p text:style-name="P27">COMUNE DI PORTO CESAREO</text:p>
        <text:p text:style-name="P26">(Provincia di Lecce)</text:p>
        <text:p text:style-name="P28"/>
        <text:p text:style-name="P28"/>
        <text:p text:style-name="P77"/>
        <text:p text:style-name="P18">DELIBERAZIONE DELLA GIUNTA <text:span text:style-name="T16"><text:s/></text:span>COMUNALE<text:span text:style-name="T16"> </text:span>N<text:span text:style-name="T9">.</text:span><text:span text:style-name="T5"><text:user-field-get text:name="NUMERO_DELIBERA">105</text:user-field-get></text:span></text:p>
        <text:p text:style-name="P19"/>
        <text:p text:style-name="P29">OGGETTO<text:span text:style-name="T16">:</text:span><text:span text:style-name="T10"> </text:span><text:span text:style-name="T10"><text:user-field-get text:name="OGGETTO">'TOMBOLATA IN PIAZZA'  - MANIFESTAZIONE NATALIZIA ORGANIZZATA DAL COMITATO FESTE PARROCCHIA B.V. MARIA DEL PERPETUO SOCCORSO - CONCESSIONE PATROCINIO COMUNALE</text:user-field-get></text:span></text:p>
        <text:p text:style-name="P81"/>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34">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10/12/2015</text:user-field-get></text:span></text:p>
                            <text:p text:style-name="P30"/>
                            <text:p text:style-name="P30">Il responsabile del servizio</text:p>
                            <text:p text:style-name="P30"/>
                            <text:p text:style-name="P32"><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79"/>
                          </table:table-cell>
                        </table:table-row>
                        <table:table-row>
                          <table:table-cell table:style-name="Tabella3.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text:bookmark-start text:name="DDE_LINK"/>_____________________<text:bookmark-end text:name="DDE_LINK"/></text:p>
                            <text:p text:style-name="P30"><text:s/></text:p>
                            <text:p text:style-name="P30">Data<text:span text:style-name="T7"> </text:span><text:span text:style-name="T11"><text:user-field-get text:name="FIRMA_5_DATA">11/12/2015</text:user-field-get></text:span></text:p>
                            <text:p text:style-name="P30"/>
                            <text:p text:style-name="P30"><text:user-field-get text:name="FIRMA_5_DESCRIZIONE"> IL RESPONSABILE DEL SETTORE FINANZIARIO</text:user-field-get></text:p>
                            <text:p text:style-name="P30"/>
                            <text:p text:style-name="P35"><text:user-field-get text:name="FIRMA_5_FIRMATARIO">Dott. Gianfranco PAPA</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10/12/2015</text:user-field-get></text:span></text:p>
                            <text:p text:style-name="P30"/>
                            <text:p text:style-name="P30">Il responsabile del servizio</text:p>
                            <text:p text:style-name="P30"/>
                            <text:p text:style-name="P32">F.to <text:user-field-get text:name="FIRMA_4_FIRMATARIO">Clementina LEANZA</text:user-field-get></text:p>
                            <text:p text:style-name="P47"/>
                          </table:table-cell>
                        </table:table-row>
                        <table:table-row>
                          <table:table-cell table:style-name="Tabella7.A2" office:value-type="string">
                            <text:p text:style-name="P80"/>
                          </table:table-cell>
                        </table:table-row>
                        <table:table-row>
                          <table:table-cell table:style-name="Tabella7.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_____________________</text:p>
                            <text:p text:style-name="P30"><text:s/></text:p>
                            <text:p text:style-name="P30">Data<text:span text:style-name="T7"> </text:span><text:span text:style-name="T11"><text:user-field-get text:name="FIRMA_5_DATA">11/12/2015</text:user-field-get></text:span></text:p>
                            <text:p text:style-name="P30"/>
                            <text:p text:style-name="P31"><text:user-field-get text:name="FIRMA_5_DESCRIZIONE"> IL RESPONSABILE DEL SETTORE FINANZIARIO</text:user-field-get></text:p>
                            <text:p text:style-name="P31"/>
                            <text:p text:style-name="P35">F.to <text:user-field-get text:name="FIRMA_5_FIRMATARIO">Dott. Gianfranco PAPA</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78">L'anno <text:user-field-get text:name="ANNO">2015</text:user-field-get> il giorno <text:user-field-get text:name="GIORNO">11</text:user-field-get><text:span text:style-name="T3"> </text:span>del <text:s/>mese di <text:s/><text:span text:style-name="T4"><text:user-field-get text:name="MESE">dicembre</text:user-field-get></text:span><text:span text:style-name="T3"> </text:span>alle ore <text:s/><text:span text:style-name="T8"><text:user-field-get text:name="ORE">12:3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8"/>
              <text:p text:style-name="P78">intervengono:</text:p>
              <text:p text:style-name="P78"/>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3"/>
                    </table:table-cell>
                    <table:table-cell table:style-name="TabellaPresenze.A1" office:value-type="string">
                      <text:p text:style-name="P23"/>
                    </table:table-cell>
                    <table:table-cell table:style-name="TabellaPresenze.C1" office:value-type="string">
                      <text:p text:style-name="P24">Presente</text:p>
                    </table:table-cell>
                    <table:table-cell table:style-name="TabellaPresenze.D1" office:value-type="string">
                      <text:h text:style-name="P99" text:outline-level="4">Assente</text:h>
                    </table:table-cell>
                  </table:table-row>
                </table:table-header-rows>
                <table:table-row>
                  <table:table-cell table:style-name="TabellaPresenze.A2" office:value-type="string">
                    <text:p text:style-name="P11">1</text:p>
                  </table:table-cell>
                  <table:table-cell table:style-name="TabellaPresenze.A2" office:value-type="string">
                    <text:p text:style-name="P10">ALBANO Salvatore</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2</text:p>
                  </table:table-cell>
                  <table:table-cell table:style-name="TabellaPresenze.A3" office:value-type="string">
                    <text:p text:style-name="P10">TARANTINO Silvi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3</text:p>
                  </table:table-cell>
                  <table:table-cell table:style-name="TabellaPresenze.A3" office:value-type="string">
                    <text:p text:style-name="P10">CAZZELLA Paola</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4</text:p>
                  </table:table-cell>
                  <table:table-cell table:style-name="TabellaPresenze.A3" office:value-type="string">
                    <text:p text:style-name="P10">BALDI Luigi</text:p>
                  </table:table-cell>
                  <table:table-cell table:style-name="TabellaPresenze.C2" office:value-type="string">
                    <text:p text:style-name="P25">X</text:p>
                  </table:table-cell>
                  <table:table-cell table:style-name="TabellaPresenze.D2" office:value-type="string">
                    <text:p text:style-name="P25"/>
                  </table:table-cell>
                </table:table-row>
                <table:table-row>
                  <table:table-cell table:style-name="TabellaPresenze.A3" office:value-type="string">
                    <text:p text:style-name="P11">5</text:p>
                  </table:table-cell>
                  <table:table-cell table:style-name="TabellaPresenze.A3" office:value-type="string">
                    <text:p text:style-name="P10">DE MONTE Pasquale</text:p>
                  </table:table-cell>
                  <table:table-cell table:style-name="TabellaPresenze.C2" office:value-type="string">
                    <text:p text:style-name="P25">X</text:p>
                  </table:table-cell>
                  <table:table-cell table:style-name="TabellaPresenze.D2" office:value-type="string">
                    <text:p text:style-name="P25"/>
                  </table:table-cell>
                </table:table-row>
              </table:table>
              <text:p text:style-name="P45"/>
              <text:p text:style-name="P37">Partecipa <text:user-field-get text:name="FIRMA_6_DESCRIZIONE"> Il Vice Segretario Comunale</text:user-field-get> <text:span text:style-name="T13"><text:user-field-get text:name="FIRMA_6_FIRMATARIO">AVV. COSIMO MARZANO</text:user-field-get></text:span><text:span text:style-name="T7">.</text:span></text:p>
              <text:p text:style-name="P33">Il presidente riconosciuto legale il numero degli intervenuti dichiara</text:p>
              <text:p text:style-name="P33">aperta la seduta.</text:p>
              <text:p text:style-name="P44"/>
            </table:table-cell>
          </table:table-row>
        </table:table>
        <text:p text:style-name="P39"/>
        <text:p text:style-name="P40"/>
        <text:p text:style-name="P40"/>
        <text:p text:style-name="P65"/>
      </text:section>
      <text:section text:style-name="Sect1" text:name="corpo">
        <text:p text:style-name="P13"/>
        <text:p text:style-name="P13">.<text:span text:style-name="T25">RELAZIONE ISTRUTTORIA</text:span></text:p>
        <text:p text:style-name="P82"/>
        <text:p text:style-name="P15"><text:span text:style-name="T27">PREMESSO</text:span><text:span text:style-name="T26">:</text:span></text:p>
        <text:list xml:id="list39735219" text:style-name="L1">
          <text:list-item>
            <text:p text:style-name="P90"><text:span text:style-name="T25">CHE</text:span> risulta pervenuta a questo Settore nota a firma del Parrocco, don Antonio Bottazzo, della Parrocchia “B.V. Maria del Perpetuo Soccorso” di Porto Cesareo acclarata al protocollo al n. 22466 in data 19/11/2015 con la quale si chiede il patrocinio nell'organizzazione, in occasione delle festività natalizie nella manifestazione “Tombolata in Piazza” per il 30 dicembre 2015;</text:p>
          </text:list-item>
          <text:list-item>
            <text:p text:style-name="P90">CHE nella medesima nota veniva richiesto oltre al patrocinio del Comune anche la possibilità di utilizzo del suolo pubblico in Piazza Risorgimento e la relativa esenzione del COSAP;</text:p>
          </text:list-item>
          <text:list-item>
            <text:p text:style-name="P90"><text:span text:style-name="T25">CHE</text:span> gli scopi dei richiedenti, nonché la manifestazione che si intende realizzare, coincidono con gli intendimenti di promozione di attività formative, culturali, aggregative giovanili ed ambientalistiche del territorio e quindi con quelli di questa Amministrazione Comunale;</text:p>
          </text:list-item>
        </text:list>
        <text:p text:style-name="P16"/>
        <text:p text:style-name="P83"><text:span text:style-name="T25">PRESO ATTO</text:span> 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a anche sulla scorta dei principi di sussidiarieta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84"/>
        <text:p text:style-name="P83"><text:span text:style-name="T25">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text:span text:style-name="T29">dell’amministrazione stessa, anche a titolo gratuito, non possono ricevere contributi a carico delle finanze pubbliche”), chiarisce che il divieto, posto a carico di societa, associazioni, fondazioni e pro loco, che forniscono servizi, anche a titolo gratuito, a favore dell’amministrazione, di ricevere contributi a carico delle finanze pubbliche, ricomprende solo i casi in cui l’attivita prestata dai citati soggetti sia svolta direttamente in favore della P.A.: al contrario, risulta esclusa dal divieto, l’attivita svolta in favore dei cittadini, quale esercizio mediato di finalita istituzionali dell’ente locale;</text:span></text:p>
        <text:p text:style-name="P17"/>
        <text:p text:style-name="P17"><text:span text:style-name="T25">RITENUTO </text:span>pertanto che l’iniziativa in oggetto non rientra nei limiti di cui all’art. 6 comma 9 del D.L. 31.05.2010 n. 78 convertito nella Legge n. 122 del 30.07.2010, in quanto fa parte dei compiti del Comune sostenere iniziative pubbliche nell’interesse della sua collettivita;</text:p>
        <text:p text:style-name="P9"/>
        <text:list xml:id="list39727579" text:style-name="L2">
          <text:list-header>
            <text:p text:style-name="P91"><text:span text:style-name="T25">RITENUTO</text:span> di dover provvedere in merito;</text:p>
          </text:list-header>
        </text:list>
        <text:p text:style-name="P85">Tutto ciò premesso, considerato e rilevato si propone la presente deliberazione.</text:p>
        <text:p text:style-name="P85"/>
        <text:p text:style-name="P86">Il Responsabile del Servizio </text:p>
        <text:p text:style-name="P85"><text:s text:c="5"/>Clementina Leanza</text:p>
        <text:p text:style-name="P85"/>
        <text:p text:style-name="P87">LA GIUNTA COMUNALE</text:p>
        <text:p text:style-name="P87"/>
        <text:p text:style-name="P88">Vista l'istruttoria di cui sopra</text:p>
        <text:p text:style-name="P88"/>
        <text:p text:style-name="P89"><text:soft-page-break/><text:span text:style-name="T25">Dato atto</text:span> che tra essi componenti della Giunta e il presente deliberato non sussistono motivi di incompatibilità;</text:p>
        <text:p text:style-name="P85"><text:span text:style-name="T30">·</text:span><text:span text:style-name="T28">         </text:span>acquisiti i pareri espressi ai sensi dell’art. 49 del D.Lgs. 267/2000;</text:p>
        <text:p text:style-name="P85"><text:span text:style-name="T30">·</text:span><text:span text:style-name="T28">         </text:span>con voti espressi nei modi e forme di legge;</text:p>
        <text:p text:style-name="P66">Con voti unanimi favorevoli</text:p>
        <text:p text:style-name="P67">DELIBERA</text:p>
        <text:list xml:id="list39726537" text:style-name="L3">
          <text:list-item>
            <text:p text:style-name="P92"><text:span text:style-name="T25"><text:s/>FARE PROPRI</text:span> ed approvare i contenuti della narrativa che precede;</text:p>
          </text:list-item>
          <text:list-item>
            <text:p text:style-name="P94"><text:s/>ACCOGLIERE FAVOREVOLMENTE <text:span text:style-name="T31">la richiesta di concessione del patrocinio per l'organizzazione della manifestazione organizzata dalla Parrocchia “B.V. Maria del Perpetuo Soccorso” da Porto Cesareo in data 30 <text:s/>dicembre 2015 , in occasione delle festività natalizie dal titolo “TOMBOLATA IN PIAZZA”, da tenersi in piazza Risorgimento</text:span></text:p>
            <text:p text:style-name="P94">3.<text:span text:style-name="T31"> </text:span>GARANTIRE I SEGUENTI SERVIZI: </text:p>
          </text:list-item>
        </text:list>
        <text:list xml:id="list39736827" text:style-name="L4">
          <text:list-item>
            <text:p text:style-name="P97">utilizzo del logo comunale;</text:p>
          </text:list-item>
          <text:list-item>
            <text:p text:style-name="P97">esonero canone occupazione suolo pubblico;</text:p>
          </text:list-item>
          <text:list-item>
            <text:p text:style-name="P97">riduzione dell'imposta di pubblica affissione;</text:p>
          </text:list-item>
          <text:list-item>
            <text:p text:style-name="P97">servizio di vigilanza e transennamento;</text:p>
          </text:list-item>
        </text:list>
        <text:list xml:id="list39731173" text:style-name="L5">
          <text:list-header>
            <text:p text:style-name="P95"><text:span text:style-name="T31">4</text:span>.<text:span text:style-name="T31"> </text:span>DARE ATTO<text:span text:style-name="T31"> che la Parrocchia “B.V. Maria del Perpetuo Soccorso” da Porto Cesareo in quanto organizzatrice dell'evento è direttamente responsabile dello stesso e dovrà garantire il rispetto di ogni norma di sicurezza per gli atleti che parteciperanno alla manifestazione;</text:span></text:p>
          </text:list-header>
        </text:list>
        <text:list xml:id="list39713174" text:continue-list="list39736827" text:style-name="L4">
          <text:list-header>
            <text:p text:style-name="P96">5. DARE MANDATO<text:span text:style-name="T31"> al Responsabile del Settore I di compiere gli atti ed i provvedimenti di competenza procedendo nel più breve tempo possibile vista l'imminenza dell'evento stesso; </text:span></text:p>
            <text:p text:style-name="P96">6. PARTECIPARE<text:span text:style-name="T31"> la presente delibera alla Polizia Municipale ed agli altri Uffici interessati;</text:span></text:p>
            <text:p text:style-name="P93">Con separata votazione favorevole unanime</text:p>
            <text:p text:style-name="P98">DELIBERA</text:p>
          </text:list-header>
        </text:list>
        <text:p text:style-name="P8">- dichiarare il presente atto, stante l'urgenza, immediatamente eseguibile.</text:p>
      </text:section>
      <text:section text:style-name="Sect1" text:name="retro" text:protected="true" text:protection-key="fIdUH9Pz71AW4S1BGQDIemBGqOg=">
        <text:section text:style-name="Sect1" text:name="saltopagina">
          <text:p text:style-name="P14"/>
        </text:section>
        <text:p text:style-name="P68"/>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12"><text:user-field-get text:name="FIRMA_6_DESCRIZIONE"> Il Vice Segretario Comunale</text:user-field-get></text:p>
                <text:p text:style-name="P69"><text:user-field-get text:name="FIRMA_6_FIRMATARIO">AVV. COSIMO MARZANO</text:user-field-get></text:p>
                <text:p text:style-name="P64"/>
                <text:p text:style-name="P64">_________________________</text:p>
              </table:table-cell>
            </table:table-row>
          </table:table>
          <text:p text:style-name="P5"/>
          <text:p text:style-name="P51"/>
          <text:h text:style-name="P100" text:outline-level="2" text:is-list-header="true">RELATA <text:s/>DI PUBBLICAZIONE</text:h>
          <text:p text:style-name="P70"><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0"/>
          <text:p text:style-name="P72"><text:span text:style-name="T18">Porto Cesareo lì, </text:span><text:span text:style-name="T18"><text:user-field-get text:name="DATA_AFFISSIONE_DA">15/12/2015</text:user-field-get></text:span><text:span text:style-name="T18"><text:tab/></text:span><text:span text:style-name="T19"><text:user-field-get text:name="FIRMA_9_DESCRIZIONE"> IL MESSO COMUNALE</text:user-field-get></text:span></text:p>
          <text:p text:style-name="P55"><text:span text:style-name="T12"><text:tab/></text:span><text:span text:style-name="T12"><text:user-field-get text:name="FIRMA_9_FIRMATARIO">ALBANO Anna</text:user-field-get></text:span></text:p>
          <text:p text:style-name="P56"/>
          <text:p text:style-name="P57"><text:tab/>_________________________</text:p>
          <text:p text:style-name="P73"/>
          <text:p text:style-name="P76"/>
          <text:h text:style-name="P10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2"><text:span text:style-name="T18">Lì, _______________<text:tab/></text:span><text:span text:style-name="T6"><text:user-field-get text:name="FIRMA_6_DESCRIZIONE"> Il Vice Segretario Comunale</text:user-field-get></text:span></text:p>
          <text:p text:style-name="P55"><text:span text:style-name="T12"><text:tab/></text:span><text:span text:style-name="T12"><text:user-field-get text:name="FIRMA_6_FIRMATARIO">AVV. COSIMO MARZANO</text:user-field-get></text:span></text:p>
          <text:p text:style-name="P56"/>
          <text:p text:style-name="P57"><text:tab/>_________________________</text:p>
          <text:p text:style-name="P53"/>
          <text:p text:style-name="P50"/>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12"><text:user-field-get text:name="FIRMA_6_DESCRIZIONE"> Il Vice Segretario Comunale</text:user-field-get></text:p>
                <text:p text:style-name="P69">F.to <text:user-field-get text:name="FIRMA_6_FIRMATARIO">AVV. COSIMO MARZANO</text:user-field-get></text:p>
                <text:p text:style-name="P64"/>
                <text:p text:style-name="P64"/>
              </table:table-cell>
            </table:table-row>
          </table:table>
          <text:p text:style-name="P5"/>
          <text:p text:style-name="P51"/>
          <text:h text:style-name="P100" text:outline-level="2" text:is-list-header="true">RELATA <text:s/>DI PUBBLICAZIONE</text:h>
          <text:p text:style-name="P70"><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0"/>
          <text:p text:style-name="P74"><text:span text:style-name="T23">Porto Cesareo lì, </text:span><text:span text:style-name="T23"><text:user-field-get text:name="DATA_AFFISSIONE_DA">15/12/2015</text:user-field-get></text:span><text:span text:style-name="T23"><text:tab/></text:span><text:span text:style-name="T14"><text:user-field-get text:name="FIRMA_9_DESCRIZIONE"> IL MESSO COMUNALE</text:user-field-get></text:span></text:p>
          <text:p text:style-name="P75"><text:span text:style-name="T12"><text:tab/>F.to </text:span><text:span text:style-name="T12"><text:user-field-get text:name="FIRMA_9_FIRMATARIO">ALBANO Anna</text:user-field-get></text:span></text:p>
          <text:p text:style-name="P54"/>
          <text:p text:style-name="P71"/>
          <text:p text:style-name="P76"/>
          <text:h text:style-name="P101"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3"><text:span text:style-name="T20">Lì, _______________<text:tab/></text:span><text:span text:style-name="T6"><text:user-field-get text:name="FIRMA_6_DESCRIZIONE"> Il Vice Segretario Comunale</text:user-field-get></text:span></text:p>
          <text:p text:style-name="P54"><text:span text:style-name="T12"><text:tab/>F.to </text:span><text:span text:style-name="T12"><text:user-field-get text:name="FIRMA_6_FIRMATARIO">AVV. COSIMO MARZANO</text:user-field-get></text:span></text:p>
          <text:p text:style-name="P57"/>
          <text:p text:style-name="P52"/>
          <text:p text:style-name="P48"/>
          <text:p text:style-name="P49"/>
          <text:p text:style-name="P58">Per copia conforme all'originale;</text:p>
          <text:p text:style-name="P62"><text:span text:style-name="T18">Lì, _______________<text:tab/></text:span><text:span text:style-name="T6"><text:user-field-get text:name="FIRMA_6_DESCRIZIONE"> Il Vice Segretario Comunale</text:user-field-get></text:span></text:p>
          <text:p text:style-name="P54"><text:span text:style-name="T12"><text:tab/></text:span><text:span text:style-name="T12"><text:user-field-get text:name="FIRMA_6_FIRMATARIO">AVV. COSIMO MARZANO</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0/12/2015" text:name="DATA_PROPOSTA_DELIBERA"/>
          <text:user-field-decl office:value-type="string" office:string-value="11/12/2015" text:name="DATA_SEDUTA"/>
          <text:user-field-decl office:value-type="string" office:string-value="105" text:name="NUMERO_DELIBERA"/>
          <text:user-field-decl office:value-type="string" office:string-value="144"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44</text:user-field-get></text:span><text:span text:style-name="MT1"> del <text:s/></text:span><text:span text:style-name="MT1"><text:user-field-get text:name="DATA_PROPOSTA_DELIBERA">10/12/2015</text:user-field-get></text:span><text:span text:style-name="MT1"> ) <text:s/>- <text:s/></text:span><text:span text:style-name="MT2">Delibera G.C. n. <text:s/></text:span><text:span text:style-name="MT2"><text:user-field-get text:name="NUMERO_DELIBERA">105</text:user-field-get></text:span><text:span text:style-name="MT2"> del <text:s/></text:span><text:span text:style-name="MT2"><text:user-field-get text:name="DATA_SEDUTA">11/12/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1-29T19:54:46.22</dc:date>
    <meta:editing-cycles>146</meta:editing-cycles>
    <meta:editing-duration>PT19H00M43S</meta:editing-duration>
    <meta:document-statistic meta:table-count="6" meta:image-count="1" meta:object-count="0" meta:page-count="4" meta:paragraph-count="97" meta:word-count="988" meta:character-count="6676"/>
    <meta:user-defined meta:name="Info 1"/>
    <meta:user-defined meta:name="Info 2"/>
    <meta:user-defined meta:name="Info 3"/>
    <meta:user-defined meta:name="Info 4"/>
  </office:meta>
</office:document-meta>
</file>