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Georgia,Bold" svg:font-family="'Georgia,Bold'"/>
    <style:font-face style:name="OpenSymbol" svg:font-family="OpenSymbol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style:font-name-asian="Georgia" style:font-size-asian="12pt" style:font-name-complex="Georgia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Georgia" style:font-size-asian="12pt" style:font-name-complex="Georgia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Georgia,Bold" style:font-size-asian="12pt" style:font-weight-asian="bold" style:font-name-complex="Georgia,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Georgia" style:font-size-asian="11pt" style:font-style-asian="italic" style:font-name-complex="Georgia" style:font-size-complex="11pt" style:font-style-complex="italic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text-transform="uppercas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fo:language="it" fo:country="IT"/>
    </style:style>
    <style:style style:name="P17" style:family="paragraph" style:parent-style-name="Standard">
      <style:paragraph-properties fo:text-align="justify" style:justify-single-word="false" style:text-autospace="none"/>
      <style:text-properties fo:language="it" fo:country="IT"/>
    </style:style>
    <style:style style:name="P18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9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21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23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24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25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8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29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32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33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34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42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43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44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5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6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7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9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50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52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5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7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68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69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1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72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76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77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8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81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82" style:family="paragraph" style:parent-style-name="Standard">
      <style:paragraph-properties fo:margin-left="1.27cm" fo:margin-right="0cm" fo:margin-top="0.176cm" fo:margin-bottom="0cm" fo:text-align="start" style:justify-single-word="false" fo:text-indent="0cm" style:auto-text-indent="false" style:text-autospace="none"/>
      <style:text-properties style:font-name="Times New Roman" fo:font-size="12pt" fo:font-weight="bold" style:font-name-asian="Georgia,Bold" style:font-size-asian="12pt" style:font-weight-asian="bold" style:font-name-complex="Georgia,Bold" style:font-size-complex="12pt" style:font-weight-complex="bold"/>
    </style:style>
    <style:style style:name="P83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P84" style:family="paragraph" style:parent-style-name="Text_20_body">
      <style:paragraph-properties fo:margin-left="1.27cm" fo:margin-right="0cm" fo:margin-top="0.176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5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86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P87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88" style:family="paragraph" style:parent-style-name="Standard" style:list-style-name="L1">
      <style:paragraph-properties fo:text-align="justify" style:justify-single-word="false" style:text-autospace="none"/>
    </style:style>
    <style:style style:name="P8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Georgia" style:font-size-asian="12pt" style:font-name-complex="Georgia" style:font-size-complex="12pt"/>
    </style:style>
    <style:style style:name="P90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Georgia" style:font-size-asian="12pt" style:font-name-complex="Georgia" style:font-size-complex="12pt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language="it" fo:country="IT" style:language-asian="it" style:country-asian="I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6" style:family="text">
      <style:text-properties fo:text-transform="uppercase"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language-asian="it" style:country-asian="IT"/>
    </style:style>
    <style:style style:name="T9" style:family="text">
      <style:text-properties fo:language="it" fo:country="IT" style:text-underline-style="none" style:font-name-asian="Times New Roman1"/>
    </style:style>
    <style:style style:name="T10" style:family="text">
      <style:text-properties fo:language="it" fo:country="IT" style:font-name-asian="Times New Roman1"/>
    </style:style>
    <style:style style:name="T11" style:family="text">
      <style:text-properties fo:language="it" fo:country="IT" style:font-name-asian="Arial" style:font-name-complex="Ari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style:font-name-asian="Arial" style:font-name-complex="Arial"/>
    </style:style>
    <style:style style:name="T14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2pt" style:font-name-asian="Georgia" style:font-size-asian="12pt" style:font-name-complex="Georgia" style:font-size-complex="12pt"/>
    </style:style>
    <style:style style:name="T17" style:family="text">
      <style:text-properties style:font-name="Times New Roman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18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9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0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1" style:family="text">
      <style:text-properties style:font-name-asian="Times New Roman1"/>
    </style:style>
    <style:style style:name="T22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23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6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7" style:family="text">
      <style:text-properties fo:color="#000000" fo:language="zxx" fo:country="none" style:letter-kerning="true" style:font-name-asian="Times New Roman1" style:font-name-complex="Times New Roman1"/>
    </style:style>
    <style:style style:name="T28" style:family="text">
      <style:text-properties fo:language="zxx" fo:country="none"/>
    </style:style>
    <style:style style:name="T29" style:family="text">
      <style:text-properties fo:language="zxx" fo:country="none" style:font-name-asian="Times New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/12/2015" text:name="DATA_PROPOSTA_DELIBERA"/>
        <text:user-field-decl office:value-type="string" office:string-value="11/12/2015" text:name="DATA_SEDUTA"/>
        <text:user-field-decl office:value-type="string" office:string-value="103" text:name="NUMERO_DELIBERA"/>
        <text:user-field-decl office:value-type="string" office:string-value="135" text:name="NUMERO_PROPOSTA_DELIBERA"/>
        <text:user-field-decl office:value-type="string" office:string-value="SETTORE I - AA.GG e TURISMO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CONCESSIONE PATROCINIO AL PROGETTO PROPOSTO DAL COMUNE DI TUGLIE E DALL'ASSOCIAZIONE 'GALLIPOLI NOSTRA' denominato ' CADUTI E DECORATI DELLA PROVINCIA DI LECCE NELLA GRANDE GUERRA'." text:name="OGGETTO"/>
        <text:user-field-decl office:value-type="string" office:string-value="103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Clementina LEANZA" text:name="FIRMA_4_FIRMATARIO"/>
        <text:user-field-decl office:value-type="string" office:string-value="Dott. Gianfranco PAPA" text:name="FIRMA_5_FIRMATARIO"/>
        <text:user-field-decl office:value-type="string" office:string-value="avv.Eugenio Sambati" text:name="FIRMA_8_FIRMATARIO"/>
        <text:user-field-decl office:value-type="string" office:string-value="2015" text:name="ANNO"/>
        <text:user-field-decl office:value-type="string" office:string-value="11" text:name="GIORNO"/>
        <text:user-field-decl office:value-type="string" office:string-value="dicembre" text:name="MESE"/>
        <text:user-field-decl office:value-type="string" office:string-value="12:3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COSIMO MARZANO" text:name="FIRMA_6_FIRMATARIO"/>
        <text:user-field-decl office:value-type="string" office:string-value="Ordinaria" text:name="SESS"/>
        <text:user-field-decl office:value-type="string" office:string-value="1" text:name="CONV"/>
        <text:user-field-decl office:value-type="string" office:string-value=" Il Vice Segretario Comunale" text:name="FIRMA_6_DESCRIZIONE"/>
        <text:user-field-decl office:value-type="string" office:string-value="...................." text:name="FIRMA_2_DATA"/>
        <text:user-field-decl office:value-type="string" office:string-value="CLEMENTINA LEANZA" text:name="FIRMA_2_FIRMATARIO"/>
        <text:user-field-decl office:value-type="string" office:string-value="11/12/2015" text:name="FIRMA_5_DATA"/>
        <text:user-field-decl office:value-type="string" office:string-value="01/12/2015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15/12/2015" text:name="DATA_AFFISSIONE_DA"/>
        <text:user-field-decl office:value-type="string" office:string-value="30/12/2015" text:name="DATA_AFFISSIONE_A"/>
        <text:user-field-decl office:value-type="string" office:string-value=" IL MESSO COMUNALE" text:name="FIRMA_9_DESCRIZIONE"/>
        <text:user-field-decl office:value-type="string" office:string-value="ALBANO Anna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11/12/2015" text:name="DATA_ESECUTIVA_DA"/>
        <text:user-field-decl office:value-type="string" office:string-value="" text:name="contatore"/>
        <text:user-field-decl office:value-type="string" office:string-value="dr Salvatore ALBANO" text:name="FIRMA_7_FIRMATARIO"/>
        <text:user-field-decl office:value-type="string" office:string-value="" text:name="qualNome"/>
        <text:user-field-decl office:value-type="string" office:string-value=" Il Vice  Segretario Comunale" text:name="FIRMA_10_DESCRIZIONE"/>
        <text:user-field-decl office:value-type="string" office:string-value="AVV. COSIMO MARZANO" text:name="FIRMA_10_FIRMATARIO"/>
        <text:user-field-decl office:value-type="string" office:string-value=" IL SINDACO" text:name="FIRMA_7_DESCRIZIONE"/>
        <text:user-field-decl office:value-type="string" office:string-value=" IL RESPONSABILE DEL SETTORE FINANZIARIO" text:name="FIRMA_5_DESCRIZIONE"/>
      </text:user-field-decls>
      <text:section text:style-name="Sect1" text:name="fronte" text:protected="true" text:protection-key="fIdUH9Pz71AW4S1BGQDIemBGqOg=">
        <text:p text:style-name="P23"/>
        <text:section text:style-name="Sect1" text:name="originale" text:display="none">
          <text:p text:style-name="P21">ORIGINALE</text:p>
        </text:section>
        <text:section text:style-name="Sect1" text:name="copiaconforme">
          <text:p text:style-name="P21">COPIA</text:p>
        </text:section>
        <text:p text:style-name="P22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8">COMUNE DI PORTO CESAREO</text:p>
        <text:p text:style-name="P27">(Provincia di Lecce)</text:p>
        <text:p text:style-name="P29"/>
        <text:p text:style-name="P29"/>
        <text:p text:style-name="P77"/>
        <text:p text:style-name="P19">DELIBERAZIONE DELLA GIUNTA <text:span text:style-name="T21"><text:s/></text:span>COMUNALE<text:span text:style-name="T21"> </text:span>N<text:span text:style-name="T9">.</text:span><text:span text:style-name="T5"><text:user-field-get text:name="NUMERO_DELIBERA">103</text:user-field-get></text:span></text:p>
        <text:p text:style-name="P20"/>
        <text:p text:style-name="P30">OGGETTO<text:span text:style-name="T21">:</text:span><text:span text:style-name="T10"> </text:span><text:span text:style-name="T10"><text:user-field-get text:name="OGGETTO">CONCESSIONE PATROCINIO AL PROGETTO PROPOSTO DAL COMUNE DI TUGLIE E DALL'ASSOCIAZIONE 'GALLIPOLI NOSTRA' denominato ' CADUTI E DECORATI DELLA PROVINCIA DI LECCE NELLA GRANDE GUERRA'.</text:user-field-get></text:span></text:p>
        <text:p text:style-name="P81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7">Pareri art. 49 D.Lgs n° 267</text:p>
                    <text:p text:style-name="P35">Del 18/08/2000</text:p>
                  </table:table-cell>
                </table:table-row>
                <table:table-row>
                  <table:table-cell table:style-name="Tabella1.A1.1.2" office:value-type="string">
                    <text:p text:style-name="P42"/>
                    <text:section text:style-name="Sect1" text:name="originalebis" text:display="none">
                      <text:p text:style-name="P42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9">REGOLARITA' TECNICA</text:p>
                            <text:p text:style-name="P31"/>
                            <text:p text:style-name="P31">Parere:<text:span text:style-name="T7"> </text:span><text:span text:style-name="T7"><text:user-field-get text:name="FIRMA_4_ESITO">Favorevole</text:user-field-get></text:span></text:p>
                            <text:p text:style-name="P31">_____________________</text:p>
                            <text:p text:style-name="P31">_____________________</text:p>
                            <text:p text:style-name="P31"/>
                            <text:p text:style-name="P31">Data <text:span text:style-name="T11"><text:user-field-get text:name="FIRMA_4_DATA">01/12/2015</text:user-field-get></text:span></text:p>
                            <text:p text:style-name="P31"/>
                            <text:p text:style-name="P31">Il responsabile del servizio</text:p>
                            <text:p text:style-name="P31"/>
                            <text:p text:style-name="P33"><text:user-field-get text:name="FIRMA_4_FIRMATARIO">Clementina LEANZA</text:user-field-get></text:p>
                            <text:p text:style-name="P48"/>
                            <text:p text:style-name="P48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79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47">REGOLARITA' CONTABILE</text:p>
                            <text:p text:style-name="P31"/>
                            <text:p text:style-name="P31">Parere: <text:span text:style-name="T7"><text:user-field-get text:name="FIRMA_5_ESITO">Favorevole</text:user-field-get></text:span></text:p>
                            <text:p text:style-name="P31">_____________________</text:p>
                            <text:p text:style-name="P31"><text:bookmark-start text:name="DDE_LINK"/>_____________________<text:bookmark-end text:name="DDE_LINK"/></text:p>
                            <text:p text:style-name="P31"><text:s/></text:p>
                            <text:p text:style-name="P31">Data<text:span text:style-name="T7"> </text:span><text:span text:style-name="T11"><text:user-field-get text:name="FIRMA_5_DATA">11/12/2015</text:user-field-get></text:span></text:p>
                            <text:p text:style-name="P31"/>
                            <text:p text:style-name="P31"><text:user-field-get text:name="FIRMA_5_DESCRIZIONE"> IL RESPONSABILE DEL SETTORE FINANZIARIO</text:user-field-get></text:p>
                            <text:p text:style-name="P31"/>
                            <text:p text:style-name="P36"><text:user-field-get text:name="FIRMA_5_FIRMATARIO">Dott. Gianfranco PAPA</text:user-field-get></text:p>
                            <text:p text:style-name="P44"/>
                            <text:p text:style-name="P44">______________________</text:p>
                          </table:table-cell>
                        </table:table-row>
                      </table:table>
                      <text:p text:style-name="P42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43"/>
                    <text:section text:style-name="Sect1" text:name="copiaconformebis">
                      <text:p text:style-name="P43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9">REGOLARITA' TECNICA</text:p>
                            <text:p text:style-name="P31"/>
                            <text:p text:style-name="P31">Parere:<text:span text:style-name="T7"> </text:span><text:span text:style-name="T7"><text:user-field-get text:name="FIRMA_4_ESITO">Favorevole</text:user-field-get></text:span></text:p>
                            <text:p text:style-name="P31">_____________________</text:p>
                            <text:p text:style-name="P31">_____________________</text:p>
                            <text:p text:style-name="P31"/>
                            <text:p text:style-name="P31">Data <text:span text:style-name="T11"><text:user-field-get text:name="FIRMA_4_DATA">01/12/2015</text:user-field-get></text:span></text:p>
                            <text:p text:style-name="P31"/>
                            <text:p text:style-name="P31">Il responsabile del servizio</text:p>
                            <text:p text:style-name="P31"/>
                            <text:p text:style-name="P33">F.to <text:user-field-get text:name="FIRMA_4_FIRMATARIO">Clementina LEANZA</text:user-field-get></text:p>
                            <text:p text:style-name="P48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80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47">REGOLARITA' CONTABILE</text:p>
                            <text:p text:style-name="P31"/>
                            <text:p text:style-name="P31">Parere: <text:span text:style-name="T7"><text:user-field-get text:name="FIRMA_5_ESITO">Favorevole</text:user-field-get></text:span></text:p>
                            <text:p text:style-name="P31">_____________________</text:p>
                            <text:p text:style-name="P31">_____________________</text:p>
                            <text:p text:style-name="P31"><text:s/></text:p>
                            <text:p text:style-name="P31">Data<text:span text:style-name="T7"> </text:span><text:span text:style-name="T11"><text:user-field-get text:name="FIRMA_5_DATA">11/12/2015</text:user-field-get></text:span></text:p>
                            <text:p text:style-name="P31"/>
                            <text:p text:style-name="P32"><text:user-field-get text:name="FIRMA_5_DESCRIZIONE"> IL RESPONSABILE DEL SETTORE FINANZIARIO</text:user-field-get></text:p>
                            <text:p text:style-name="P32"/>
                            <text:p text:style-name="P36">F.to <text:user-field-get text:name="FIRMA_5_FIRMATARIO">Dott. Gianfranco PAPA</text:user-field-get></text:p>
                            <text:p text:style-name="P44"/>
                          </table:table-cell>
                        </table:table-row>
                      </table:table>
                      <text:p text:style-name="P43"/>
                    </text:section>
                    <text:p text:style-name="P43"/>
                  </table:table-cell>
                </table:table-row>
              </table:table>
            </table:table-cell>
            <table:table-cell table:style-name="Tabella1.B1" office:value-type="string">
              <text:p text:style-name="P78">L'anno <text:user-field-get text:name="ANNO">2015</text:user-field-get> il giorno <text:user-field-get text:name="GIORNO">11</text:user-field-get><text:span text:style-name="T3"> </text:span>del <text:s/>mese di <text:s/><text:span text:style-name="T4"><text:user-field-get text:name="MESE">dicembre</text:user-field-get></text:span><text:span text:style-name="T3"> </text:span>alle ore <text:s/><text:span text:style-name="T8"><text:user-field-get text:name="ORE">12:30</text:user-field-get></text:span> <text:span text:style-name="T22">nella sala del Comune, regolarmente convocata, si è riunita la Giunta Comunale sotto la presidenza del Sig. </text:span><text:span text:style-name="T22"><text:user-field-get text:name="FIRMA_7_FIRMATARIO">dr Salvatore ALBANO</text:user-field-get></text:span><text:span text:style-name="T22"> - </text:span><text:span text:style-name="T22"><text:user-field-get text:name="FIRMA_7_DESCRIZIONE"> IL SINDACO</text:user-field-get></text:span></text:p>
              <text:p text:style-name="P78"/>
              <text:p text:style-name="P78">intervengono:</text:p>
              <text:p text:style-name="P78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24"/>
                    </table:table-cell>
                    <table:table-cell table:style-name="TabellaPresenze.A1" office:value-type="string">
                      <text:p text:style-name="P24"/>
                    </table:table-cell>
                    <table:table-cell table:style-name="TabellaPresenze.C1" office:value-type="string">
                      <text:p text:style-name="P25">Presente</text:p>
                    </table:table-cell>
                    <table:table-cell table:style-name="TabellaPresenze.D1" office:value-type="string">
                      <text:h text:style-name="P87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14">1</text:p>
                  </table:table-cell>
                  <table:table-cell table:style-name="TabellaPresenze.A2" office:value-type="string">
                    <text:p text:style-name="P13">ALBANO Salvatore</text:p>
                  </table:table-cell>
                  <table:table-cell table:style-name="TabellaPresenze.C2" office:value-type="string">
                    <text:p text:style-name="P26">X</text:p>
                  </table:table-cell>
                  <table:table-cell table:style-name="TabellaPresenze.D2" office:value-type="string">
                    <text:p text:style-name="P26"/>
                  </table:table-cell>
                </table:table-row>
                <table:table-row>
                  <table:table-cell table:style-name="TabellaPresenze.A3" office:value-type="string">
                    <text:p text:style-name="P14">2</text:p>
                  </table:table-cell>
                  <table:table-cell table:style-name="TabellaPresenze.A3" office:value-type="string">
                    <text:p text:style-name="P13">TARANTINO Silvia</text:p>
                  </table:table-cell>
                  <table:table-cell table:style-name="TabellaPresenze.C2" office:value-type="string">
                    <text:p text:style-name="P26">X</text:p>
                  </table:table-cell>
                  <table:table-cell table:style-name="TabellaPresenze.D2" office:value-type="string">
                    <text:p text:style-name="P26"/>
                  </table:table-cell>
                </table:table-row>
                <table:table-row>
                  <table:table-cell table:style-name="TabellaPresenze.A3" office:value-type="string">
                    <text:p text:style-name="P14">3</text:p>
                  </table:table-cell>
                  <table:table-cell table:style-name="TabellaPresenze.A3" office:value-type="string">
                    <text:p text:style-name="P13">CAZZELLA Paola</text:p>
                  </table:table-cell>
                  <table:table-cell table:style-name="TabellaPresenze.C2" office:value-type="string">
                    <text:p text:style-name="P26">X</text:p>
                  </table:table-cell>
                  <table:table-cell table:style-name="TabellaPresenze.D2" office:value-type="string">
                    <text:p text:style-name="P26"/>
                  </table:table-cell>
                </table:table-row>
                <table:table-row>
                  <table:table-cell table:style-name="TabellaPresenze.A3" office:value-type="string">
                    <text:p text:style-name="P14">4</text:p>
                  </table:table-cell>
                  <table:table-cell table:style-name="TabellaPresenze.A3" office:value-type="string">
                    <text:p text:style-name="P13">BALDI Luigi</text:p>
                  </table:table-cell>
                  <table:table-cell table:style-name="TabellaPresenze.C2" office:value-type="string">
                    <text:p text:style-name="P26">X</text:p>
                  </table:table-cell>
                  <table:table-cell table:style-name="TabellaPresenze.D2" office:value-type="string">
                    <text:p text:style-name="P26"/>
                  </table:table-cell>
                </table:table-row>
                <table:table-row>
                  <table:table-cell table:style-name="TabellaPresenze.A3" office:value-type="string">
                    <text:p text:style-name="P14">5</text:p>
                  </table:table-cell>
                  <table:table-cell table:style-name="TabellaPresenze.A3" office:value-type="string">
                    <text:p text:style-name="P13">DE MONTE Pasquale</text:p>
                  </table:table-cell>
                  <table:table-cell table:style-name="TabellaPresenze.C2" office:value-type="string">
                    <text:p text:style-name="P26">X</text:p>
                  </table:table-cell>
                  <table:table-cell table:style-name="TabellaPresenze.D2" office:value-type="string">
                    <text:p text:style-name="P26"/>
                  </table:table-cell>
                </table:table-row>
              </table:table>
              <text:p text:style-name="P46"/>
              <text:p text:style-name="P38">Partecipa <text:user-field-get text:name="FIRMA_6_DESCRIZIONE"> Il Vice Segretario Comunale</text:user-field-get> <text:span text:style-name="T13"><text:user-field-get text:name="FIRMA_6_FIRMATARIO">AVV. COSIMO MARZANO</text:user-field-get></text:span><text:span text:style-name="T7">.</text:span></text:p>
              <text:p text:style-name="P34">Il presidente riconosciuto legale il numero degli intervenuti dichiara</text:p>
              <text:p text:style-name="P34">aperta la seduta.</text:p>
              <text:p text:style-name="P45"/>
            </table:table-cell>
          </table:table-row>
        </table:table>
        <text:p text:style-name="P40"/>
        <text:p text:style-name="P41"/>
        <text:p text:style-name="P41"/>
        <text:p text:style-name="P66"/>
      </text:section>
      <text:section text:style-name="Sect1" text:name="corpo">
        <text:p text:style-name="P16"/>
        <text:p text:style-name="P12">RELAZIONE ISTRUTTORIA</text:p>
        <text:p text:style-name="P12">Il responsabile del <text:s/>Settore I – AA GG </text:p>
        <text:p text:style-name="P17"> </text:p>
        <text:p text:style-name="P7">PREMESSO che</text:p>
        <text:list xml:id="list30258339" text:style-name="L1">
          <text:list-item>
            <text:p text:style-name="P88"><text:span text:style-name="T16">con nota-mail, prot. n. 20504 del 09.09.2015, il Presidente della Provincia di Lecce chiedeva la collaborazione di tutti i comuni della Provincia ad aderire al progetto denominato “Caduti e Decorati della Provincia di Lecce nella Grande Guerra” proposto </text:span><text:span text:style-name="T17">in primis</text:span><text:span text:style-name="T16"> dal Comune di Tuglie <text:s/>in collaborazione con l'Associazione Culturale “Gallipoli Nostra” , che in occasione del centesimo anniversario dell'entrata in guerra dell'Italia ha inteso attivare ;</text:span></text:p>
          </text:list-item>
          <text:list-item>
            <text:p text:style-name="P89">il progetto prevede, tra l'altro la pubblicazione e distribuzione di un volume che con l'Albo d'Oro dei Caduti sul campo, redatto a cura del Ministero della Difesa e pubblicato nel 1938 dall'istituto Poligrafico dello Stato, conterrà anche l'elenco di tutti i decorati della Provincia di Lecce, sia Caduti che superstiti, con la trascrizione di tutte le motivazione e foto disponibili;</text:p>
          </text:list-item>
        </text:list>
        <text:p text:style-name="P7"/>
        <text:p text:style-name="P7">RITENUTO, dopo attento esame e valutazione della richiesta presentata, di aderire all'iniziativa, concedendo il patrocinio dell'Amministrazione, nonché l'utilizzo dello stemma del Comune di Porto Cesareo;</text:p>
        <text:p text:style-name="P7"/>
        <text:p text:style-name="P7">RITENUTO, altresì, di prenotare l'acquisto di n.5 copie del volume sopra descritto, edito dall'editore “Il Salentino” al costo di € 16,00/copia, da distribuire nelle scuole di questo comune;</text:p>
        <text:p text:style-name="P7"/>
        <text:p text:style-name="P7">RITENUTO, altresì, di demandare al responsabile del settore ogni atto ed adempimento conseguenziale, ivi compreso il reperimento della documentazione storico-fotografica relativa al Comune di Porto Cesareo;</text:p>
        <text:p text:style-name="P7"/>
        <text:p text:style-name="P7">CONSIDERATO che è divenuta ormai consuetudine di questa Amministrazione Comunale sostenere iniziative di carattere culturale, sociale, nonché sportivo, ricreativo e del tempo libero , promosse da vari gruppi associativi;</text:p>
        <text:p text:style-name="P7"/>
        <text:p text:style-name="P7">VISTA la richiesta inoltrata dalla Provincia di Lecce tendente ad ottenere il patrocinio del Comune alla realizzazione dell’iniziativa editoriale in parola;</text:p>
        <text:p text:style-name="P7"/>
        <text:p text:style-name="P83"><text:span text:style-name="T18">Ritenuto</text:span><text:span text:style-name="T19"> </text:span><text:span text:style-name="T20">di dover provvedere in merito</text:span></text:p>
        <text:p text:style-name="P83">Tutto ciò premesso, considerato e rilevato si propone la presente deliberazione.</text:p>
        <text:p text:style-name="P83">Il Responsabile del Servizio</text:p>
        <text:p text:style-name="P83">Clementina Leanza</text:p>
        <text:p text:style-name="P84">LA GIUNTA</text:p>
        <text:p text:style-name="P67">Vista l'istruttoria di cui sopra</text:p>
        <text:p text:style-name="P67">Accertato che sulla proposta della presente sono stati acquisiti i <text:s/>pareri di regolarità tecnica e contabile ai sensi dell'art. 49 del TUEL</text:p>
        <text:p text:style-name="P67"><text:span text:style-name="T18">Visto</text:span><text:span text:style-name="T19"> </text:span><text:span text:style-name="T20">il D.lgs. n. 267/2000;</text:span></text:p>
        <text:p text:style-name="P67"><text:span text:style-name="T18">Visto</text:span><text:span text:style-name="T20"> lo Statuto Comunale;</text:span></text:p>
        <text:p text:style-name="P8">Con voti unanimi favorevoli espressi nei modi e forme di legge</text:p>
        <text:p text:style-name="P82"/>
        <text:p text:style-name="P9">D E L I B E R A</text:p>
        <text:p text:style-name="P9"/>
        <text:list xml:id="list30260211" text:style-name="L2">
          <text:list-item>
            <text:p text:style-name="P90"><text:soft-page-break/>Di concedere al Comune di Tuglie e al Presidente dell'Associazione Culturale “Gallipoli Nostra” il patrocinio al progetto denominato “Caduti e Decorati della Provincia di Lecce nella Grande Guerra”;</text:p>
          </text:list-item>
          <text:list-item>
            <text:p text:style-name="P90">Di autorizzare l'utilizzo dello stemma del Comune di Porto Cesareo;</text:p>
          </text:list-item>
          <text:list-item>
            <text:p text:style-name="P90">Di prenotare l'acquisto di n.5 copie del volume descritto in premessa, edito dall'editore “Il Salentino “ al costo di € 16,00/copia imp.provv.14/2015;</text:p>
          </text:list-item>
          <text:list-item>
            <text:p text:style-name="P90">Di demandare il responsabile del Settore I- AA GG e Turismo gli adempimenti conseguenziali di competenza, ivi copreso il reperimento della domumentazione storico-fotografica relativa al comune di Porto Cesareo;</text:p>
          </text:list-item>
          <text:list-item>
            <text:p text:style-name="P90">Di assegnare al suddetto responsabile la somma di € 80,00 che trova capienza al cap 750 Bilancio corrente, necessaria per l'acquisto dei volumi sopracitati;</text:p>
          </text:list-item>
          <text:list-item>
            <text:p text:style-name="P90">Di trasmette il presente atto al Sindaco del comune di Tuglie, al Presidente dell'Associazione Culturale “Gallipoli Nostra” e al Presidente della Provincia di Lecce;</text:p>
          </text:list-item>
        </text:list>
        <text:p text:style-name="P7"/>
        <text:p text:style-name="P6">Con separata ed unanime votazione si dichiara immediatamente eseguibile la presente deliberazione, ai sensi dell’art. 134 - 4° comma - del Decreto Legislativo 18.08.2000 n. 267</text:p>
        <text:p text:style-name="P16"/>
        <text:p text:style-name="P16"/>
        <text:p text:style-name="P16"/>
      </text:section>
      <text:section text:style-name="Sect1" text:name="retro" text:protected="true" text:protection-key="fIdUH9Pz71AW4S1BGQDIemBGqOg=">
        <text:section text:style-name="Sect1" text:name="saltopagina">
          <text:p text:style-name="P18"/>
        </text:section>
        <text:p text:style-name="P68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> IL SINDACO</text:user-field-get></text:p>
                <text:p text:style-name="P2"><text:user-field-get text:name="FIRMA_7_FIRMATARIO">dr Salvatore ALBANO</text:user-field-get></text:p>
                <text:p text:style-name="P65"/>
                <text:p text:style-name="P65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15"><text:user-field-get text:name="FIRMA_6_DESCRIZIONE"> Il Vice Segretario Comunale</text:user-field-get></text:p>
                <text:p text:style-name="P69"><text:user-field-get text:name="FIRMA_6_FIRMATARIO">AVV. COSIMO MARZANO</text:user-field-get></text:p>
                <text:p text:style-name="P65"/>
                <text:p text:style-name="P65">_________________________</text:p>
              </table:table-cell>
            </table:table-row>
          </table:table>
          <text:p text:style-name="P5"/>
          <text:p text:style-name="P52"/>
          <text:h text:style-name="P85" text:outline-level="2" text:is-list-header="true">RELATA <text:s/>DI PUBBLICAZIONE</text:h>
          <text:p text:style-name="P70"><text:span text:style-name="T28">SI</text:span><text:span text:style-name="T29"> </text:span><text:span text:style-name="T28">CERTIFICA</text:span><text:span text:style-name="T29"> </text:span><text:span text:style-name="T28">CHE</text:span><text:span text:style-name="T29"> </text:span><text:span text:style-name="T28">COPIA</text:span><text:span text:style-name="T29"> </text:span><text:span text:style-name="T28">DELLA</text:span><text:span text:style-name="T29"> </text:span><text:span text:style-name="T28">PRESENTE</text:span><text:span text:style-name="T29"> </text:span><text:span text:style-name="T28">E</text:span><text:span text:style-name="T29">' </text:span><text:span text:style-name="T28">STATA</text:span><text:span text:style-name="T29"> </text:span><text:span text:style-name="T28">AFFISSA</text:span><text:span text:style-name="T29"> </text:span><text:span text:style-name="T28">ALL</text:span><text:span text:style-name="T29">'</text:span><text:span text:style-name="T28">ALBO</text:span><text:span text:style-name="T29"> </text:span><text:span text:style-name="T28">PRETORIO</text:span><text:span text:style-name="T29"> </text:span><text:span text:style-name="T28">DEL</text:span><text:span text:style-name="T29"> </text:span><text:span text:style-name="T28">COMUNE</text:span><text:span text:style-name="T29"> </text:span><text:span text:style-name="T28">IN</text:span><text:span text:style-name="T29"> </text:span><text:span text:style-name="T28">DATA</text:span><text:span text:style-name="T29"> </text:span><text:span text:style-name="T28">ODIERNA</text:span><text:span text:style-name="T29"> </text:span><text:span text:style-name="T28">E</text:span><text:span text:style-name="T29"> </text:span><text:span text:style-name="T28">VI</text:span><text:span text:style-name="T29"> </text:span><text:span text:style-name="T28">RIMARRA</text:span><text:span text:style-name="T29">' </text:span><text:span text:style-name="T28">PER</text:span><text:span text:style-name="T29"> </text:span><text:span text:style-name="T28">15</text:span><text:span text:style-name="T29"> </text:span><text:span text:style-name="T28">GIORNI</text:span><text:span text:style-name="T29"> </text:span><text:span text:style-name="T28">CONSECUTIVI</text:span><text:span text:style-name="T29">.</text:span></text:p>
          <text:p text:style-name="P70"/>
          <text:p text:style-name="P72"><text:span text:style-name="T23">Porto Cesareo lì, </text:span><text:span text:style-name="T23"><text:user-field-get text:name="DATA_AFFISSIONE_DA">15/12/2015</text:user-field-get></text:span><text:span text:style-name="T23"><text:tab/></text:span><text:span text:style-name="T24"><text:user-field-get text:name="FIRMA_9_DESCRIZIONE"> IL MESSO COMUNALE</text:user-field-get></text:span></text:p>
          <text:p text:style-name="P56"><text:span text:style-name="T12"><text:tab/></text:span><text:span text:style-name="T12"><text:user-field-get text:name="FIRMA_9_FIRMATARIO">ALBANO Anna</text:user-field-get></text:span></text:p>
          <text:p text:style-name="P57"/>
          <text:p text:style-name="P58"><text:tab/>_________________________</text:p>
          <text:p text:style-name="P73"/>
          <text:p text:style-name="P76"/>
          <text:h text:style-name="P86" text:outline-level="2" text:is-list-header="true">ESECUTIVITA' DELLA DELIBERAZIONE</text:h>
          <text:p text:style-name="P59">Il sottoscritto Segretario Comunale,</text:p>
          <text:p text:style-name="P61">ATTESTA</text:p>
          <text:p text:style-name="P60"><text:tab/><text:span text:style-name="T15">Che la presente Deliberazione è divenuta esecutiva per:</text:span></text:p>
          <text:p text:style-name="P62"><text:tab/><text:span text:style-name="T27">Decorrenza</text:span><text:span text:style-name="T27"> </text:span><text:span text:style-name="T27">giorni</text:span><text:span text:style-name="T27"> </text:span><text:span text:style-name="T27">10</text:span><text:span text:style-name="T27"> </text:span><text:span text:style-name="T27">dall</text:span><text:span text:style-name="T27">'</text:span><text:span text:style-name="T27">inizio</text:span><text:span text:style-name="T27"> </text:span><text:span text:style-name="T27">della</text:span><text:span text:style-name="T27"> </text:span><text:span text:style-name="T27">pubblicazione</text:span><text:span text:style-name="T27"> (</text:span><text:span text:style-name="T27">art</text:span><text:span text:style-name="T27">. </text:span><text:span text:style-name="T27">34</text:span><text:span text:style-name="T27">, </text:span><text:span text:style-name="T27">comma</text:span><text:span text:style-name="T27"> </text:span><text:span text:style-name="T27">3</text:span><text:span text:style-name="T27">, </text:span><text:span text:style-name="T27">del</text:span><text:span text:style-name="T27"> </text:span><text:span text:style-name="T27">D</text:span><text:span text:style-name="T27">.</text:span><text:span text:style-name="T27">Lgs</text:span><text:span text:style-name="T27">. </text:span><text:span text:style-name="T27">18</text:span><text:span text:style-name="T27">/</text:span><text:span text:style-name="T27">08</text:span><text:span text:style-name="T27">/</text:span><text:span text:style-name="T27">2000</text:span><text:span text:style-name="T27">, </text:span><text:span text:style-name="T27">n</text:span><text:span text:style-name="T27">° </text:span><text:span text:style-name="T27">267</text:span><text:span text:style-name="T27">)</text:span></text:p>
          <text:p text:style-name="P60"><text:span text:style-name="T15"><text:tab/></text:span><text:span text:style-name="T26">Dichiarazione</text:span><text:span text:style-name="T26"> </text:span><text:span text:style-name="T26">di</text:span><text:span text:style-name="T26"> </text:span><text:span text:style-name="T26">immediata</text:span><text:span text:style-name="T26"> </text:span><text:span text:style-name="T26">eseguibilità</text:span><text:span text:style-name="T26"> (</text:span><text:span text:style-name="T26">art</text:span><text:span text:style-name="T26">. </text:span><text:span text:style-name="T26">134</text:span><text:span text:style-name="T26">, </text:span><text:span text:style-name="T26">comma</text:span><text:span text:style-name="T26"> </text:span><text:span text:style-name="T26">4</text:span><text:span text:style-name="T26">, </text:span><text:span text:style-name="T26">del</text:span><text:span text:style-name="T26"> </text:span><text:span text:style-name="T26">D</text:span><text:span text:style-name="T26">.</text:span><text:span text:style-name="T26">Lgs</text:span><text:span text:style-name="T26">. </text:span><text:span text:style-name="T26">18</text:span><text:span text:style-name="T26">/</text:span><text:span text:style-name="T26">08</text:span><text:span text:style-name="T26">/</text:span><text:span text:style-name="T26">2000</text:span><text:span text:style-name="T26">, </text:span><text:span text:style-name="T26">n</text:span><text:span text:style-name="T26">° </text:span><text:span text:style-name="T26">267</text:span>;</text:p>
          <text:p text:style-name="P60"/>
          <text:p text:style-name="P63"><text:span text:style-name="T23">Lì, _______________<text:tab/></text:span><text:span text:style-name="T6"><text:user-field-get text:name="FIRMA_6_DESCRIZIONE"> Il Vice Segretario Comunale</text:user-field-get></text:span></text:p>
          <text:p text:style-name="P56"><text:span text:style-name="T12"><text:tab/></text:span><text:span text:style-name="T12"><text:user-field-get text:name="FIRMA_6_FIRMATARIO">AVV. COSIMO MARZANO</text:user-field-get></text:span></text:p>
          <text:p text:style-name="P57"/>
          <text:p text:style-name="P58"><text:tab/>_________________________</text:p>
          <text:p text:style-name="P54"/>
          <text:p text:style-name="P51"/>
        </text:section>
        <text:p text:style-name="P11"/>
        <text:section text:style-name="Sect1" text:name="copiaconformeter">
          <text:p text:style-name="P10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 IL SINDACO</text:user-field-get></text:p>
                <text:p text:style-name="P2">F.to <text:user-field-get text:name="FIRMA_7_FIRMATARIO">dr Salvatore ALBANO</text:user-field-get></text:p>
                <text:p text:style-name="P65"/>
                <text:p text:style-name="P65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15"><text:user-field-get text:name="FIRMA_6_DESCRIZIONE"> Il Vice Segretario Comunale</text:user-field-get></text:p>
                <text:p text:style-name="P69">F.to <text:user-field-get text:name="FIRMA_6_FIRMATARIO">AVV. COSIMO MARZANO</text:user-field-get></text:p>
                <text:p text:style-name="P65"/>
                <text:p text:style-name="P65"/>
              </table:table-cell>
            </table:table-row>
          </table:table>
          <text:p text:style-name="P5"/>
          <text:p text:style-name="P52"/>
          <text:h text:style-name="P85" text:outline-level="2" text:is-list-header="true">RELATA <text:s/>DI PUBBLICAZIONE</text:h>
          <text:p text:style-name="P70"><text:span text:style-name="T28">SI</text:span><text:span text:style-name="T29"> </text:span><text:span text:style-name="T28">CERTIFICA</text:span><text:span text:style-name="T29"> </text:span><text:span text:style-name="T28">CHE</text:span><text:span text:style-name="T29"> </text:span><text:span text:style-name="T28">COPIA</text:span><text:span text:style-name="T29"> </text:span><text:span text:style-name="T28">DELLA</text:span><text:span text:style-name="T29"> </text:span><text:span text:style-name="T28">PRESENTE</text:span><text:span text:style-name="T29"> </text:span><text:span text:style-name="T28">E</text:span><text:span text:style-name="T29">' </text:span><text:span text:style-name="T28">STATA</text:span><text:span text:style-name="T29"> </text:span><text:span text:style-name="T28">AFFISSA</text:span><text:span text:style-name="T29"> </text:span><text:span text:style-name="T28">ALL</text:span><text:span text:style-name="T29">'</text:span><text:span text:style-name="T28">ALBO</text:span><text:span text:style-name="T29"> </text:span><text:span text:style-name="T28">PRETORIO</text:span><text:span text:style-name="T29"> </text:span><text:span text:style-name="T28">DEL</text:span><text:span text:style-name="T29"> </text:span><text:span text:style-name="T28">COMUNE</text:span><text:span text:style-name="T29"> </text:span><text:span text:style-name="T28">IN</text:span><text:span text:style-name="T29"> </text:span><text:span text:style-name="T28">DATA</text:span><text:span text:style-name="T29"> </text:span><text:span text:style-name="T28">ODIERNA</text:span><text:span text:style-name="T29"> </text:span><text:span text:style-name="T28">E</text:span><text:span text:style-name="T29"> </text:span><text:span text:style-name="T28">VI</text:span><text:span text:style-name="T29"> </text:span><text:span text:style-name="T28">RIMARRA</text:span><text:span text:style-name="T29">' </text:span><text:span text:style-name="T28">PER</text:span><text:span text:style-name="T29"> </text:span><text:span text:style-name="T28">15</text:span><text:span text:style-name="T29"> </text:span><text:span text:style-name="T28">GIORNI</text:span><text:span text:style-name="T29"> </text:span><text:span text:style-name="T28">CONSECUTIVI</text:span><text:span text:style-name="T29">.</text:span></text:p>
          <text:p text:style-name="P70"/>
          <text:p text:style-name="P74"><text:span text:style-name="T28">Porto Cesareo lì, </text:span><text:span text:style-name="T28"><text:user-field-get text:name="DATA_AFFISSIONE_DA">15/12/2015</text:user-field-get></text:span><text:span text:style-name="T28"><text:tab/></text:span><text:span text:style-name="T14"><text:user-field-get text:name="FIRMA_9_DESCRIZIONE"> IL MESSO COMUNALE</text:user-field-get></text:span></text:p>
          <text:p text:style-name="P75"><text:span text:style-name="T12"><text:tab/>F.to </text:span><text:span text:style-name="T12"><text:user-field-get text:name="FIRMA_9_FIRMATARIO">ALBANO Anna</text:user-field-get></text:span></text:p>
          <text:p text:style-name="P55"/>
          <text:p text:style-name="P71"/>
          <text:p text:style-name="P76"/>
          <text:h text:style-name="P86" text:outline-level="2" text:is-list-header="true">ESECUTIVITA' DELLA DELIBERAZIONE</text:h>
          <text:p text:style-name="P59">Il sottoscritto Segretario Comunale,</text:p>
          <text:p text:style-name="P61">ATTESTA</text:p>
          <text:p text:style-name="P60"><text:tab/><text:span text:style-name="T15">Che la presente Deliberazione è divenuta esecutiva per:</text:span></text:p>
          <text:p text:style-name="P62"><text:tab/><text:span text:style-name="T27">Decorrenza</text:span><text:span text:style-name="T27"> </text:span><text:span text:style-name="T27">giorni</text:span><text:span text:style-name="T27"> </text:span><text:span text:style-name="T27">10</text:span><text:span text:style-name="T27"> </text:span><text:span text:style-name="T27">dall</text:span><text:span text:style-name="T27">'</text:span><text:span text:style-name="T27">inizio</text:span><text:span text:style-name="T27"> </text:span><text:span text:style-name="T27">della</text:span><text:span text:style-name="T27"> </text:span><text:span text:style-name="T27">pubblicazione</text:span><text:span text:style-name="T27"> (</text:span><text:span text:style-name="T27">art</text:span><text:span text:style-name="T27">. </text:span><text:span text:style-name="T27">34</text:span><text:span text:style-name="T27">, </text:span><text:span text:style-name="T27">comma</text:span><text:span text:style-name="T27"> </text:span><text:span text:style-name="T27">3</text:span><text:span text:style-name="T27">, </text:span><text:span text:style-name="T27">del</text:span><text:span text:style-name="T27"> </text:span><text:span text:style-name="T27">D</text:span><text:span text:style-name="T27">.</text:span><text:span text:style-name="T27">Lgs</text:span><text:span text:style-name="T27">. </text:span><text:span text:style-name="T27">18</text:span><text:span text:style-name="T27">/</text:span><text:span text:style-name="T27">08</text:span><text:span text:style-name="T27">/</text:span><text:span text:style-name="T27">2000</text:span><text:span text:style-name="T27">, </text:span><text:span text:style-name="T27">n</text:span><text:span text:style-name="T27">° </text:span><text:span text:style-name="T27">267</text:span><text:span text:style-name="T27">)</text:span></text:p>
          <text:p text:style-name="P60"><text:span text:style-name="T15"><text:tab/></text:span><text:span text:style-name="T26">Dichiarazione</text:span><text:span text:style-name="T26"> </text:span><text:span text:style-name="T26">di</text:span><text:span text:style-name="T26"> </text:span><text:span text:style-name="T26">immediata</text:span><text:span text:style-name="T26"> </text:span><text:span text:style-name="T26">eseguibilità</text:span><text:span text:style-name="T26"> (</text:span><text:span text:style-name="T26">art</text:span><text:span text:style-name="T26">. </text:span><text:span text:style-name="T26">134</text:span><text:span text:style-name="T26">, </text:span><text:span text:style-name="T26">comma</text:span><text:span text:style-name="T26"> </text:span><text:span text:style-name="T26">4</text:span><text:span text:style-name="T26">, </text:span><text:span text:style-name="T26">del</text:span><text:span text:style-name="T26"> </text:span><text:span text:style-name="T26">D</text:span><text:span text:style-name="T26">.</text:span><text:span text:style-name="T26">Lgs</text:span><text:span text:style-name="T26">. </text:span><text:span text:style-name="T26">18</text:span><text:span text:style-name="T26">/</text:span><text:span text:style-name="T26">08</text:span><text:span text:style-name="T26">/</text:span><text:span text:style-name="T26">2000</text:span><text:span text:style-name="T26">, </text:span><text:span text:style-name="T26">n</text:span><text:span text:style-name="T26">° </text:span><text:span text:style-name="T26">267</text:span>;</text:p>
          <text:p text:style-name="P60"/>
          <text:p text:style-name="P64"><text:span text:style-name="T25">Lì, _______________<text:tab/></text:span><text:span text:style-name="T6"><text:user-field-get text:name="FIRMA_6_DESCRIZIONE"> Il Vice Segretario Comunale</text:user-field-get></text:span></text:p>
          <text:p text:style-name="P55"><text:span text:style-name="T12"><text:tab/>F.to </text:span><text:span text:style-name="T12"><text:user-field-get text:name="FIRMA_6_FIRMATARIO">AVV. COSIMO MARZANO</text:user-field-get></text:span></text:p>
          <text:p text:style-name="P58"/>
          <text:p text:style-name="P53"/>
          <text:p text:style-name="P49"/>
          <text:p text:style-name="P50"/>
          <text:p text:style-name="P59">Per copia conforme all'originale;</text:p>
          <text:p text:style-name="P63"><text:span text:style-name="T23">Lì, _______________<text:tab/></text:span><text:span text:style-name="T6"><text:user-field-get text:name="FIRMA_6_DESCRIZIONE"> Il Vice Segretario Comunale</text:user-field-get></text:span></text:p>
          <text:p text:style-name="P55"><text:span text:style-name="T12"><text:tab/></text:span><text:span text:style-name="T12"><text:user-field-get text:name="FIRMA_6_FIRMATARIO">AVV. COSIMO MARZANO</text:user-field-get></text:span></text:p>
          <text:p text:style-name="P58"><text:tab/>_________________________</text:p>
          <text:p text:style-name="P54"/>
          <text:p text:style-name="P51"/>
        </text:section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eorgia,Bold" svg:font-family="'Georgia,Bold'"/>
    <style:font-face style:name="OpenSymbol" svg:font-family="OpenSymbol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1/12/2015" text:name="DATA_PROPOSTA_DELIBERA"/>
          <text:user-field-decl office:value-type="string" office:string-value="11/12/2015" text:name="DATA_SEDUTA"/>
          <text:user-field-decl office:value-type="string" office:string-value="103" text:name="NUMERO_DELIBERA"/>
          <text:user-field-decl office:value-type="string" office:string-value="135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135</text:user-field-get></text:span><text:span text:style-name="MT1"> del <text:s/></text:span><text:span text:style-name="MT1"><text:user-field-get text:name="DATA_PROPOSTA_DELIBERA">01/12/2015</text:user-field-get></text:span><text:span text:style-name="MT1"> ) <text:s/>- <text:s/></text:span><text:span text:style-name="MT2">Delibera G.C. n. <text:s/></text:span><text:span text:style-name="MT2"><text:user-field-get text:name="NUMERO_DELIBERA">103</text:user-field-get></text:span><text:span text:style-name="MT2"> del <text:s/></text:span><text:span text:style-name="MT2"><text:user-field-get text:name="DATA_SEDUTA">11/12/2015</text:user-field-ge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5-12-15T10:09:34.84</dc:date>
    <meta:editing-cycles>146</meta:editing-cycles>
    <meta:editing-duration>PT19H00M42S</meta:editing-duration>
    <meta:document-statistic meta:table-count="6" meta:image-count="1" meta:object-count="0" meta:page-count="4" meta:paragraph-count="94" meta:word-count="817" meta:character-count="5507"/>
    <meta:user-defined meta:name="Info 1"/>
    <meta:user-defined meta:name="Info 2"/>
    <meta:user-defined meta:name="Info 3"/>
    <meta:user-defined meta:name="Info 4"/>
  </office:meta>
</office:document-meta>
</file>