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Arial1" svg:font-family="Arial"/>
    <style:font-face style:name="Verdana" svg:font-family="Verdan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3"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4"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5"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6"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7"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8"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19"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0"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text-align="center" style:justify-single-word="false"/>
      <style:text-properties style:font-name="Verdana" fo:font-size="11pt" fo:font-weight="bold"/>
    </style:style>
    <style:style style:name="P23"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4"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5"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6"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8"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9"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0"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1"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2"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0"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2"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4"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7"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8"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9"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0"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59"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0"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1"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2"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3" style:family="paragraph" style:parent-style-name="Text_20_body">
      <style:paragraph-properties fo:margin-left="0cm" fo:margin-right="0cm" fo:text-align="justify" style:justify-single-word="false" fo:text-indent="0cm" style:auto-text-indent="false"/>
      <style:text-properties style:font-name="Verdana" fo:font-size="11pt" fo:font-weight="bold"/>
    </style:style>
    <style:style style:name="P64" style:family="paragraph" style:parent-style-name="Text_20_body">
      <style:paragraph-properties fo:margin-left="0cm" fo:margin-right="0cm" fo:text-align="justify" style:justify-single-word="false" fo:text-indent="0cm" style:auto-text-indent="false"/>
    </style:style>
    <style:style style:name="P65"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6"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7"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8"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0"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3"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4" style:family="paragraph" style:parent-style-name="Normal">
      <style:paragraph-properties fo:text-align="center" style:justify-single-word="false"/>
      <style:text-properties fo:font-size="12pt" style:font-size-asian="12pt" style:font-size-complex="12pt"/>
    </style:style>
    <style:style style:name="P75"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6"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7"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8"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9" style:family="paragraph" style:parent-style-name="Text_20_body">
      <style:paragraph-properties fo:text-align="start" style:justify-single-word="false"/>
      <style:text-properties fo:language="it" fo:country="IT" style:text-underline-style="solid" style:text-underline-width="auto" style:text-underline-color="font-color"/>
    </style:style>
    <style:style style:name="P80" style:family="paragraph" style:parent-style-name="Text_20_body">
      <style:paragraph-properties fo:margin-left="1.27cm" fo:margin-right="0cm" fo:margin-top="0.176cm" fo:margin-bottom="0cm" fo:text-indent="0cm" style:auto-text-indent="false"/>
    </style:style>
    <style:style style:name="P81" style:family="paragraph" style:parent-style-name="Text_20_body">
      <style:paragraph-properties fo:margin-left="1.27cm" fo:margin-right="0cm" fo:margin-top="0.176cm" fo:margin-bottom="0cm" fo:text-align="justify" style:justify-single-word="false" fo:text-indent="0cm" style:auto-text-indent="false"/>
    </style:style>
    <style:style style:name="P82" style:family="paragraph" style:parent-style-name="Text_20_body">
      <style:paragraph-properties fo:margin-left="1.27cm" fo:margin-right="0cm" fo:margin-top="0.176cm" fo:margin-bottom="0cm" fo:text-align="justify" style:justify-single-word="false" fo:text-indent="0cm" style:auto-text-indent="false"/>
      <style:text-properties style:font-name="Verdana" fo:font-size="11pt"/>
    </style:style>
    <style:style style:name="P83" style:family="paragraph" style:parent-style-name="Text_20_body">
      <style:paragraph-properties fo:margin-left="1.249cm" fo:margin-right="0cm" fo:margin-top="0.176cm" fo:margin-bottom="0cm" fo:text-indent="0cm" style:auto-text-indent="false"/>
    </style:style>
    <style:style style:name="P84" style:family="paragraph" style:parent-style-name="Text_20_body">
      <style:paragraph-properties fo:margin-left="1.249cm" fo:margin-right="0cm" fo:margin-top="0.176cm" fo:margin-bottom="0cm" fo:text-indent="0cm" style:auto-text-indent="false"/>
      <style:text-properties style:font-name="Verdana" fo:font-size="11pt"/>
    </style:style>
    <style:style style:name="P85" style:family="paragraph" style:parent-style-name="Text_20_body">
      <style:paragraph-properties fo:margin-left="1.249cm" fo:margin-right="0cm" fo:margin-top="0.176cm" fo:margin-bottom="0cm" fo:text-align="center" style:justify-single-word="false" fo:text-indent="0cm" style:auto-text-indent="false"/>
    </style:style>
    <style:style style:name="P86"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7"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88"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9" style:family="paragraph" style:parent-style-name="Text_20_body" style:list-style-name="L1">
      <style:paragraph-properties fo:margin-left="1.27cm" fo:margin-right="0cm" fo:margin-top="0.176cm" fo:margin-bottom="0cm" fo:text-align="justify" style:justify-single-word="false" fo:text-indent="0cm" style:auto-text-indent="false"/>
    </style:style>
    <style:style style:name="P90" style:family="paragraph" style:parent-style-name="Text_20_body" style:list-style-name="L1">
      <style:paragraph-properties fo:margin-left="1.27cm" fo:margin-right="0cm" fo:margin-top="0.176cm" fo:margin-bottom="0cm" fo:text-align="justify" style:justify-single-word="false" fo:text-indent="0cm" style:auto-text-indent="false"/>
      <style:text-properties style:font-name="Verdana" fo:font-size="11pt" fo:font-style="italic"/>
    </style:style>
    <style:style style:name="P91" style:family="paragraph" style:parent-style-name="Text_20_body" style:list-style-name="L2">
      <style:paragraph-properties fo:margin-left="2.54cm" fo:margin-right="0cm" fo:text-align="justify" style:justify-single-word="false" fo:text-indent="-0.635cm" style:auto-text-indent="false"/>
      <style:text-properties style:font-name="Verdana" fo:font-size="11pt" fo:language="it" fo:country="IT" fo:font-style="italic"/>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style:font-name="Verdana" fo:font-size="11pt"/>
    </style:style>
    <style:style style:name="T26" style:family="text">
      <style:text-properties style:font-name="Verdana" fo:font-size="11pt" fo:font-weight="bold"/>
    </style:style>
    <style:style style:name="T27" style:family="text">
      <style:text-properties style:font-name="Verdana" fo:font-size="11pt" fo:font-weight="bold" style:font-weight-asian="bold" style:font-weight-complex="bold"/>
    </style:style>
    <style:style style:name="T28" style:family="text">
      <style:text-properties style:font-name="Verdana" fo:font-size="11pt" fo:font-weight="normal" style:font-weight-asian="normal" style:font-weight-complex="normal"/>
    </style:style>
    <style:style style:name="T29" style:family="text">
      <style:text-properties style:font-name="Verdana" fo:font-size="11pt" fo:font-style="italic"/>
    </style:style>
    <style:style style:name="T30" style:family="text">
      <style:text-properties style:font-name="Verdana" fo:font-size="11pt" fo:font-style="italic" style:font-style-asian="italic" style:font-style-complex="italic"/>
    </style:style>
    <style:style style:name="T31" style:family="text">
      <style:text-properties style:font-name="Verdana" fo:font-size="11pt" fo:font-style="normal" style:font-style-asian="normal" style:font-style-complex="normal"/>
    </style:style>
    <style:style style:name="T32" style:family="text">
      <style:text-properties fo:font-variant="normal" fo:text-transform="none"/>
    </style:style>
    <style:style style:name="T33" style:family="text">
      <style:text-properties fo:font-variant="normal" fo:text-transform="none" style:font-name="Symbol" fo:font-size="10pt"/>
    </style:style>
    <style:style style:name="T34" style:family="text">
      <style:text-properties fo:font-variant="normal" fo:text-transform="none" style:font-name="Verdana" fo:font-size="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11/2014" text:name="DATA_PROPOSTA_DELIBERA"/>
        <text:user-field-decl office:value-type="string" office:string-value="11/11/2014" text:name="DATA_SEDUTA"/>
        <text:user-field-decl office:value-type="string" office:string-value="178" text:name="NUMERO_DELIBERA"/>
        <text:user-field-decl office:value-type="string" office:string-value="214" text:name="NUMERO_PROPOSTA_DELIBERA"/>
        <text:user-field-decl office:value-type="string" office:string-value="SETTORE VII - TRIBUTI E PERSON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RICHIESTA TRASFORMAZIONE DI CONTRATTO DI LAVORO DAL FULL-TIME A PART-TIME. PROVVEDIMENTI RELATIVI." text:name="OGGETTO"/>
        <text:user-field-decl office:value-type="string" office:string-value="178"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Avv. Fabio MARRA" text:name="FIRMA_5_FIRMATARIO"/>
        <text:user-field-decl office:value-type="string" office:string-value="avv.Eugenio Sambati" text:name="FIRMA_8_FIRMATARIO"/>
        <text:user-field-decl office:value-type="string" office:string-value="2014" text:name="ANNO"/>
        <text:user-field-decl office:value-type="string" office:string-value="11" text:name="GIORNO"/>
        <text:user-field-decl office:value-type="string" office:string-value="novembre" text:name="MESE"/>
        <text:user-field-decl office:value-type="string" office:string-value="18: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11/11/2014" text:name="FIRMA_5_DATA"/>
        <text:user-field-decl office:value-type="string" office:string-value="07/11/2014"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2/11/2014" text:name="DATA_AFFISSIONE_DA"/>
        <text:user-field-decl office:value-type="string" office:string-value="27/11/2014"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1/11/2014"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Avv. Fabio MARR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17"/>
        <text:section text:style-name="Sect1" text:name="originale" text:display="none">
          <text:p text:style-name="P15">ORIGINALE</text:p>
        </text:section>
        <text:section text:style-name="Sect1" text:name="copiaconforme">
          <text:p text:style-name="P15">COPIA</text:p>
        </text:section>
        <text:p text:style-name="P16"><draw:frame draw:style-name="fr1" draw:name="immagini2" text:anchor-type="paragraph" svg:x="1.023cm" svg:y="0.236cm" svg:width="2.29cm" svg:height="3cm" draw:z-index="0"><draw:image xlink:href="Pictures/20000007000009C500000CBB7224C78A.svm" xlink:type="simple" xlink:show="embed" xlink:actuate="onLoad"/></draw:frame></text:p>
        <text:p text:style-name="P24">COMUNE DI PORTO CESAREO</text:p>
        <text:p text:style-name="P23">(Provincia di Lecce)</text:p>
        <text:p text:style-name="P25"/>
        <text:p text:style-name="P25"/>
        <text:p text:style-name="P74"/>
        <text:p text:style-name="P13">DELIBERAZIONE DELLA GIUNTA <text:span text:style-name="T16"><text:s/></text:span>COMUNALE<text:span text:style-name="T16"> </text:span>N<text:span text:style-name="T9">.</text:span><text:span text:style-name="T5"><text:user-field-get text:name="NUMERO_DELIBERA">178</text:user-field-get></text:span></text:p>
        <text:p text:style-name="P14"/>
        <text:p text:style-name="P26">OGGETTO<text:span text:style-name="T16">:</text:span><text:span text:style-name="T10"> </text:span><text:span text:style-name="T10"><text:user-field-get text:name="OGGETTO">RICHIESTA TRASFORMAZIONE DI CONTRATTO DI LAVORO DAL FULL-TIME A PART-TIME. PROVVEDIMENTI RELATIVI.</text:user-field-get></text:span></text:p>
        <text:p text:style-name="P78"/>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3">Pareri art. 49 D.Lgs n° 267</text:p>
                    <text:p text:style-name="P31">Del 18/08/2000</text:p>
                  </table:table-cell>
                </table:table-row>
                <table:table-row>
                  <table:table-cell table:style-name="Tabella1.A1.1.2" office:value-type="string">
                    <text:p text:style-name="P38"/>
                    <text:section text:style-name="Sect1" text:name="originalebis" text:display="none">
                      <text:p text:style-name="P38"/>
                      <table:table table:name="Tabella3" table:style-name="Tabella3">
                        <table:table-column table:style-name="Tabella3.A"/>
                        <table:table-row>
                          <table:table-cell table:style-name="Tabella3.A1" office:value-type="string">
                            <text:p text:style-name="P35">REGOLARITA' TECNICA</text:p>
                            <text:p text:style-name="P27"/>
                            <text:p text:style-name="P27">Parere:<text:span text:style-name="T7"> </text:span><text:span text:style-name="T7"><text:user-field-get text:name="FIRMA_4_ESITO">Favorevole</text:user-field-get></text:span></text:p>
                            <text:p text:style-name="P27">_____________________</text:p>
                            <text:p text:style-name="P27">_____________________</text:p>
                            <text:p text:style-name="P27"/>
                            <text:p text:style-name="P27">Data <text:span text:style-name="T11"><text:user-field-get text:name="FIRMA_4_DATA">07/11/2014</text:user-field-get></text:span></text:p>
                            <text:p text:style-name="P27"/>
                            <text:p text:style-name="P27">Il responsabile del servizio</text:p>
                            <text:p text:style-name="P27"/>
                            <text:p text:style-name="P29"><text:user-field-get text:name="FIRMA_4_FIRMATARIO">Clementina LEANZA</text:user-field-get></text:p>
                            <text:p text:style-name="P44"/>
                            <text:p text:style-name="P44">______________________</text:p>
                          </table:table-cell>
                        </table:table-row>
                        <table:table-row>
                          <table:table-cell table:style-name="Tabella3.A2" office:value-type="string">
                            <text:p text:style-name="P76"/>
                          </table:table-cell>
                        </table:table-row>
                        <table:table-row>
                          <table:table-cell table:style-name="Tabella3.A1" office:value-type="string">
                            <text:p text:style-name="P43">REGOLARITA' CONTABILE</text:p>
                            <text:p text:style-name="P27"/>
                            <text:p text:style-name="P27">Parere: <text:span text:style-name="T7"><text:user-field-get text:name="FIRMA_5_ESITO">Favorevole</text:user-field-get></text:span></text:p>
                            <text:p text:style-name="P27">_____________________</text:p>
                            <text:p text:style-name="P27"><text:bookmark-start text:name="DDE_LINK"/>_____________________<text:bookmark-end text:name="DDE_LINK"/></text:p>
                            <text:p text:style-name="P27"><text:s/></text:p>
                            <text:p text:style-name="P27">Data<text:span text:style-name="T7"> </text:span><text:span text:style-name="T11"><text:user-field-get text:name="FIRMA_5_DATA">11/11/2014</text:user-field-get></text:span></text:p>
                            <text:p text:style-name="P27"/>
                            <text:p text:style-name="P27"><text:user-field-get text:name="FIRMA_5_DESCRIZIONE"> IL RESPONSABILE DEL SETTORE FINANZIARIO</text:user-field-get></text:p>
                            <text:p text:style-name="P27"/>
                            <text:p text:style-name="P32"><text:user-field-get text:name="FIRMA_5_FIRMATARIO">Avv. Fabio MARRA</text:user-field-get></text:p>
                            <text:p text:style-name="P40"/>
                            <text:p text:style-name="P40">______________________</text:p>
                          </table:table-cell>
                        </table:table-row>
                      </table:table>
                      <text:p text:style-name="P38"/>
                    </text:section>
                  </table:table-cell>
                </table:table-row>
                <table:table-row>
                  <table:table-cell table:style-name="Tabella1.A1.1.3" office:value-type="string">
                    <text:p text:style-name="P39"/>
                    <text:section text:style-name="Sect1" text:name="copiaconformebis">
                      <text:p text:style-name="P39"/>
                      <table:table table:name="Tabella7" table:style-name="Tabella7">
                        <table:table-column table:style-name="Tabella7.A"/>
                        <table:table-row>
                          <table:table-cell table:style-name="Tabella7.A1" office:value-type="string">
                            <text:p text:style-name="P35">REGOLARITA' TECNICA</text:p>
                            <text:p text:style-name="P27"/>
                            <text:p text:style-name="P27">Parere:<text:span text:style-name="T7"> </text:span><text:span text:style-name="T7"><text:user-field-get text:name="FIRMA_4_ESITO">Favorevole</text:user-field-get></text:span></text:p>
                            <text:p text:style-name="P27">_____________________</text:p>
                            <text:p text:style-name="P27">_____________________</text:p>
                            <text:p text:style-name="P27"/>
                            <text:p text:style-name="P27">Data <text:span text:style-name="T11"><text:user-field-get text:name="FIRMA_4_DATA">07/11/2014</text:user-field-get></text:span></text:p>
                            <text:p text:style-name="P27"/>
                            <text:p text:style-name="P27">Il responsabile del servizio</text:p>
                            <text:p text:style-name="P27"/>
                            <text:p text:style-name="P29">F.to <text:user-field-get text:name="FIRMA_4_FIRMATARIO">Clementina LEANZA</text:user-field-get></text:p>
                            <text:p text:style-name="P44"/>
                          </table:table-cell>
                        </table:table-row>
                        <table:table-row>
                          <table:table-cell table:style-name="Tabella7.A2" office:value-type="string">
                            <text:p text:style-name="P77"/>
                          </table:table-cell>
                        </table:table-row>
                        <table:table-row>
                          <table:table-cell table:style-name="Tabella7.A1" office:value-type="string">
                            <text:p text:style-name="P43">REGOLARITA' CONTABILE</text:p>
                            <text:p text:style-name="P27"/>
                            <text:p text:style-name="P27">Parere: <text:span text:style-name="T7"><text:user-field-get text:name="FIRMA_5_ESITO">Favorevole</text:user-field-get></text:span></text:p>
                            <text:p text:style-name="P27">_____________________</text:p>
                            <text:p text:style-name="P27">_____________________</text:p>
                            <text:p text:style-name="P27"><text:s/></text:p>
                            <text:p text:style-name="P27">Data<text:span text:style-name="T7"> </text:span><text:span text:style-name="T11"><text:user-field-get text:name="FIRMA_5_DATA">11/11/2014</text:user-field-get></text:span></text:p>
                            <text:p text:style-name="P27"/>
                            <text:p text:style-name="P28"><text:user-field-get text:name="FIRMA_5_DESCRIZIONE"> IL RESPONSABILE DEL SETTORE FINANZIARIO</text:user-field-get></text:p>
                            <text:p text:style-name="P28"/>
                            <text:p text:style-name="P32">F.to <text:user-field-get text:name="FIRMA_5_FIRMATARIO">Avv. Fabio MARRA</text:user-field-get></text:p>
                            <text:p text:style-name="P40"/>
                          </table:table-cell>
                        </table:table-row>
                      </table:table>
                      <text:p text:style-name="P39"/>
                    </text:section>
                    <text:p text:style-name="P39"/>
                  </table:table-cell>
                </table:table-row>
              </table:table>
            </table:table-cell>
            <table:table-cell table:style-name="Tabella1.B1" office:value-type="string">
              <text:p text:style-name="P75">L'anno <text:user-field-get text:name="ANNO">2014</text:user-field-get> il giorno <text:user-field-get text:name="GIORNO">11</text:user-field-get><text:span text:style-name="T3"> </text:span>del <text:s/>mese di <text:s/><text:span text:style-name="T4"><text:user-field-get text:name="MESE">novembre</text:user-field-get></text:span><text:span text:style-name="T3"> </text:span>alle ore <text:s/><text:span text:style-name="T8"><text:user-field-get text:name="ORE">18:15</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5"/>
              <text:p text:style-name="P75">intervengono:</text:p>
              <text:p text:style-name="P75"/>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8"/>
                    </table:table-cell>
                    <table:table-cell table:style-name="TabellaPresenze.A1" office:value-type="string">
                      <text:p text:style-name="P18"/>
                    </table:table-cell>
                    <table:table-cell table:style-name="TabellaPresenze.C1" office:value-type="string">
                      <text:p text:style-name="P19">Presente</text:p>
                    </table:table-cell>
                    <table:table-cell table:style-name="TabellaPresenze.D1" office:value-type="string">
                      <text:h text:style-name="P88"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Salvatore ALBANO</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2</text:p>
                  </table:table-cell>
                  <table:table-cell table:style-name="TabellaPresenze.A3" office:value-type="string">
                    <text:p text:style-name="P8">Paola CAZZELLA</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3</text:p>
                  </table:table-cell>
                  <table:table-cell table:style-name="TabellaPresenze.A3" office:value-type="string">
                    <text:p text:style-name="P8">Luigi BALDI</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4</text:p>
                  </table:table-cell>
                  <table:table-cell table:style-name="TabellaPresenze.A3" office:value-type="string">
                    <text:p text:style-name="P8">Nicola PELUSO</text:p>
                  </table:table-cell>
                  <table:table-cell table:style-name="TabellaPresenze.C2" office:value-type="string">
                    <text:p text:style-name="P20">X</text:p>
                  </table:table-cell>
                  <table:table-cell table:style-name="TabellaPresenze.D2" office:value-type="string">
                    <text:p text:style-name="P20"/>
                  </table:table-cell>
                </table:table-row>
              </table:table>
              <text:p text:style-name="P42"/>
              <text:p text:style-name="P34">Partecipa <text:user-field-get text:name="FIRMA_6_DESCRIZIONE"> Il Segretario Comunale</text:user-field-get> <text:span text:style-name="T13"><text:user-field-get text:name="FIRMA_6_FIRMATARIO">Avv. Fabio MARRA</text:user-field-get></text:span><text:span text:style-name="T7">.</text:span></text:p>
              <text:p text:style-name="P30">Il presidente riconosciuto legale il numero degli intervenuti dichiara</text:p>
              <text:p text:style-name="P30">aperta la seduta.</text:p>
              <text:p text:style-name="P41"/>
            </table:table-cell>
          </table:table-row>
        </table:table>
        <text:p text:style-name="P36"/>
        <text:p text:style-name="P37"/>
        <text:p text:style-name="P37"/>
        <text:p text:style-name="P62"/>
      </text:section>
      <text:section text:style-name="Sect1" text:name="corpo">
        <text:p text:style-name="P11"/>
        <text:p text:style-name="P79">RELAZIONE ISTRUTTORIA</text:p>
        <text:p text:style-name="P21"> </text:p>
        <text:p text:style-name="P21"><text:span text:style-name="T27"><text:tab/>PREMESSO </text:span><text:span text:style-name="T33"><text:s/></text:span><text:span text:style-name="T25">che con nota datata 30.10.2014  in atto al prot. n. 20194 del <text:tab/>31.10.2014 <text:s/>il dipendente comunale ing. Paolo Stefanelli, Responsabile del <text:tab/>Settore Urbanistica e Suap, <text:s/>chiedeva a questa Amm.ne Comunale di poter <text:tab/>usufruire della trasformazione del proprio contratto di lavoro da tempo pieno a <text:tab/>tempo parziale Part-time  al 50% (18 ore settimanali) possibilmente con <text:tab/>decorrenza da novembre 2014, motivando tale richiesta per necessità inerenti <text:tab/>problematiche di salute di estrema gravità;</text:span></text:p>
        <text:p text:style-name="P81"><text:span text:style-name="T27">RICORDATO </text:span><text:span text:style-name="T25">che l'istituto del part-time nel pubblico impego è stato introdotto dall'art. 7 della legge 554/88 ed è disciplinato in <text:s/>particolare dagli art. 4, 5 e 6 del CCNL sottoscritto il 14.09.2000 nonché dall'art. 10 del D.Lgs.25.02.2000, in attuazione delle direttive europee, come modificato dal D.Lgs. 276/2003 artt. 46 e 85;</text:span></text:p>
        <text:p text:style-name="P81"><text:span text:style-name="T27">RICHIAMATO</text:span><text:span text:style-name="T25"> l'art. 73 del D.L. 112 del 25.06.2008, convertito dalla legge 06.08.2008 n. 133, il quale prevede che la richiesta di trasformazione del rapporto di lavoro da tempo pieno a tempo parziale non sia un diritto generalizzato ma sia rimessa alla Valutazione dell'Amministrazione e che la stessa possa essere negata nel caso in cui la trasformazione comporti <text:s/>pregiudizio alla funzionalità dell'amministrazione stessa;</text:span></text:p>
        <text:p text:style-name="P81"><text:span text:style-name="T27">VALUTATO </text:span><text:span text:style-name="T28">ch</text:span><text:span text:style-name="T25">e la richiesta del dipendente ing. Paolo Stefanelli motivata per gravi problematiche di salute, sia meritevole di accoglimento;</text:span></text:p>
        <text:p text:style-name="P81"><text:span text:style-name="T27">RITENENDO</text:span><text:span text:style-name="T25"> di poter andare incontro alle necessità del proprio dipendente, atteso che lo stesso garantisca comunque l'espletamento delle incombenze di propria competenza, accordando la trasformazione del rapporto di lavoro da full-time a part-time al 50% (18 ore settimanali) dal  1.12.2014 sino alla scadenza del contratto di lavoro a tempo determinato alle seguenti condizioni:</text:span></text:p>
        <text:p text:style-name="P81">1.<text:span text:style-name="T32">      </text:span><text:span text:style-name="T29">che le 18 ore settimanali vengano espletate dal lunedì al venerdì di ogni settimana per n. 3 ore giornaliere a.m e n. 3 ore p.m il martedì (giornata di rientro pomeridiano degli uffici comunali;</text:span></text:p>
        <text:p text:style-name="P81"><text:span text:style-name="T26">ESAMINATA </text:span><text:span text:style-name="T25">la normativa di riferimento e specificatamente il combinato disposto dell'art. 4 del CCNL (comparto regioni ed Enti Locali ) del 14 settembre 2000 e le modifiche introdotte dal Decreto Legge 25 giugno 2008 n. 112 convertito nella Legge 6 agosto 2008 n. 133;</text:span></text:p>
        <text:p text:style-name="P81"><text:span text:style-name="T27">VISTO </text:span><text:span text:style-name="T25">in particolare l'art. 4 del CCNL che nello specifico dispone al comma 2 che “</text:span><text:span text:style-name="T29">Il numero dei rapporti a tempo parziale non può superare il 25 per cento della dotazione organica complessiva di personale a tempo pieno di ciascuna categoria, con esclusione delle posizioni di lavoro di particolare responsabilità preventivamente individuate dagli enti. Il lavoratore titolare delle stesse può ottenere la trasformazione del suo rapporto in rapporto a tempo parziale solo a seguito di espressa rinuncia all’incarico conferitogli. Il predetto limite è arrotondato per eccesso onde arrivare comunque all’unità </text:span></text:p>
        <text:p text:style-name="P81"><text:span text:style-name="T29">e</text:span><text:span text:style-name="T31"> ai successivi <text:s/>commi:</text:span></text:p>
        <text:list xml:id="list33260947" text:style-name="L1">
          <text:list-item>
            <text:p text:style-name="P89"><text:span text:style-name="T25">I </text:span><text:span text:style-name="T29">dipendenti con rapporto di lavoro a tempo parziale, qualora la prestazione lavorativa non sia superiore al 50% di quella a tempo pieno, nel rispetto delle vigenti norme sulle incompatibilità, possono svolgere un’altra attività lavorativa e professionale, subordinata o autonoma, anche mediante l’iscrizione ad albi </text:span><text:soft-page-break/><text:span text:style-name="T29">professionali.</text:span></text:p>
          </text:list-item>
          <text:list-item>
            <text:p text:style-name="P89"><text:span text:style-name="T29">Gli enti, ferma restando la valutazione in concreto dei singoli casi, sono tenut</text:span><text:span text:style-name="Strong_20_Emphasis"><text:span text:style-name="T29">i</text:span></text:span><text:span text:style-name="T29"> ad individuare le attività che, in ragione della interferenza con i compiti istituzionali non sono comunque consentite ai dipendenti di cui al comma precedente, con le procedure previste dall’art.1, comma 58 bis della legge 23 dicembre 1996, n. 662 e successive modificazioni ed integrazioni, dandone informazione ai soggetti di cui all’art.10, comma 2, del CCNL dell’1.4.1999. </text:span></text:p>
          </text:list-item>
          <text:list-item>
            <text:p text:style-name="P90">Nel caso di verificata sussistenza di un conflitto di interessi tra l’attività esterna del dipendente - sia subordinata che autonoma – e la specifica attività di servizio, l’ente nega la trasformazione del rapporto a tempo parziale nei casi di cui ai commi 7 e 8.</text:p>
          </text:list-item>
          <text:list-item>
            <text:p text:style-name="P90">Il dipendente è tenuto a comunicare, entro quindici giorni, all’ente nel quale presta servizio l’eventuale successivo inizio o la variazione dell’attività lavorativa esterna.</text:p>
          </text:list-item>
          <text:list-item>
            <text:p text:style-name="P89"><text:span text:style-name="T29">In presenza di gravi e documentate situazioni familiari, preventivamente individuate dagli enti in sede di contrattazione integrativa decentrata ai sensi</text:span> <text:span text:style-name="T25">dell’art.4 del CCNL dell’1.4.1999, </text:span><text:span text:style-name="T30">e tenendo conto delle esigenze organizzative, è possibile elevare il contingente di cui al comma 2 di un ulteriore 10 % massimo. In tali casi, in deroga alle procedure di cui al comma 4, le domande sono presentate senza limiti temporali.</text:span></text:p>
          </text:list-item>
        </text:list>
        <text:p text:style-name="P63"><text:tab/></text:p>
        <text:p text:style-name="P64"><text:span text:style-name="T26"><text:tab/>ACCERTATO </text:span><text:span text:style-name="T25">che il numero dei rapporti a tempo parziale presso questo Ente <text:tab/>rientra nel limite del 25% della dotazione organica complessiva di personale a <text:tab/>tempo pieno di ciascuna categoria, come stabilito nei commi 2 e 11 dell’art. 4 <text:tab/>del CCNL 1.4.2000, e che detto limite risulterebbe rispettato anche a seguito <text:tab/>della trasformazione del posto in argomento;</text:span></text:p>
        <text:p text:style-name="P64"><text:span text:style-name="T27"><text:tab/>RICORDATO</text:span><text:span text:style-name="T25">, altresì, che i dipendenti che trasformano il rapporto di lavoro da <text:tab/>tempo pieno a parziale hanno diritto ad ottenere il ritorno a tempo pieno <text:tab/>decorso un biennio dalla trasformazione, anche in soprannumero, oppure prima <text:tab/>della scadenza del biennio a condizioni che vi sia la disponibilità del posto in <text:tab/>organico ;</text:span></text:p>
        <text:p text:style-name="P81"><text:span text:style-name="T26">RITENUTO </text:span><text:span text:style-name="T25">che la domanda presentata sia meritevole di accoglimento in considerazione delle motivazioni addotte;</text:span></text:p>
        <text:p text:style-name="P81"><text:span text:style-name="T33">         </text:span><text:span text:style-name="T25">Tutto ciò premesso, considerato e rilevato si propone la presente deliberazione</text:span></text:p>
        <text:p text:style-name="P84">Il Responsabile del Settore Personale</text:p>
        <text:p text:style-name="P83">      <text:span text:style-name="T25">Clementina Lenza</text:span></text:p>
        <text:p text:style-name="P83"> </text:p>
        <text:p text:style-name="P85"><text:span text:style-name="T26">LA GIUNTA</text:span> <text:span text:style-name="T26">COMUNALE</text:span></text:p>
        <text:p text:style-name="P84">Vista l’istruttoria di cui sopra</text:p>
        <text:p text:style-name="P84">Dato atto che tra essi e i componenti della Giunta e il presente deliberato non sussistono motivi di incompatibilita’;</text:p>
        <text:p text:style-name="P80"><text:span text:style-name="T33">         </text:span><text:span text:style-name="T26">ACQUISITI i</text:span> <text:span text:style-name="T25">pareri favorevoli ai sensi dell’art. 49 e 147 bis del D.Lgs. 18 Agosto 2000 n. 267;</text:span></text:p>
        <text:p text:style-name="P80"><text:span text:style-name="T33">         </text:span><text:span text:style-name="T25">Con voti unanimi espressi nei modi e forme di legge;</text:span></text:p>
        <text:p text:style-name="P22"/>
        <text:p text:style-name="P22"/>
        <text:p text:style-name="P22"><text:soft-page-break/></text:p>
        <text:p text:style-name="P22">DELIBERA</text:p>
        <text:p text:style-name="P22"/>
        <text:p text:style-name="P81"><text:span text:style-name="T25">1) </text:span><text:span text:style-name="T34"><text:s/></text:span><text:span text:style-name="T25">fare propri ed approvare i contenuti della narrativa che precede;</text:span></text:p>
        <text:p text:style-name="P81"><text:span text:style-name="T25">2)</text:span><text:span text:style-name="T34"> </text:span><text:span text:style-name="T25">di accogliere, per le motivazioni suesposte, la domanda presentata dal dipendente comunale assunto a tempo determinato ing. Paolo Stefanelli trasformando il rapporto di lavoro dello stesso da tempo pieno a tempo parziale orizzontale a 18 ore lavorative settimanali con decorrenza dal 1.12.2014 e sino alla scadenza del contratto di lavoro presso questa Amministrazione, alle condizioni indicate nella nota in premessa, nonché in quelle contenute nel D.Lg.vo 165/2001 e nel CCNL Enti Locali.</text:span></text:p>
        <text:p text:style-name="P81"><text:span text:style-name="T25">3)</text:span><text:span text:style-name="T34"> </text:span><text:span text:style-name="T25">di demandare al responsabile del settore interessato l'adozione di ogni conseguente provvedimento gestionale inerente l'attuazione della presente deliberazione .</text:span></text:p>
        <text:p text:style-name="P82">4) di dare atto che la trasformazione del rapporto di lavoro determina per l'ente un risparmio di spesa che è dato dalla diminuzione della retribuzione spettante al dipendente proporzionale al minor orario di lavoro prestato.</text:p>
        <text:p text:style-name="P81"><text:span text:style-name="T25">5)</text:span><text:span text:style-name="T34"> </text:span><text:span text:style-name="T25">Considerata l’urgenza che riveste l’esecuzione dell’atto, si propone ai sensi dell’art. 134, comma 4, del Decreto Legislativo 18 Agosto 2000 n. 267, di attribuire l’esecutività immediata.</text:span></text:p>
        <text:list xml:id="list33247515" text:style-name="L2">
          <text:list-item>
            <text:list>
              <text:list-header>
                <text:p text:style-name="P91"/>
              </text:list-header>
            </text:list>
          </text:list-item>
        </text:list>
        <text:p text:style-name="P11"/>
        <text:p text:style-name="P11"/>
        <text:p text:style-name="P11"/>
      </text:section>
      <text:section text:style-name="Sect1" text:name="retro" text:protected="true" text:protection-key="fIdUH9Pz71AW4S1BGQDIemBGqOg=">
        <text:section text:style-name="Sect1" text:name="saltopagina">
          <text:p text:style-name="P12"/>
        </text:section>
        <text:p text:style-name="P65"/>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1"/>
                <text:p text:style-name="P61">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Comunale</text:user-field-get></text:p>
                <text:p text:style-name="P66"><text:user-field-get text:name="FIRMA_6_FIRMATARIO">Avv. Fabio MARRA</text:user-field-get></text:p>
                <text:p text:style-name="P61"/>
                <text:p text:style-name="P61">_________________________</text:p>
              </table:table-cell>
            </table:table-row>
          </table:table>
          <text:p text:style-name="P5"/>
          <text:p text:style-name="P48"/>
          <text:h text:style-name="P86" text:outline-level="2" text:is-list-header="true">RELATA <text:s/>DI PUBBLICAZIONE</text:h>
          <text:p text:style-name="P67"><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7"/>
          <text:p text:style-name="P69"><text:span text:style-name="T18">Porto Cesareo lì, </text:span><text:span text:style-name="T18"><text:user-field-get text:name="DATA_AFFISSIONE_DA">12/11/2014</text:user-field-get></text:span><text:span text:style-name="T18"><text:tab/></text:span><text:span text:style-name="T19"><text:user-field-get text:name="FIRMA_9_DESCRIZIONE"> IL MESSO COMUNALE</text:user-field-get></text:span></text:p>
          <text:p text:style-name="P52"><text:span text:style-name="T12"><text:tab/></text:span><text:span text:style-name="T12"><text:user-field-get text:name="FIRMA_9_FIRMATARIO">ALBANO Anna</text:user-field-get></text:span></text:p>
          <text:p text:style-name="P53"/>
          <text:p text:style-name="P54"><text:tab/>_________________________</text:p>
          <text:p text:style-name="P70"/>
          <text:p text:style-name="P73"/>
          <text:h text:style-name="P87" text:outline-level="2" text:is-list-header="true">ESECUTIVITA' DELLA DELIBERAZIONE</text:h>
          <text:p text:style-name="P55">Il sottoscritto Segretario Comunale,</text:p>
          <text:p text:style-name="P57">ATTESTA</text:p>
          <text:p text:style-name="P56"><text:tab/><text:span text:style-name="T15">Che la presente Deliberazione è divenuta esecutiva per:</text:span></text:p>
          <text:p text:style-name="P58"><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6"><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6"/>
          <text:p text:style-name="P59"><text:span text:style-name="T18">Lì, _______________<text:tab/></text:span><text:span text:style-name="T6"><text:user-field-get text:name="FIRMA_6_DESCRIZIONE"> Il Segretario Comunale</text:user-field-get></text:span></text:p>
          <text:p text:style-name="P52"><text:span text:style-name="T12"><text:tab/></text:span><text:span text:style-name="T12"><text:user-field-get text:name="FIRMA_6_FIRMATARIO">Avv. Fabio MARRA</text:user-field-get></text:span></text:p>
          <text:p text:style-name="P53"/>
          <text:p text:style-name="P54"><text:tab/>_________________________</text:p>
          <text:p text:style-name="P50"/>
          <text:p text:style-name="P47"/>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1"/>
                <text:p text:style-name="P61"/>
              </table:table-cell>
              <table:table-cell table:style-name="Tabella6.A1" office:value-type="string">
                <text:p text:style-name="P3"/>
              </table:table-cell>
              <table:table-cell table:style-name="Tabella6.A1" office:value-type="string">
                <text:p text:style-name="P10"><text:user-field-get text:name="FIRMA_6_DESCRIZIONE"> Il Segretario Comunale</text:user-field-get></text:p>
                <text:p text:style-name="P66">F.to <text:user-field-get text:name="FIRMA_6_FIRMATARIO">Avv. Fabio MARRA</text:user-field-get></text:p>
                <text:p text:style-name="P61"/>
                <text:p text:style-name="P61"/>
              </table:table-cell>
            </table:table-row>
          </table:table>
          <text:p text:style-name="P5"/>
          <text:p text:style-name="P48"/>
          <text:h text:style-name="P86" text:outline-level="2" text:is-list-header="true">RELATA <text:s/>DI PUBBLICAZIONE</text:h>
          <text:p text:style-name="P67"><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7"/>
          <text:p text:style-name="P71"><text:span text:style-name="T23">Porto Cesareo lì, </text:span><text:span text:style-name="T23"><text:user-field-get text:name="DATA_AFFISSIONE_DA">12/11/2014</text:user-field-get></text:span><text:span text:style-name="T23"><text:tab/></text:span><text:span text:style-name="T14"><text:user-field-get text:name="FIRMA_9_DESCRIZIONE"> IL MESSO COMUNALE</text:user-field-get></text:span></text:p>
          <text:p text:style-name="P72"><text:span text:style-name="T12"><text:tab/>F.to </text:span><text:span text:style-name="T12"><text:user-field-get text:name="FIRMA_9_FIRMATARIO">ALBANO Anna</text:user-field-get></text:span></text:p>
          <text:p text:style-name="P51"/>
          <text:p text:style-name="P68"/>
          <text:p text:style-name="P73"/>
          <text:h text:style-name="P87" text:outline-level="2" text:is-list-header="true">ESECUTIVITA' DELLA DELIBERAZIONE</text:h>
          <text:p text:style-name="P55">Il sottoscritto Segretario Comunale,</text:p>
          <text:p text:style-name="P57">ATTESTA</text:p>
          <text:p text:style-name="P56"><text:tab/><text:span text:style-name="T15">Che la presente Deliberazione è divenuta esecutiva per:</text:span></text:p>
          <text:p text:style-name="P58"><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6"><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6"/>
          <text:p text:style-name="P60"><text:span text:style-name="T20">Lì, _______________<text:tab/></text:span><text:span text:style-name="T6"><text:user-field-get text:name="FIRMA_6_DESCRIZIONE"> Il Segretario Comunale</text:user-field-get></text:span></text:p>
          <text:p text:style-name="P51"><text:span text:style-name="T12"><text:tab/>F.to </text:span><text:span text:style-name="T12"><text:user-field-get text:name="FIRMA_6_FIRMATARIO">Avv. Fabio MARRA</text:user-field-get></text:span></text:p>
          <text:p text:style-name="P54"/>
          <text:p text:style-name="P49"/>
          <text:p text:style-name="P45"/>
          <text:p text:style-name="P46"/>
          <text:p text:style-name="P55">Per copia conforme all'originale;</text:p>
          <text:p text:style-name="P59"><text:span text:style-name="T18">Lì, _______________<text:tab/></text:span><text:span text:style-name="T6"><text:user-field-get text:name="FIRMA_6_DESCRIZIONE"> Il Segretario Comunale</text:user-field-get></text:span></text:p>
          <text:p text:style-name="P51"><text:span text:style-name="T12"><text:tab/></text:span><text:span text:style-name="T12"><text:user-field-get text:name="FIRMA_6_FIRMATARIO">Avv. Fabio MARRA</text:user-field-get></text:span></text:p>
          <text:p text:style-name="P54"><text:tab/>_________________________</text:p>
          <text:p text:style-name="P50"/>
          <text:p text:style-name="P47"/>
        </text:section>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style:font-face style:name="Verdana" svg:font-family="Verdan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7/11/2014" text:name="DATA_PROPOSTA_DELIBERA"/>
          <text:user-field-decl office:value-type="string" office:string-value="11/11/2014" text:name="DATA_SEDUTA"/>
          <text:user-field-decl office:value-type="string" office:string-value="178" text:name="NUMERO_DELIBERA"/>
          <text:user-field-decl office:value-type="string" office:string-value="214"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214</text:user-field-get></text:span><text:span text:style-name="MT1"> del <text:s/></text:span><text:span text:style-name="MT1"><text:user-field-get text:name="DATA_PROPOSTA_DELIBERA">07/11/2014</text:user-field-get></text:span><text:span text:style-name="MT1"> ) <text:s/>- <text:s/></text:span><text:span text:style-name="MT2">Delibera G.C. n. <text:s/></text:span><text:span text:style-name="MT2"><text:user-field-get text:name="NUMERO_DELIBERA">178</text:user-field-get></text:span><text:span text:style-name="MT2"> del <text:s/></text:span><text:span text:style-name="MT2"><text:user-field-get text:name="DATA_SEDUTA">11/11/2014</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11-24T13:10:41.10</dc:date>
    <meta:editing-cycles>145</meta:editing-cycles>
    <meta:editing-duration>PT18H58M56S</meta:editing-duration>
    <meta:document-statistic meta:table-count="6" meta:image-count="1" meta:object-count="0" meta:page-count="5" meta:paragraph-count="97" meta:word-count="1316" meta:character-count="8847"/>
    <meta:user-defined meta:name="Info 1"/>
    <meta:user-defined meta:name="Info 2"/>
    <meta:user-defined meta:name="Info 3"/>
    <meta:user-defined meta:name="Info 4"/>
  </office:meta>
</office:document-meta>
</file>