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Courier New" svg:font-family="'Courier New'"/>
    <style:font-face style:name="Verdana" svg:font-family="Verdan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5"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6"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7"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8"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1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0"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style:text-properties style:font-name="Verdana" fo:font-size="11pt" fo:font-weight="bold" style:font-weight-asian="bold" style:font-weight-complex="bold"/>
    </style:style>
    <style:style style:name="P23" style:family="paragraph" style:parent-style-name="Text_20_body">
      <style:paragraph-properties fo:margin-top="0cm" fo:margin-bottom="0cm" fo:text-align="center" style:justify-single-word="false"/>
      <style:text-properties style:font-name="Verdana" fo:font-size="11pt" fo:font-weight="bold"/>
    </style:style>
    <style:style style:name="P24"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5"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6"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7"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1"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5"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2"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3" style:family="paragraph" style:parent-style-name="Normal">
      <style:paragraph-properties fo:text-align="center" style:justify-single-word="false"/>
      <style:text-properties fo:font-size="12pt" style:font-size-asian="12pt" style:font-size-complex="12pt"/>
    </style:style>
    <style:style style:name="P74"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5"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6"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7"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8" style:family="paragraph" style:parent-style-name="Text_20_body">
      <style:paragraph-properties fo:text-align="start" style:justify-single-word="false"/>
      <style:text-properties fo:language="it" fo:country="IT"/>
    </style:style>
    <style:style style:name="P79" style:family="paragraph" style:parent-style-name="Text_20_body">
      <style:paragraph-properties fo:text-align="justify" style:justify-single-word="false"/>
    </style:style>
    <style:style style:name="P80" style:family="paragraph" style:parent-style-name="Text_20_body">
      <style:paragraph-properties fo:margin-left="1.27cm" fo:margin-right="0cm" fo:margin-top="0.176cm" fo:margin-bottom="0cm" fo:text-indent="0cm" style:auto-text-indent="false"/>
    </style:style>
    <style:style style:name="P81" style:family="paragraph" style:parent-style-name="Text_20_body">
      <style:paragraph-properties fo:margin-left="1.27cm" fo:margin-right="0cm" fo:margin-top="0.176cm" fo:margin-bottom="0cm" fo:text-align="justify" style:justify-single-word="false" fo:text-indent="0cm" style:auto-text-indent="false"/>
    </style:style>
    <style:style style:name="P82" style:family="paragraph" style:parent-style-name="Text_20_body">
      <style:paragraph-properties fo:margin-left="0.635cm" fo:margin-right="0cm" fo:margin-top="0.176cm" fo:margin-bottom="0cm" fo:text-align="justify" style:justify-single-word="false" fo:text-indent="0cm" style:auto-text-indent="false"/>
    </style:style>
    <style:style style:name="P83" style:family="paragraph" style:parent-style-name="Text_20_body">
      <style:paragraph-properties fo:margin-left="2.54cm" fo:margin-right="0cm" fo:text-align="justify" style:justify-single-word="false" fo:text-indent="-0.635cm" style:auto-text-indent="false"/>
    </style:style>
    <style:style style:name="P84" style:family="paragraph" style:parent-style-name="Text_20_body">
      <style:paragraph-properties fo:margin-left="2.54cm" fo:margin-right="0cm" fo:text-align="justify" style:justify-single-word="false" fo:text-indent="0cm" style:auto-text-indent="false"/>
      <style:text-properties style:font-name="Verdana" fo:font-size="11pt"/>
    </style:style>
    <style:style style:name="P85" style:family="paragraph" style:parent-style-name="Text_20_body">
      <style:paragraph-properties fo:margin-left="2.54cm" fo:margin-right="0cm" fo:text-align="justify" style:justify-single-word="false" fo:text-indent="0cm" style:auto-text-indent="false"/>
      <style:text-properties style:font-name="Verdana" fo:font-size="11pt" fo:font-style="italic"/>
    </style:style>
    <style:style style:name="P86" style:family="paragraph" style:parent-style-name="Text_20_body">
      <style:paragraph-properties fo:margin-left="2.54cm" fo:margin-right="0cm" fo:text-align="justify" style:justify-single-word="false" fo:text-indent="0cm" style:auto-text-indent="false"/>
    </style:style>
    <style:style style:name="P87" style:family="paragraph" style:parent-style-name="Text_20_body">
      <style:paragraph-properties fo:margin-left="1.249cm" fo:margin-right="0cm" fo:margin-top="0.176cm" fo:margin-bottom="0cm" fo:text-indent="0cm" style:auto-text-indent="false"/>
    </style:style>
    <style:style style:name="P88" style:family="paragraph" style:parent-style-name="Text_20_body">
      <style:paragraph-properties fo:margin-left="1.249cm" fo:margin-right="0cm" fo:margin-top="0.176cm" fo:margin-bottom="0cm" fo:text-indent="0cm" style:auto-text-indent="false"/>
      <style:text-properties style:font-name="Verdana" fo:font-size="11pt"/>
    </style:style>
    <style:style style:name="P89" style:family="paragraph" style:parent-style-name="Text_20_body">
      <style:paragraph-properties fo:margin-left="1.249cm" fo:margin-right="0cm" fo:margin-top="0.176cm" fo:margin-bottom="0cm" fo:text-align="center" style:justify-single-word="false" fo:text-indent="0cm" style:auto-text-indent="false"/>
    </style:style>
    <style:style style:name="P9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1"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2"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style:font-name="Symbol" fo:font-size="10pt"/>
    </style:style>
    <style:style style:name="T26" style:family="text">
      <style:text-properties fo:font-variant="normal" fo:text-transform="none"/>
    </style:style>
    <style:style style:name="T27" style:family="text">
      <style:text-properties fo:font-variant="normal" fo:text-transform="none" style:font-name="Symbol" fo:font-size="10pt"/>
    </style:style>
    <style:style style:name="T28" style:family="text">
      <style:text-properties fo:font-variant="normal" fo:text-transform="none" style:font-name="Courier New" fo:font-size="10pt"/>
    </style:style>
    <style:style style:name="T29" style:family="text">
      <style:text-properties fo:font-variant="normal" fo:text-transform="none" style:font-name="Verdana" fo:font-size="11pt"/>
    </style:style>
    <style:style style:name="T30" style:family="text">
      <style:text-properties style:font-name="Verdana"/>
    </style:style>
    <style:style style:name="T31" style:family="text">
      <style:text-properties style:font-name="Verdana" fo:font-size="11pt"/>
    </style:style>
    <style:style style:name="T32" style:family="text">
      <style:text-properties style:font-name="Verdana" fo:font-size="11pt" fo:font-style="italic"/>
    </style:style>
    <style:style style:name="T33" style:family="text">
      <style:text-properties style:font-name="Verdana" fo:font-size="11pt" fo:font-weight="bold"/>
    </style:style>
    <style:style style:name="T34" style:family="text">
      <style:text-properties style:font-name="Verdana" fo:font-size="11pt" fo:font-weight="bold" style:font-weight-asian="bold" style:font-weight-complex="bold"/>
    </style:style>
    <style:style style:name="T35"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10/2014" text:name="DATA_PROPOSTA_DELIBERA"/>
        <text:user-field-decl office:value-type="string" office:string-value="24/10/2014" text:name="DATA_SEDUTA"/>
        <text:user-field-decl office:value-type="string" office:string-value="171" text:name="NUMERO_DELIBERA"/>
        <text:user-field-decl office:value-type="string" office:string-value="209"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Dipendente Coppola Giuseppe -  Proroga contratto  di lavoro da tempo pieno a tempo parziale." text:name="OGGETTO"/>
        <text:user-field-decl office:value-type="string" office:string-value="171"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Avv. Fabio MARRA" text:name="FIRMA_5_FIRMATARIO"/>
        <text:user-field-decl office:value-type="string" office:string-value="avv.Eugenio Sambati" text:name="FIRMA_8_FIRMATARIO"/>
        <text:user-field-decl office:value-type="string" office:string-value="2014" text:name="ANNO"/>
        <text:user-field-decl office:value-type="string" office:string-value="24" text:name="GIORNO"/>
        <text:user-field-decl office:value-type="string" office:string-value="ottobre" text:name="MESE"/>
        <text:user-field-decl office:value-type="string" office:string-value="12: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22/10/2014" text:name="FIRMA_2_DATA"/>
        <text:user-field-decl office:value-type="string" office:string-value="ANNA ALBANO" text:name="FIRMA_2_FIRMATARIO"/>
        <text:user-field-decl office:value-type="string" office:string-value="22/10/2014" text:name="FIRMA_5_DATA"/>
        <text:user-field-decl office:value-type="string" office:string-value="22/10/201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4/10/2014" text:name="DATA_AFFISSIONE_DA"/>
        <text:user-field-decl office:value-type="string" office:string-value="08/11/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4/10/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7"/>
        <text:section text:style-name="Sect1" text:name="originale" text:display="none">
          <text:p text:style-name="P15">ORIGINALE</text:p>
        </text:section>
        <text:section text:style-name="Sect1" text:name="copiaconforme">
          <text:p text:style-name="P15">COPIA</text:p>
        </text:section>
        <text:p text:style-name="P16"><draw:frame draw:style-name="fr1" draw:name="immagini2" text:anchor-type="paragraph" svg:x="1.023cm" svg:y="0.236cm" svg:width="2.29cm" svg:height="3cm" draw:z-index="0"><draw:image xlink:href="Pictures/20000007000009C500000CBB7224C78A.svm" xlink:type="simple" xlink:show="embed" xlink:actuate="onLoad"/></draw:frame></text:p>
        <text:p text:style-name="P25">COMUNE DI PORTO CESAREO</text:p>
        <text:p text:style-name="P24">(Provincia di Lecce)</text:p>
        <text:p text:style-name="P26"/>
        <text:p text:style-name="P26"/>
        <text:p text:style-name="P73"/>
        <text:p text:style-name="P13">DELIBERAZIONE DELLA GIUNTA <text:span text:style-name="T16"><text:s/></text:span>COMUNALE<text:span text:style-name="T16"> </text:span>N<text:span text:style-name="T9">.</text:span><text:span text:style-name="T5"><text:user-field-get text:name="NUMERO_DELIBERA">171</text:user-field-get></text:span></text:p>
        <text:p text:style-name="P14"/>
        <text:p text:style-name="P27">OGGETTO<text:span text:style-name="T16">:</text:span><text:span text:style-name="T10"> </text:span><text:span text:style-name="T10"><text:user-field-get text:name="OGGETTO">Dipendente Coppola Giuseppe -  Proroga contratto  di lavoro da tempo pieno a tempo parziale.</text:user-field-get></text:span></text:p>
        <text:p text:style-name="P77"/>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4">Pareri art. 49 D.Lgs n° 267</text:p>
                    <text:p text:style-name="P32">Del 18/08/2000</text:p>
                  </table:table-cell>
                </table:table-row>
                <table:table-row>
                  <table:table-cell table:style-name="Tabella1.A1.1.2" office:value-type="string">
                    <text:p text:style-name="P39"/>
                    <text:section text:style-name="Sect1" text:name="originalebis" text:display="none">
                      <text:p text:style-name="P39"/>
                      <table:table table:name="Tabella3" table:style-name="Tabella3">
                        <table:table-column table:style-name="Tabella3.A"/>
                        <table:table-row>
                          <table:table-cell table:style-name="Tabella3.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22/10/2014</text:user-field-get></text:span></text:p>
                            <text:p text:style-name="P28"/>
                            <text:p text:style-name="P28">Il responsabile del servizio</text:p>
                            <text:p text:style-name="P28"/>
                            <text:p text:style-name="P30"><text:user-field-get text:name="FIRMA_4_FIRMATARIO">Clementina LEANZA</text:user-field-get></text:p>
                            <text:p text:style-name="P45"/>
                            <text:p text:style-name="P45">______________________</text:p>
                          </table:table-cell>
                        </table:table-row>
                        <table:table-row>
                          <table:table-cell table:style-name="Tabella3.A2" office:value-type="string">
                            <text:p text:style-name="P75"/>
                          </table:table-cell>
                        </table:table-row>
                        <table:table-row>
                          <table:table-cell table:style-name="Tabella3.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text:bookmark-start text:name="DDE_LINK"/>_____________________<text:bookmark-end text:name="DDE_LINK"/></text:p>
                            <text:p text:style-name="P28"><text:s/></text:p>
                            <text:p text:style-name="P28">Data<text:span text:style-name="T7"> </text:span><text:span text:style-name="T11"><text:user-field-get text:name="FIRMA_5_DATA">22/10/2014</text:user-field-get></text:span></text:p>
                            <text:p text:style-name="P28"/>
                            <text:p text:style-name="P28"><text:user-field-get text:name="FIRMA_5_DESCRIZIONE"> IL RESPONSABILE DEL SETTORE FINANZIARIO</text:user-field-get></text:p>
                            <text:p text:style-name="P28"/>
                            <text:p text:style-name="P33"><text:user-field-get text:name="FIRMA_5_FIRMATARIO">Avv. Fabio MARRA</text:user-field-get></text:p>
                            <text:p text:style-name="P41"/>
                            <text:p text:style-name="P41">______________________</text:p>
                          </table:table-cell>
                        </table:table-row>
                      </table:table>
                      <text:p text:style-name="P39"/>
                    </text:section>
                  </table:table-cell>
                </table:table-row>
                <table:table-row>
                  <table:table-cell table:style-name="Tabella1.A1.1.3" office:value-type="string">
                    <text:p text:style-name="P40"/>
                    <text:section text:style-name="Sect1" text:name="copiaconformebis">
                      <text:p text:style-name="P40"/>
                      <table:table table:name="Tabella7" table:style-name="Tabella7">
                        <table:table-column table:style-name="Tabella7.A"/>
                        <table:table-row>
                          <table:table-cell table:style-name="Tabella7.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22/10/2014</text:user-field-get></text:span></text:p>
                            <text:p text:style-name="P28"/>
                            <text:p text:style-name="P28">Il responsabile del servizio</text:p>
                            <text:p text:style-name="P28"/>
                            <text:p text:style-name="P30">F.to <text:user-field-get text:name="FIRMA_4_FIRMATARIO">Clementina LEANZA</text:user-field-get></text:p>
                            <text:p text:style-name="P45"/>
                          </table:table-cell>
                        </table:table-row>
                        <table:table-row>
                          <table:table-cell table:style-name="Tabella7.A2" office:value-type="string">
                            <text:p text:style-name="P76"/>
                          </table:table-cell>
                        </table:table-row>
                        <table:table-row>
                          <table:table-cell table:style-name="Tabella7.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_____________________</text:p>
                            <text:p text:style-name="P28"><text:s/></text:p>
                            <text:p text:style-name="P28">Data<text:span text:style-name="T7"> </text:span><text:span text:style-name="T11"><text:user-field-get text:name="FIRMA_5_DATA">22/10/2014</text:user-field-get></text:span></text:p>
                            <text:p text:style-name="P28"/>
                            <text:p text:style-name="P29"><text:user-field-get text:name="FIRMA_5_DESCRIZIONE"> IL RESPONSABILE DEL SETTORE FINANZIARIO</text:user-field-get></text:p>
                            <text:p text:style-name="P29"/>
                            <text:p text:style-name="P33">F.to <text:user-field-get text:name="FIRMA_5_FIRMATARIO">Avv. Fabio MARRA</text:user-field-get></text:p>
                            <text:p text:style-name="P41"/>
                          </table:table-cell>
                        </table:table-row>
                      </table:table>
                      <text:p text:style-name="P40"/>
                    </text:section>
                    <text:p text:style-name="P40"/>
                  </table:table-cell>
                </table:table-row>
              </table:table>
            </table:table-cell>
            <table:table-cell table:style-name="Tabella1.B1" office:value-type="string">
              <text:p text:style-name="P74">L'anno <text:user-field-get text:name="ANNO">2014</text:user-field-get> il giorno <text:user-field-get text:name="GIORNO">24</text:user-field-get><text:span text:style-name="T3"> </text:span>del <text:s/>mese di <text:s/><text:span text:style-name="T4"><text:user-field-get text:name="MESE">ottobre</text:user-field-get></text:span><text:span text:style-name="T3"> </text:span>alle ore <text:s/><text:span text:style-name="T8"><text:user-field-get text:name="ORE">12: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4"/>
              <text:p text:style-name="P74">intervengono:</text:p>
              <text:p text:style-name="P74"/>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8"/>
                    </table:table-cell>
                    <table:table-cell table:style-name="TabellaPresenze.A1" office:value-type="string">
                      <text:p text:style-name="P18"/>
                    </table:table-cell>
                    <table:table-cell table:style-name="TabellaPresenze.C1" office:value-type="string">
                      <text:p text:style-name="P19">Presente</text:p>
                    </table:table-cell>
                    <table:table-cell table:style-name="TabellaPresenze.D1" office:value-type="string">
                      <text:h text:style-name="P90"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0">X</text:p>
                  </table:table-cell>
                  <table:table-cell table:style-name="TabellaPresenze.D2" office:value-type="string">
                    <text:p text:style-name="P20"/>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0">X</text:p>
                  </table:table-cell>
                  <table:table-cell table:style-name="TabellaPresenze.D2" office:value-type="string">
                    <text:p text:style-name="P20"/>
                  </table:table-cell>
                </table:table-row>
              </table:table>
              <text:p text:style-name="P43"/>
              <text:p text:style-name="P35">Partecipa <text:user-field-get text:name="FIRMA_6_DESCRIZIONE"> Il Segretario Comunale</text:user-field-get> <text:span text:style-name="T13"><text:user-field-get text:name="FIRMA_6_FIRMATARIO">Avv. Fabio MARRA</text:user-field-get></text:span><text:span text:style-name="T7">.</text:span></text:p>
              <text:p text:style-name="P31">Il presidente riconosciuto legale il numero degli intervenuti dichiara</text:p>
              <text:p text:style-name="P31">aperta la seduta.</text:p>
              <text:p text:style-name="P42"/>
            </table:table-cell>
          </table:table-row>
        </table:table>
        <text:p text:style-name="P37"/>
        <text:p text:style-name="P38"/>
        <text:p text:style-name="P38"/>
        <text:p text:style-name="P63"/>
      </text:section>
      <text:section text:style-name="Sect1" text:name="corpo">
        <text:p text:style-name="P11"/>
        <text:p text:style-name="P78">RELAZIONE ISTRUTTORIA</text:p>
        <text:p text:style-name="P21"> </text:p>
        <text:p text:style-name="P22"><text:tab/>PREMESSO </text:p>
        <text:p text:style-name="P21"> </text:p>
        <text:p text:style-name="P81"><text:span text:style-name="T25">·</text:span><text:span text:style-name="T27">         </text:span><text:span text:style-name="T31">che con nota del 12.09.2014  il dipendente comunale Geom. Giuseppe Coppola chiedeva a questa Amm.ne Comunale di poter prorogare  il proprio contratto di lavoro Part-time  verticale al 45%,  già concesso sino alla data del 17.11.2014 con delibera di G.C. n.129 del 09.11.2012, per ulteriori anni 3 (tre) ;</text:span></text:p>
        <text:p text:style-name="P81"><text:span text:style-name="T25">·</text:span><text:span text:style-name="T27">         </text:span><text:span text:style-name="T31">che con nota del 26.11.2014 il Responsabile del Settore V – LAVORI PUBBLICI E MANUTENZIONE - dr. Basile Tarcisio, in relazione alle esigenze e alla organizzazione dell'ufficio , ha ritenuto di poter andare incontro alle necessità del dipendente Geom. Giuseppe Coppola comunicando il proprio NULLA OSTA alla proroga del contratto di che trattasi per ulteriori anni tre, atteso che lo stesso garantisca comunque l'espletamento delle incombenze di propria competenza,  e precisamente dal  18.11.2014 al 17.11.2017 alle seguenti condizioni:</text:span></text:p>
        <text:p text:style-name="P81">1.<text:span text:style-name="T26">      </text:span><text:span text:style-name="T32">che le 16 ore settimanali vengano espletate nei giorni di martedì e venerdì di ogni settimana;</text:span></text:p>
        <text:p text:style-name="P81">2.<text:span text:style-name="T26">      </text:span><text:span text:style-name="T32">che a semplice richiesta dello scrivente, qualora per motivi organizzativi d'ufficio si rendesse necessaria la presenza del dipendente Geom. Coppola in altro giorno della settimana, le ore del venerdì dovranno essere svolte nel giorno indicato dallo scrivente.</text:span></text:p>
        <text:p text:style-name="P81">3.<text:span text:style-name="T26">      </text:span><text:span text:style-name="T32">che il nuovo contratto part-time abbia la durata massima di anni tre e che alla scadenza dello stesso il Geom. Giuseppe Coppola rientri in servizio a tempo pieno salvo diversa richiesta da valutare nuovamente;</text:span></text:p>
        <text:p text:style-name="P81">4.<text:span text:style-name="T26">      </text:span><text:span text:style-name="T32">che a semplice richiesta dello scrivente responsabile di settore, qualora per motivi organizzativi d'ufficio si rendesse necessaria la presenza del dipendente Geom. Coppola in altro giorno della settimana, in aggiunta ai due giorni stabiliti al precedente punto 1), nei limiti del CCNL, il Geom. Coppola Giuseppe dovrà dare piena disponibilità a questo Ufficio Tecnico, con compensazione delle ore lavorate in più.</text:span>  <text:span text:style-name="T32">In ogni caso deve essere fatto salvo il diritto di reintegro a tempo pieno del dipendente Geom.Giuseppe Coppola anticipatamente rispetto al termine temporale stabilito al punto 3), qualora lo stesso dipendente ne facesse richiesta, previo preavviso scritto di giorni 30:</text:span></text:p>
        <text:p text:style-name="P82"> </text:p>
        <text:p text:style-name="P81"><text:span text:style-name="T27">         </text:span><text:span text:style-name="T33">ESAMINATA </text:span><text:span text:style-name="T31">la normativa di riferimento e specificatamente il combinato disposto dell'art. 4 del CCNL (comparto regioni ed Enti Locali ) del 14 settembre 2000 e le modifiche introdotte dal Decreto Legge 25 giugno 2008 n. 112 convertito nella Legge 6 agosto 2008 n. 133;</text:span></text:p>
        <text:p text:style-name="P81"><text:span text:style-name="T27">         </text:span><text:span text:style-name="T34">VISTO </text:span><text:span text:style-name="T31">in particolare l'art. 4 del CCNL che nello specifico dispone:</text:span></text:p>
        <text:p text:style-name="P83"><text:span text:style-name="T28"><text:s text:c="3"/></text:span><text:span text:style-name="T30">2. </text:span><text:span text:style-name="T32">Il numero dei rapporti a tempo parziale non può superare il 25 per cento della dotazione organica complessiva di personale a tempo pieno di ciascuna categoria, con esclusione delle posizioni di lavoro di particolare responsabilità preventivamente individuate dagli enti. Il lavoratore titolare delle stesse può ottenere la trasformazione del suo rapporto in rapporto a tempo parziale solo a seguito di espressa rinuncia all’incarico conferitogli. Il predetto limite è arrotondato per eccesso onde arrivare comunque all’unità.</text:span></text:p>
        <text:p text:style-name="P84"><text:soft-page-break/>7. I <text:span text:style-name="T35">dipendenti con rapporto di lavoro a tempo parziale, qualora la prestazione lavorativa non sia superiore al 50% di quella a tempo pieno, nel rispetto delle vigenti norme sulle incompatibilità, possono svolgere un’altra attività lavorativa e professionale, subordinata o autonoma, anche mediante l’iscrizione ad albi professionali.</text:span></text:p>
        <text:p text:style-name="P86"><text:span text:style-name="T32">8. Gli enti, ferma restando la valutazione in concreto dei singoli casi, sono tenut</text:span><text:span text:style-name="Strong_20_Emphasis"><text:span text:style-name="T32">i</text:span></text:span><text:span text:style-name="T32"> ad individuare le attività che, in ragione della interferenza con i compiti istituzionali non sono comunque consentite ai dipendenti di cui al comma precedente, con le procedure previste dall’art.1, comma 58 bis della legge 23 dicembre 1996, n. 662 e successive modificazioni ed integrazioni, dandone informazione ai soggetti di cui all’art.10, comma 2, del CCNL dell’1.4.1999. </text:span></text:p>
        <text:p text:style-name="P85">9. Nel caso di verificata sussistenza di un conflitto di interessi tra l’attività esterna del dipendente - sia subordinata che autonoma – e la specifica attività di servizio, l’ente nega la trasformazione del rapporto a tempo parziale nei casi di cui ai commi 7 e 8.</text:p>
        <text:p text:style-name="P85">10. Il dipendente è tenuto a comunicare, entro quindici giorni, all’ente nel quale presta servizio l’eventuale successivo inizio o la variazione dell’attività lavorativa esterna.</text:p>
        <text:p text:style-name="P86"><text:span text:style-name="T32">11.In presenza di gravi e documentate situazioni familiari, preventivamente individuate dagli enti in sede di contrattazione integrativa decentrata ai sensi</text:span> <text:span text:style-name="T31">dell’art.4 del CCNL dell’1.4.1999, e tenendo conto delle esigenze organizzative, è possibile elevare il contingente di cui al comma 2 di un ulteriore 10 % massimo. In tali casi, in deroga alle procedure di cui al comma 4, le domande sono presentate senza limiti temporali.</text:span></text:p>
        <text:p text:style-name="P21"> </text:p>
        <text:p text:style-name="P81"><text:span text:style-name="T27">         </text:span><text:span text:style-name="T33">DATO ATTO, </text:span><text:span text:style-name="T31">in particolare, che la suindicata legge n. 133/08 subordina la trasformazione del rapporto di lavoro da tempo pieno a tempo parziale alla valutazione discrezionale dell'Amministrazione da effettuare in relazione all'esigenza dei servizi derogando sostanzialmente alla trasformazione automatica decorsi 60 giorni dalla domanda, così come in precedenza previsto dal comma 4 dell'art. 4 delle "code contrattuali" CCNL 14 settembre 2000;</text:span></text:p>
        <text:p text:style-name="P81"><text:span text:style-name="T27">         </text:span><text:span text:style-name="T33">ACCERTATO </text:span><text:span text:style-name="T31">che il numero dei rapporti a tempo parziale presso questo Ente rientra nel limite del 25% della dotazione organica complessiva di personale a tempo pieno di ciascuna categoria, come stabilito nei commi 2 e 11 dell’art. 4 del CCNL 1.4.2000, e che detto limite risulterebbe rispettato anche a seguito della trasformazione del posto in argomento;</text:span></text:p>
        <text:p text:style-name="P81"><text:span text:style-name="T27">         </text:span><text:span text:style-name="T33">RITENUTO </text:span><text:span text:style-name="T31">che la domanda presentata sia meritevole di accoglimento in considerazione delle motivazioni addotte;</text:span></text:p>
        <text:p text:style-name="P81"><text:span text:style-name="T27">         </text:span><text:span text:style-name="T31">Tutto ciò premesso, considerato e rilevato si propone la presente deliberazione</text:span></text:p>
        <text:p text:style-name="P88">Il Responsabile del Settore Personale</text:p>
        <text:p text:style-name="P87">      <text:span text:style-name="T31">Clementina Lenza</text:span></text:p>
        <text:p text:style-name="P87"> </text:p>
        <text:p text:style-name="P87"/>
        <text:p text:style-name="P89"><text:span text:style-name="T33">LA GIUNTA</text:span> <text:span text:style-name="T33">COMUNALE</text:span></text:p>
        <text:p text:style-name="P88">Vista l’istruttoria di cui sopra</text:p>
        <text:p text:style-name="P88">Dato atto che tra essi e i componenti della Giunta e il presente deliberato non <text:soft-page-break/>sussistono motivi di incompatibilita’;</text:p>
        <text:p text:style-name="P80"><text:span text:style-name="T27">         </text:span><text:span text:style-name="T33">ACQUISITI i</text:span> <text:span text:style-name="T31">pareri favorevoli ai sensi dell’art. 49 e 147 bis del D.Lgs. 18 Agosto 2000 n. 267;</text:span></text:p>
        <text:p text:style-name="P80"><text:span text:style-name="T27">         </text:span><text:span text:style-name="T31">Con voti unanimi espressi nei modi e forme di legge;</text:span></text:p>
        <text:p text:style-name="P23">DELIBERA</text:p>
        <text:p text:style-name="P81"><text:span text:style-name="T31">1)</text:span><text:span text:style-name="T29">    </text:span><text:span text:style-name="T31">fare propri ed approvare i contenuti della narrativa che precede;</text:span></text:p>
        <text:p text:style-name="P81"><text:span text:style-name="T31">2)</text:span><text:span text:style-name="T29">    </text:span><text:span text:style-name="T31">di accogliere, per le motivazioni suesposte, la domanda presentata dal dipendente comunale di ruolo Geom. Giuseppe Coppola trasformando il rapporto di lavoro dello stesso da tempo pieno a tempo parziale verticale a 16 ore lavorative per la durata di tre anni con decorrenza dal 18.11.2014 e sino al 17.11.2017, alle condizioni indicate nella nota in premessa, nonché in quelle contenute nel D.Lg.vo 165/2001 e nel CCNL Enti Locali.</text:span></text:p>
        <text:p text:style-name="P81"><text:span text:style-name="T31">3)</text:span><text:span text:style-name="T29">    </text:span><text:span text:style-name="T31">di demandare al responsabile del settore interessato l'adozione di ogni conseguente provvedimento gestionale inerente l'attuazione della presente deliberazione .</text:span></text:p>
        <text:p text:style-name="P81"><text:span text:style-name="T31">4)</text:span><text:span text:style-name="T29">    </text:span><text:span text:style-name="T31">Considerata l’urgenza che riveste l’esecuzione dell’atto, si propone ai sensi dell’art. 134, comma 4, del Decreto Legislativo 18 Agosto 2000 n. 267, di attribuire l’esecutività immediata.</text:span></text:p>
        <text:p text:style-name="P79"> </text:p>
        <text:p text:style-name="P11"/>
        <text:p text:style-name="P11"/>
        <text:p text:style-name="P11"/>
        <text:p text:style-name="P11"/>
      </text:section>
      <text:section text:style-name="Sect1" text:name="retro" text:protected="true" text:protection-key="fIdUH9Pz71AW4S1BGQDIemBGqOg=">
        <text:section text:style-name="Sect1" text:name="saltopagina">
          <text:p text:style-name="P12"/>
        </text:section>
        <text:p text:style-name="P64"/>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2"/>
                <text:p text:style-name="P62">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5"><text:user-field-get text:name="FIRMA_6_FIRMATARIO">Avv. Fabio MARRA</text:user-field-get></text:p>
                <text:p text:style-name="P62"/>
                <text:p text:style-name="P62">_________________________</text:p>
              </table:table-cell>
            </table:table-row>
          </table:table>
          <text:p text:style-name="P5"/>
          <text:p text:style-name="P49"/>
          <text:h text:style-name="P91" text:outline-level="2" text:is-list-header="true">RELATA <text:s/>DI PUBBLICAZIONE</text:h>
          <text:p text:style-name="P66"><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6"/>
          <text:p text:style-name="P68"><text:span text:style-name="T18">Porto Cesareo lì, </text:span><text:span text:style-name="T18"><text:user-field-get text:name="DATA_AFFISSIONE_DA">24/10/2014</text:user-field-get></text:span><text:span text:style-name="T18"><text:tab/></text:span><text:span text:style-name="T19"><text:user-field-get text:name="FIRMA_9_DESCRIZIONE"> IL MESSO COMUNALE</text:user-field-get></text:span></text:p>
          <text:p text:style-name="P53"><text:span text:style-name="T12"><text:tab/></text:span><text:span text:style-name="T12"><text:user-field-get text:name="FIRMA_9_FIRMATARIO">ALBANO Anna</text:user-field-get></text:span></text:p>
          <text:p text:style-name="P54"/>
          <text:p text:style-name="P55"><text:tab/>_________________________</text:p>
          <text:p text:style-name="P69"/>
          <text:p text:style-name="P72"/>
          <text:h text:style-name="P92"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0"><text:span text:style-name="T18">Lì, _______________<text:tab/></text:span><text:span text:style-name="T6"><text:user-field-get text:name="FIRMA_6_DESCRIZIONE"> Il Segretario Comunale</text:user-field-get></text:span></text:p>
          <text:p text:style-name="P53"><text:span text:style-name="T12"><text:tab/></text:span><text:span text:style-name="T12"><text:user-field-get text:name="FIRMA_6_FIRMATARIO">Avv. Fabio MARRA</text:user-field-get></text:span></text:p>
          <text:p text:style-name="P54"/>
          <text:p text:style-name="P55"><text:tab/>_________________________</text:p>
          <text:p text:style-name="P51"/>
          <text:p text:style-name="P48"/>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2"/>
                <text:p text:style-name="P62"/>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5">F.to <text:user-field-get text:name="FIRMA_6_FIRMATARIO">Avv. Fabio MARRA</text:user-field-get></text:p>
                <text:p text:style-name="P62"/>
                <text:p text:style-name="P62"/>
              </table:table-cell>
            </table:table-row>
          </table:table>
          <text:p text:style-name="P5"/>
          <text:p text:style-name="P49"/>
          <text:h text:style-name="P91" text:outline-level="2" text:is-list-header="true">RELATA <text:s/>DI PUBBLICAZIONE</text:h>
          <text:p text:style-name="P66"><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6"/>
          <text:p text:style-name="P70"><text:span text:style-name="T23">Porto Cesareo lì, </text:span><text:span text:style-name="T23"><text:user-field-get text:name="DATA_AFFISSIONE_DA">24/10/2014</text:user-field-get></text:span><text:span text:style-name="T23"><text:tab/></text:span><text:span text:style-name="T14"><text:user-field-get text:name="FIRMA_9_DESCRIZIONE"> IL MESSO COMUNALE</text:user-field-get></text:span></text:p>
          <text:p text:style-name="P71"><text:span text:style-name="T12"><text:tab/>F.to </text:span><text:span text:style-name="T12"><text:user-field-get text:name="FIRMA_9_FIRMATARIO">ALBANO Anna</text:user-field-get></text:span></text:p>
          <text:p text:style-name="P52"/>
          <text:p text:style-name="P67"/>
          <text:p text:style-name="P72"/>
          <text:h text:style-name="P92"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1"><text:span text:style-name="T20">Lì, _______________<text:tab/></text:span><text:span text:style-name="T6"><text:user-field-get text:name="FIRMA_6_DESCRIZIONE"> Il Segretario Comunale</text:user-field-get></text:span></text:p>
          <text:p text:style-name="P52"><text:span text:style-name="T12"><text:tab/>F.to </text:span><text:span text:style-name="T12"><text:user-field-get text:name="FIRMA_6_FIRMATARIO">Avv. Fabio MARRA</text:user-field-get></text:span></text:p>
          <text:p text:style-name="P55"/>
          <text:p text:style-name="P50"/>
          <text:p text:style-name="P46"/>
          <text:p text:style-name="P47"/>
          <text:p text:style-name="P56">Per copia conforme all'originale;</text:p>
          <text:p text:style-name="P60"><text:span text:style-name="T18">Lì, _______________<text:tab/></text:span><text:span text:style-name="T6"><text:user-field-get text:name="FIRMA_6_DESCRIZIONE"> Il Segretario Comunale</text:user-field-get></text:span></text:p>
          <text:p text:style-name="P52"><text:span text:style-name="T12"><text:tab/></text:span><text:span text:style-name="T12"><text:user-field-get text:name="FIRMA_6_FIRMATARIO">Avv. Fabio MARRA</text:user-field-get></text:span></text:p>
          <text:p text:style-name="P55"><text:tab/>_________________________</text:p>
          <text:p text:style-name="P51"/>
          <text:p text:style-name="P48"/>
        </text:section>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Courier New" svg:font-family="'Courier New'"/>
    <style:font-face style:name="Verdana" svg:font-family="Verdan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2/10/2014" text:name="DATA_PROPOSTA_DELIBERA"/>
          <text:user-field-decl office:value-type="string" office:string-value="24/10/2014" text:name="DATA_SEDUTA"/>
          <text:user-field-decl office:value-type="string" office:string-value="171" text:name="NUMERO_DELIBERA"/>
          <text:user-field-decl office:value-type="string" office:string-value="209"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209</text:user-field-get></text:span><text:span text:style-name="MT1"> del <text:s/></text:span><text:span text:style-name="MT1"><text:user-field-get text:name="DATA_PROPOSTA_DELIBERA">22/10/2014</text:user-field-get></text:span><text:span text:style-name="MT1"> ) <text:s/>- <text:s/></text:span><text:span text:style-name="MT2">Delibera G.C. n. <text:s/></text:span><text:span text:style-name="MT2"><text:user-field-get text:name="NUMERO_DELIBERA">171</text:user-field-get></text:span><text:span text:style-name="MT2"> del <text:s/></text:span><text:span text:style-name="MT2"><text:user-field-get text:name="DATA_SEDUTA">24/10/2014</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24T13:09:47.90</dc:date>
    <meta:editing-cycles>145</meta:editing-cycles>
    <meta:editing-duration>PT18H58M56S</meta:editing-duration>
    <meta:document-statistic meta:table-count="6" meta:image-count="1" meta:object-count="0" meta:page-count="5" meta:paragraph-count="100" meta:word-count="1310" meta:character-count="8882"/>
    <meta:user-defined meta:name="Info 1"/>
    <meta:user-defined meta:name="Info 2"/>
    <meta:user-defined meta:name="Info 3"/>
    <meta:user-defined meta:name="Info 4"/>
  </office:meta>
</office:document-meta>
</file>