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style:width="5.129cm" table:align="margins"/>
    </style:style>
    <style:style style:name="Tabella3.A" style:family="table-column">
      <style:table-column-properties style:column-width="5.129cm"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table:align="margins"/>
    </style:style>
    <style:style style:name="Tabella7.A" style:family="table-column">
      <style:table-column-properties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start" style:justify-single-word="false"/>
      <style:text-properties fo:language="it" fo:country="IT"/>
    </style:style>
    <style:style style:name="P11"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fo:text-align="center" style:justify-single-word="false"/>
    </style:style>
    <style:style style:name="P15"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16"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17"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18"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19"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20"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21"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2"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3"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4"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25"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26"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27"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28"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29"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30"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1"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2"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33"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4"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5"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36"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37"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38"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39"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40"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1"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2"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3"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4"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45"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46"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47"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48"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9"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0"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1"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2"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3"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4"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5"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6"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57"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8"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59"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0"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1"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2"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63"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64"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5"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66"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67"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68"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69"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0"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71"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72" style:family="paragraph" style:parent-style-name="Normal">
      <style:paragraph-properties fo:text-align="center" style:justify-single-word="false"/>
      <style:text-properties fo:font-size="12pt" style:font-size-asian="12pt" style:font-size-complex="12pt"/>
    </style:style>
    <style:style style:name="P73"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74"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75"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76"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77" style:family="paragraph" style:parent-style-name="Standard" style:list-style-name="L1">
      <style:paragraph-properties fo:text-align="justify" style:justify-single-word="false"/>
    </style:style>
    <style:style style:name="P78" style:family="paragraph" style:parent-style-name="Standard" style:list-style-name="L2">
      <style:paragraph-properties fo:text-align="justify" style:justify-single-word="false"/>
    </style:style>
    <style:style style:name="P79" style:family="paragraph" style:parent-style-name="Standard" style:list-style-name="L3">
      <style:paragraph-properties fo:text-align="justify" style:justify-single-word="false"/>
    </style:style>
    <style:style style:name="P80" style:family="paragraph" style:parent-style-name="Standard" style:list-style-name="L3">
      <style:paragraph-properties fo:text-align="justify" style:justify-single-word="false"/>
      <style:text-properties fo:language="it" fo:country="IT"/>
    </style:style>
    <style:style style:name="P81"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82"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P83"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language="it" fo:country="IT"/>
    </style:style>
    <style:style style:name="T7" style:family="text">
      <style:text-properties fo:language="it" fo:country="IT" style:language-asian="it" style:country-asian="IT"/>
    </style:style>
    <style:style style:name="T8" style:family="text">
      <style:text-properties fo:language="it" fo:country="IT" style:text-underline-style="none"/>
    </style:style>
    <style:style style:name="T9" style:family="text">
      <style:text-properties fo:language="it" fo:country="IT" style:font-name-asian="Times New Roman1"/>
    </style:style>
    <style:style style:name="T10" style:family="text">
      <style:text-properties fo:language="it" fo:country="IT" style:font-name-asian="Arial" style:font-name-complex="Arial"/>
    </style:style>
    <style:style style:name="T11" style:family="text">
      <style:text-properties fo:font-size="12pt" style:font-size-asian="12pt" style:font-size-complex="12pt"/>
    </style:style>
    <style:style style:name="T12" style:family="text">
      <style:text-properties style:font-name="Times New Roman" style:font-name-asian="Arial" style:font-name-complex="Arial"/>
    </style:style>
    <style:style style:name="T13" style:family="text">
      <style:text-properties style:font-name="Times New Roman" fo:letter-spacing="-0.004cm" fo:language="zxx" fo:country="none" fo:font-weight="normal" style:language-asian="it" style:country-asian="IT" style:font-weight-asian="normal" style:font-weight-complex="normal"/>
    </style:style>
    <style:style style:name="T14" style:family="text">
      <style:text-properties style:font-name="Times New Roman" fo:font-size="11pt" style:font-size-asian="11pt" style:font-size-complex="11pt"/>
    </style:style>
    <style:style style:name="T15" style:family="text">
      <style:text-properties style:font-name-asian="Times New Roman1"/>
    </style:style>
    <style:style style:name="T16" style:family="text">
      <style:text-properties fo:color="#000000" style:font-name="Times New Roman1" fo:language="zxx" fo:country="none" style:letter-kerning="true" style:font-name-asian="Times New Roman1" style:font-name-complex="Times New Roman1"/>
    </style:style>
    <style:style style:name="T17" style:family="text">
      <style:text-properties fo:color="#000000" fo:font-size="12pt" fo:language="zxx" fo:country="none" style:letter-kerning="true" style:font-name-asian="Times New Roman1" style:font-size-asian="12pt" style:font-name-complex="Times New Roman1" style:font-size-complex="12pt"/>
    </style:style>
    <style:style style:name="T18"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19"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0"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1" style:family="text">
      <style:text-properties fo:color="#000000" fo:language="zxx" fo:country="none" style:letter-kerning="true" style:font-name-asian="Times New Roman1" style:font-name-complex="Times New Roman1"/>
    </style:style>
    <style:style style:name="T22" style:family="text">
      <style:text-properties fo:language="zxx" fo:country="none"/>
    </style:style>
    <style:style style:name="T23" style:family="text">
      <style:text-properties fo:language="zxx" fo:country="none" style:font-name-asian="Times New Roman1"/>
    </style:style>
    <style:style style:name="T24" style:family="text">
      <style:text-properties fo:font-weight="bold" style:font-weight-asian="bold" style:font-weight-complex="bold"/>
    </style:style>
    <style:style style:name="T25"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8/08/2014" text:name="DATA_PROPOSTA_DELIBERA"/>
        <text:user-field-decl office:value-type="string" office:string-value="08/08/2014" text:name="DATA_SEDUTA"/>
        <text:user-field-decl office:value-type="string" office:string-value="133" text:name="NUMERO_DELIBERA"/>
        <text:user-field-decl office:value-type="string" office:string-value="160" text:name="NUMERO_PROPOSTA_DELIBERA"/>
        <text:user-field-decl office:value-type="string" office:string-value="SETTORE VII - TRIBUTI E PERSONALE"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PROCEDURA SELETTIVA ASSUNZIONE EX ART. 110 DEL D.LGS. 267/2000. ATTO DI INDIRIZZO AL SEGRETARIO GENERALE." text:name="OGGETTO"/>
        <text:user-field-decl office:value-type="string" office:string-value="133"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____________________" text:name="FIRMA_5_FIRMATARIO"/>
        <text:user-field-decl office:value-type="string" office:string-value="avv.Eugenio Sambati" text:name="FIRMA_8_FIRMATARIO"/>
        <text:user-field-decl office:value-type="string" office:string-value="2014" text:name="ANNO"/>
        <text:user-field-decl office:value-type="string" office:string-value="8" text:name="GIORNO"/>
        <text:user-field-decl office:value-type="string" office:string-value="agosto" text:name="MESE"/>
        <text:user-field-decl office:value-type="string" office:string-value="12:45"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 text:name="SESS"/>
        <text:user-field-decl office:value-type="string" office:string-value="1" text:name="CONV"/>
        <text:user-field-decl office:value-type="string" office:string-value=" Il Segretario Comunale" text:name="FIRMA_6_DESCRIZIONE"/>
        <text:user-field-decl office:value-type="string" office:string-value="...................." text:name="FIRMA_2_DATA"/>
        <text:user-field-decl office:value-type="string" office:string-value="CLEMENTINA LEANZA" text:name="FIRMA_2_FIRMATARIO"/>
        <text:user-field-decl office:value-type="string" office:string-value="__________________" text:name="FIRMA_5_DATA"/>
        <text:user-field-decl office:value-type="string" office:string-value="08/08/2014" text:name="FIRMA_4_DATA"/>
        <text:user-field-decl office:value-type="string" office:string-value="Favorevole" text:name="FIRMA_4_ESITO"/>
        <text:user-field-decl office:value-type="string" office:string-value="______________" text:name="FIRMA_5_ESITO"/>
        <text:user-field-decl office:value-type="string" office:string-value="IL PRESIDENTE" text:name="FIRMA_8_DESCRIZIONE"/>
        <text:user-field-decl office:value-type="string" office:string-value="08/08/2014" text:name="DATA_AFFISSIONE_DA"/>
        <text:user-field-decl office:value-type="string" office:string-value="23/08/2014" text:name="DATA_AFFISSIONE_A"/>
        <text:user-field-decl office:value-type="string" office:string-value=" IL MESSO COMUNALE" text:name="FIRMA_9_DESCRIZIONE"/>
        <text:user-field-decl office:value-type="string" office:string-value="ALBANO Ann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08/08/2014"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 IL SEGRETARIO COMUNALE" text:name="FIRMA_10_DESCRIZIONE"/>
        <text:user-field-decl office:value-type="string" office:string-value="Avv. Fabio MARRA" text:name="FIRMA_10_FIRMATARIO"/>
        <text:user-field-decl office:value-type="string" office:string-value="08/08/2014" text:name="FIRMA_9_DATA"/>
        <text:user-field-decl office:value-type="string" office:string-value=" IL SINDACO" text:name="FIRMA_7_DESCRIZIONE"/>
      </text:user-field-decls>
      <text:section text:style-name="Sect1" text:name="fronte" text:protected="true" text:protection-key="fIdUH9Pz71AW4S1BGQDIemBGqOg=">
        <text:p text:style-name="P19"/>
        <text:section text:style-name="Sect1" text:name="originale">
          <text:p text:style-name="P17">ORIGINALE</text:p>
        </text:section>
        <text:section text:style-name="Sect1" text:name="copiaconforme" text:display="none">
          <text:p text:style-name="P17">COPIA</text:p>
        </text:section>
        <text:p text:style-name="P18"><draw:frame draw:style-name="fr1" draw:name="immagini2" text:anchor-type="paragraph" svg:x="1.023cm" svg:y="0.236cm" svg:width="2.29cm" svg:height="3cm" draw:z-index="0"><draw:image xlink:href="Pictures/20000007000009C500000CBB7224C78A.svm" xlink:type="simple" xlink:show="embed" xlink:actuate="onLoad"/></draw:frame></text:p>
        <text:p text:style-name="P24">COMUNE DI PORTO CESAREO</text:p>
        <text:p text:style-name="P23">(Provincia di Lecce)</text:p>
        <text:p text:style-name="P25"/>
        <text:p text:style-name="P25"/>
        <text:p text:style-name="P72"/>
        <text:p text:style-name="P15">DELIBERAZIONE DELLA GIUNTA <text:span text:style-name="T15"><text:s/></text:span>COMUNALE<text:span text:style-name="T15"> </text:span>N<text:span text:style-name="T8">.</text:span><text:span text:style-name="T5"><text:user-field-get text:name="NUMERO_DELIBERA">133</text:user-field-get></text:span></text:p>
        <text:p text:style-name="P16"/>
        <text:p text:style-name="P26">OGGETTO<text:span text:style-name="T15">:</text:span><text:span text:style-name="T9"> </text:span><text:span text:style-name="T9"><text:user-field-get text:name="OGGETTO">PROCEDURA SELETTIVA ASSUNZIONE EX ART. 110 DEL D.LGS. 267/2000. ATTO DI INDIRIZZO AL SEGRETARIO GENERALE.</text:user-field-get></text:span></text:p>
        <text:p text:style-name="P76"/>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33">Pareri art. 49 D.Lgs n° 267</text:p>
                    <text:p text:style-name="P31">Del 18/08/2000</text:p>
                  </table:table-cell>
                </table:table-row>
                <table:table-row>
                  <table:table-cell table:style-name="Tabella1.A1.1.2" office:value-type="string">
                    <text:p text:style-name="P38"/>
                    <text:section text:style-name="Sect1" text:name="originalebis">
                      <text:p text:style-name="P38"/>
                      <table:table table:name="Tabella3" table:style-name="Tabella3">
                        <table:table-column table:style-name="Tabella3.A"/>
                        <table:table-row>
                          <table:table-cell table:style-name="Tabella3.A1" office:value-type="string">
                            <text:p text:style-name="P35">REGOLARITA' TECNICA</text:p>
                            <text:p text:style-name="P27"/>
                            <text:p text:style-name="P27">Parere:<text:span text:style-name="T6"> ______________</text:span></text:p>
                            <text:p text:style-name="P27">_____________________</text:p>
                            <text:p text:style-name="P27">_____________________</text:p>
                            <text:p text:style-name="P27"/>
                            <text:p text:style-name="P27">Data <text:span text:style-name="T10">__________________</text:span></text:p>
                            <text:p text:style-name="P27"/>
                            <text:p text:style-name="P27">Il responsabile del servizio</text:p>
                            <text:p text:style-name="P27"/>
                            <text:p text:style-name="P29">____________________</text:p>
                            <text:p text:style-name="P44"/>
                            <text:p text:style-name="P44">______________________</text:p>
                          </table:table-cell>
                        </table:table-row>
                        <table:table-row>
                          <table:table-cell table:style-name="Tabella3.A2" office:value-type="string">
                            <text:p text:style-name="P74"/>
                          </table:table-cell>
                        </table:table-row>
                        <table:table-row>
                          <table:table-cell table:style-name="Tabella3.A1" office:value-type="string">
                            <text:p text:style-name="P43">REGOLARITA' CONTABILE</text:p>
                            <text:p text:style-name="P27"/>
                            <text:p text:style-name="P27">Parere: <text:span text:style-name="T6"><text:user-field-get text:name="FIRMA_5_ESITO">______________</text:user-field-get></text:span></text:p>
                            <text:p text:style-name="P27">_____________________</text:p>
                            <text:p text:style-name="P27"><text:bookmark-start text:name="DDE_LINK"/>_____________________<text:bookmark-end text:name="DDE_LINK"/></text:p>
                            <text:p text:style-name="P27"><text:s/></text:p>
                            <text:p text:style-name="P27">Data<text:span text:style-name="T6"> </text:span><text:span text:style-name="T10"><text:user-field-get text:name="FIRMA_5_DATA">__________________</text:user-field-get></text:span></text:p>
                            <text:p text:style-name="P27"/>
                            <text:p text:style-name="P27">Il responsabile di ragioneria</text:p>
                            <text:p text:style-name="P27"/>
                            <text:p text:style-name="P32"><text:user-field-get text:name="FIRMA_5_FIRMATARIO">____________________</text:user-field-get></text:p>
                            <text:p text:style-name="P40"/>
                            <text:p text:style-name="P40">______________________</text:p>
                          </table:table-cell>
                        </table:table-row>
                      </table:table>
                      <text:p text:style-name="P38"/>
                    </text:section>
                  </table:table-cell>
                </table:table-row>
                <table:table-row>
                  <table:table-cell table:style-name="Tabella1.A1.1.3" office:value-type="string">
                    <text:p text:style-name="P39"/>
                    <text:section text:style-name="Sect1" text:name="copiaconformebis" text:display="none">
                      <text:p text:style-name="P39"/>
                      <table:table table:name="Tabella7" table:style-name="Tabella7">
                        <table:table-column table:style-name="Tabella7.A"/>
                        <table:table-row>
                          <table:table-cell table:style-name="Tabella7.A1" office:value-type="string">
                            <text:p text:style-name="P35">REGOLARITA' TECNICA</text:p>
                            <text:p text:style-name="P27"/>
                            <text:p text:style-name="P27">Parere:<text:span text:style-name="T6"> ______________</text:span></text:p>
                            <text:p text:style-name="P27">_____________________</text:p>
                            <text:p text:style-name="P27">_____________________</text:p>
                            <text:p text:style-name="P27"/>
                            <text:p text:style-name="P27">Data <text:span text:style-name="T10">__________________</text:span></text:p>
                            <text:p text:style-name="P27"/>
                            <text:p text:style-name="P27">Il responsabile del servizio</text:p>
                            <text:p text:style-name="P27"/>
                            <text:p text:style-name="P29">________________________</text:p>
                            <text:p text:style-name="P44"/>
                          </table:table-cell>
                        </table:table-row>
                        <table:table-row>
                          <table:table-cell table:style-name="Tabella7.A2" office:value-type="string">
                            <text:p text:style-name="P75"/>
                          </table:table-cell>
                        </table:table-row>
                        <table:table-row>
                          <table:table-cell table:style-name="Tabella7.A1" office:value-type="string">
                            <text:p text:style-name="P43">REGOLARITA' CONTABILE</text:p>
                            <text:p text:style-name="P27"/>
                            <text:p text:style-name="P27">Parere: <text:span text:style-name="T6"><text:user-field-get text:name="FIRMA_5_ESITO">______________</text:user-field-get></text:span></text:p>
                            <text:p text:style-name="P27">_____________________</text:p>
                            <text:p text:style-name="P27">_____________________</text:p>
                            <text:p text:style-name="P27"><text:s/></text:p>
                            <text:p text:style-name="P27">Data<text:span text:style-name="T6"> </text:span><text:span text:style-name="T10"><text:user-field-get text:name="FIRMA_5_DATA">__________________</text:user-field-get></text:span></text:p>
                            <text:p text:style-name="P27"/>
                            <text:p text:style-name="P28">Il responsabile di ragioneria</text:p>
                            <text:p text:style-name="P28"/>
                            <text:p text:style-name="P32">F.to <text:user-field-get text:name="FIRMA_5_FIRMATARIO">____________________</text:user-field-get></text:p>
                            <text:p text:style-name="P40"/>
                          </table:table-cell>
                        </table:table-row>
                      </table:table>
                      <text:p text:style-name="P39"/>
                    </text:section>
                    <text:p text:style-name="P39"/>
                  </table:table-cell>
                </table:table-row>
              </table:table>
            </table:table-cell>
            <table:table-cell table:style-name="Tabella1.B1" office:value-type="string">
              <text:p text:style-name="P73">L'anno <text:user-field-get text:name="ANNO">2014</text:user-field-get> il giorno <text:user-field-get text:name="GIORNO">8</text:user-field-get><text:span text:style-name="T3"> </text:span>del <text:s/>mese di <text:s/><text:span text:style-name="T4"><text:user-field-get text:name="MESE">agosto</text:user-field-get></text:span><text:span text:style-name="T3"> </text:span>alle ore <text:s/><text:span text:style-name="T7"><text:user-field-get text:name="ORE">12:45</text:user-field-get></text:span> <text:span text:style-name="T16">nella sala del Comune, regolarmente convocata, si è riunita la Giunta Comunale sotto la presidenza del Sig. </text:span><text:span text:style-name="T16"><text:user-field-get text:name="FIRMA_7_FIRMATARIO">dr Salvatore ALBANO</text:user-field-get></text:span><text:span text:style-name="T16"> - </text:span><text:span text:style-name="T16"><text:user-field-get text:name="FIRMA_7_DESCRIZIONE"> IL SINDACO</text:user-field-get></text:span></text:p>
              <text:p text:style-name="P73"/>
              <text:p text:style-name="P73">intervengono:</text:p>
              <text:p text:style-name="P73"/>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20"/>
                    </table:table-cell>
                    <table:table-cell table:style-name="TabellaPresenze.A1" office:value-type="string">
                      <text:p text:style-name="P20"/>
                    </table:table-cell>
                    <table:table-cell table:style-name="TabellaPresenze.C1" office:value-type="string">
                      <text:p text:style-name="P21">Presente</text:p>
                    </table:table-cell>
                    <table:table-cell table:style-name="TabellaPresenze.D1" office:value-type="string">
                      <text:h text:style-name="P83" text:outline-level="4">Assente</text:h>
                    </table:table-cell>
                  </table:table-row>
                </table:table-header-rows>
                <table:table-row>
                  <table:table-cell table:style-name="TabellaPresenze.A2" office:value-type="string">
                    <text:p text:style-name="P9">1</text:p>
                  </table:table-cell>
                  <table:table-cell table:style-name="TabellaPresenze.A2" office:value-type="string">
                    <text:p text:style-name="P8">Salvatore ALBANO</text:p>
                  </table:table-cell>
                  <table:table-cell table:style-name="TabellaPresenze.C2" office:value-type="string">
                    <text:p text:style-name="P22">X</text:p>
                  </table:table-cell>
                  <table:table-cell table:style-name="TabellaPresenze.D2" office:value-type="string">
                    <text:p text:style-name="P22"/>
                  </table:table-cell>
                </table:table-row>
                <table:table-row>
                  <table:table-cell table:style-name="TabellaPresenze.A3" office:value-type="string">
                    <text:p text:style-name="P9">2</text:p>
                  </table:table-cell>
                  <table:table-cell table:style-name="TabellaPresenze.A3" office:value-type="string">
                    <text:p text:style-name="P8">Paola CAZZELLA</text:p>
                  </table:table-cell>
                  <table:table-cell table:style-name="TabellaPresenze.C2" office:value-type="string">
                    <text:p text:style-name="P22">X</text:p>
                  </table:table-cell>
                  <table:table-cell table:style-name="TabellaPresenze.D2" office:value-type="string">
                    <text:p text:style-name="P22"/>
                  </table:table-cell>
                </table:table-row>
                <table:table-row>
                  <table:table-cell table:style-name="TabellaPresenze.A3" office:value-type="string">
                    <text:p text:style-name="P9">3</text:p>
                  </table:table-cell>
                  <table:table-cell table:style-name="TabellaPresenze.A3" office:value-type="string">
                    <text:p text:style-name="P8">Luigi BALDI</text:p>
                  </table:table-cell>
                  <table:table-cell table:style-name="TabellaPresenze.C2" office:value-type="string">
                    <text:p text:style-name="P22">X</text:p>
                  </table:table-cell>
                  <table:table-cell table:style-name="TabellaPresenze.D2" office:value-type="string">
                    <text:p text:style-name="P22"/>
                  </table:table-cell>
                </table:table-row>
                <table:table-row>
                  <table:table-cell table:style-name="TabellaPresenze.A3" office:value-type="string">
                    <text:p text:style-name="P9">4</text:p>
                  </table:table-cell>
                  <table:table-cell table:style-name="TabellaPresenze.A3" office:value-type="string">
                    <text:p text:style-name="P8">Nicola PELUSO</text:p>
                  </table:table-cell>
                  <table:table-cell table:style-name="TabellaPresenze.C2" office:value-type="string">
                    <text:p text:style-name="P22">X</text:p>
                  </table:table-cell>
                  <table:table-cell table:style-name="TabellaPresenze.D2" office:value-type="string">
                    <text:p text:style-name="P22"/>
                  </table:table-cell>
                </table:table-row>
              </table:table>
              <text:p text:style-name="P42"/>
              <text:p text:style-name="P34">Partecipa il <text:user-field-get text:name="FIRMA_6_DESCRIZIONE"> Il Segretario Comunale</text:user-field-get> <text:span text:style-name="T12"><text:user-field-get text:name="FIRMA_6_FIRMATARIO">Avv. Fabio MARRA</text:user-field-get></text:span><text:span text:style-name="T6">.</text:span></text:p>
              <text:p text:style-name="P30">Il presidente riconosciuto legale il numero degli intervenuti dichiara</text:p>
              <text:p text:style-name="P30">aperta la seduta.</text:p>
              <text:p text:style-name="P41"/>
            </table:table-cell>
          </table:table-row>
        </table:table>
        <text:p text:style-name="P36"/>
        <text:p text:style-name="P37"/>
        <text:p text:style-name="P37"/>
        <text:p text:style-name="P62"/>
      </text:section>
      <text:section text:style-name="Sect1" text:name="corpo">
        <text:p text:style-name="P10"/>
        <text:p text:style-name="Standard">Relazione Istruttoria</text:p>
        <text:p text:style-name="Standard"/>
        <text:p text:style-name="Standard">Il Responsabile del Settore VII, nonché istruttore della presente proposta di deliberazione</text:p>
        <text:p text:style-name="P12"/>
        <text:p text:style-name="P13">Premesso che </text:p>
        <text:list xml:id="list33212052" text:style-name="L1">
          <text:list-item>
            <text:p text:style-name="P77"><text:span text:style-name="T25">con </text:span>la deliberazione di Giunta Comunale n. 97 del 03.07.2013 <text:s/>si è operato il riordino dei settori e dei servizi comunali;</text:p>
          </text:list-item>
          <text:list-item>
            <text:p text:style-name="P77">con la deliberazione di Giunta Comunale n. 104 del 11.07.2014 si <text:s/>approvava la programmazione triennale del fabbisogno del personale per gli anni 2014/2016;</text:p>
          </text:list-item>
          <text:list-item>
            <text:p text:style-name="P77">con la medesima deliberazione si evidenziava la volontà di questa amministrazione a confermare la figura di un funzionario di Cat.D3 a cui assegnare la Responsabilità dirigenziale del Settore 9°- Urbanistica ;</text:p>
          </text:list-item>
        </text:list>
        <text:p text:style-name="P12"/>
        <text:p text:style-name="P12"><text:span text:style-name="T24">Vista </text:span>la determinazione n. 562 del 10.09.2013 con la quale veniva assunto l'ing. Luca Migliaccio quale funzionario tecnico dipendente cat. D3 p. time 18 ore settimanali ex art. 110 del d.lgs. 267/00 con decorrenza dal 16.09.2013 e fino al 31.08.2014;</text:p>
        <text:p text:style-name="P12"/>
        <text:p text:style-name="P12"><text:span text:style-name="T24">Considerato</text:span> ormai in scadenza tale rapporto di lavoro si ritiene necessario dare continuità alla gestione del Settore 9° - Urbanistica, di notevole importanza nell'organizzazione generale dell'ente;</text:p>
        <text:p text:style-name="P12"/>
        <text:p text:style-name="P12"><text:span text:style-name="T24">Dato atto</text:span> che in dotazione organica, non vi sono professionalità da utilizzarsi a copertura del posto di cat. D3 e che delle <text:s/>unità assumibili ex art. 110 , solo una è coperta part-time 18 ore con contratto a tempo determinato</text:p>
        <text:p text:style-name="P12"/>
        <text:p text:style-name="P13">Visti:</text:p>
        <text:list xml:id="list33218935" text:style-name="L2">
          <text:list-item>
            <text:p text:style-name="P78">l'art. 110 del D.Lgs. 267/200o così come modificato dall'art.11 del D.L. 90/2014;</text:p>
          </text:list-item>
          <text:list-item>
            <text:p text:style-name="P78">il D.Lgs 30 marzo 2001 n. 165;</text:p>
          </text:list-item>
          <text:list-item>
            <text:p text:style-name="P78">l'art. 1 comma 557 L.296/2006;</text:p>
          </text:list-item>
          <text:list-item>
            <text:p text:style-name="P78">l'art. 9 comma 28, L. 122/2010;</text:p>
          </text:list-item>
          <text:list-item>
            <text:p text:style-name="P78">l'art. 18 del D.Lgs. n. 118/2011;</text:p>
          </text:list-item>
          <text:list-item>
            <text:p text:style-name="P78">il D.L. 102/2013 ;</text:p>
            <text:p text:style-name="P78"/>
          </text:list-item>
        </text:list>
        <text:p text:style-name="P12"><text:span text:style-name="T24">Ritenuto</text:span> <text:s/>opportuno proporre l'assunzione di atto di indirizzo affichè venga espletata una procedura selettiva finalizzata all'assunzione full-time mediante contratto a tempo determinato , ex art. 110 del D.lgs. 267/2000, di un funzionario tecnico cat. D3 a cui affidare la Responsabilità dirigenziale del Settore 9° Urbanistica , affidando il procedimento al Segretario Generale avv. Fabio Marra, al quale spetteranno le competenze dirigenziali organizzative-esecutive;</text:p>
        <text:p text:style-name="P12"/>
        <text:p text:style-name="P12">Propone il seguente deliberato.</text:p>
        <text:p text:style-name="P12">Il responsabile di settore e istruttore . Fto Clementina Leanza</text:p>
        <text:p text:style-name="P12"/>
        <text:p text:style-name="P14">LA GIUNTA COMUNALE</text:p>
        <text:p text:style-name="P14"/>
        <text:p text:style-name="P12">Vista la relazione predisposta dal responsabile del Settore VII – tributi e personale;</text:p>
        <text:p text:style-name="P12"/>
        <text:p text:style-name="P12">Dato atto che tra essi componenti la giunta comunale e la proposta di delibera de qua non sussistono motivi di incompatibilità e/o conflitto d'interesse;</text:p>
        <text:p text:style-name="P12"/>
        <text:p text:style-name="P12">Ritenuto pertanto di dar corso a quanto sopra</text:p>
        <text:p text:style-name="P12"><text:soft-page-break/></text:p>
        <text:p text:style-name="P12">Con voti favorevoli unanimi </text:p>
        <text:p text:style-name="P12"/>
        <text:p text:style-name="P14"/>
        <text:p text:style-name="P14">DELIBERA</text:p>
        <text:p text:style-name="P12"/>
        <text:list xml:id="list33217931" text:style-name="L3">
          <text:list-item>
            <text:p text:style-name="P79"><text:span text:style-name="T24">di prendere atto </text:span>di quanto in narrativa esposto;</text:p>
            <text:p text:style-name="P79"/>
          </text:list-item>
          <text:list-item>
            <text:p text:style-name="P79"><text:span text:style-name="T24">di dare indirizzo</text:span> al Segretario Generale affinchè si proceda, nel rispetto dei limiti stabiliti dall'art. 1, comma 557 legge 296/2006 e dall'art. 9 comma 28, della legge n. 122/2010 alla copertura provvisoria del posto che a breve si renderà vacante di Funzionario Tecnico Cat. D3 a cui affidare la responsabilità dirigenziale del Settore 9°- Urbanistica, mediante assunzione a tempo determinato full-time , ex art. 110 del D.lgs. 267/2000, dando atto che in dotazione organica, non vi sono professionalità da utilizzarsi a copertura del posto di cui si discorre e che, delle unità assumibili ex art. 110, solo una è coperta part-time h. 18 con contratto a tempo determinato;</text:p>
            <text:p text:style-name="P79"/>
          </text:list-item>
          <text:list-item>
            <text:p text:style-name="P79"><text:span text:style-name="T24">di dare mandato</text:span> al Segretario Generale affinchè si proceda all'adozione degli atti consequenziali dal presente deliberato ed in particolar modo alla procedura di selezione mediante avviso pubblico della figura di un Tecnico cat. D3 di cui al punto precedente;</text:p>
            <text:p text:style-name="P79"/>
          </text:list-item>
          <text:list-item>
            <text:p text:style-name="P80"><text:span text:style-name="T24">di dichiarare l</text:span>a immediata eseguibilità del presente atto, avendo proceduto a separata votazione favorevole unanime.</text:p>
          </text:list-item>
        </text:list>
      </text:section>
      <text:section text:style-name="Sect1" text:name="retro" text:protected="true" text:protection-key="fIdUH9Pz71AW4S1BGQDIemBGqOg=">
        <text:section text:style-name="Sect1" text:name="saltopagina">
          <text:p text:style-name="P11"/>
        </text:section>
        <text:p text:style-name="P63"/>
        <text:section text:style-name="Sect1" text:name="originaleter">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 IL SINDACO</text:user-field-get></text:p>
                <text:p text:style-name="P2"><text:user-field-get text:name="FIRMA_7_FIRMATARIO">dr Salvatore ALBANO</text:user-field-get></text:p>
                <text:p text:style-name="P61"/>
                <text:p text:style-name="P61">_________________________</text:p>
              </table:table-cell>
              <table:table-cell table:style-name="Tabella5.A1" office:value-type="string">
                <text:p text:style-name="P3"/>
              </table:table-cell>
              <table:table-cell table:style-name="Tabella5.A1" office:value-type="string">
                <text:p text:style-name="P2"><text:user-field-get text:name="FIRMA_6_DESCRIZIONE"> Il Segretario Comunale</text:user-field-get></text:p>
                <text:p text:style-name="P64"><text:user-field-get text:name="FIRMA_6_FIRMATARIO">Avv. Fabio MARRA</text:user-field-get></text:p>
                <text:p text:style-name="P61"/>
                <text:p text:style-name="P61">_________________________</text:p>
              </table:table-cell>
            </table:table-row>
          </table:table>
          <text:p text:style-name="P5"/>
          <text:p text:style-name="P48"/>
          <text:h text:style-name="P81" text:outline-level="2" text:is-list-header="true">RELATA <text:s/>DI PUBBLICAZIONE</text:h>
          <text:p text:style-name="P65"><text:span text:style-name="T22">SI</text:span><text:span text:style-name="T23"> </text:span><text:span text:style-name="T22">CERTIFICA</text:span><text:span text:style-name="T23"> </text:span><text:span text:style-name="T22">CHE</text:span><text:span text:style-name="T23"> </text:span><text:span text:style-name="T22">COPIA</text:span><text:span text:style-name="T23"> </text:span><text:span text:style-name="T22">DELLA</text:span><text:span text:style-name="T23"> </text:span><text:span text:style-name="T22">PRESENTE</text:span><text:span text:style-name="T23"> </text:span><text:span text:style-name="T22">E</text:span><text:span text:style-name="T23">' </text:span><text:span text:style-name="T22">STATA</text:span><text:span text:style-name="T23"> </text:span><text:span text:style-name="T22">AFFISSA</text:span><text:span text:style-name="T23"> </text:span><text:span text:style-name="T22">ALL</text:span><text:span text:style-name="T23">'</text:span><text:span text:style-name="T22">ALBO</text:span><text:span text:style-name="T23"> </text:span><text:span text:style-name="T22">PRETORIO</text:span><text:span text:style-name="T23"> </text:span><text:span text:style-name="T22">DEL</text:span><text:span text:style-name="T23"> </text:span><text:span text:style-name="T22">COMUNE</text:span><text:span text:style-name="T23"> </text:span><text:span text:style-name="T22">IN</text:span><text:span text:style-name="T23"> </text:span><text:span text:style-name="T22">DATA</text:span><text:span text:style-name="T23"> </text:span><text:span text:style-name="T22">ODIERNA</text:span><text:span text:style-name="T23"> </text:span><text:span text:style-name="T22">E</text:span><text:span text:style-name="T23"> </text:span><text:span text:style-name="T22">VI</text:span><text:span text:style-name="T23"> </text:span><text:span text:style-name="T22">RIMARRA</text:span><text:span text:style-name="T23">' </text:span><text:span text:style-name="T22">PER</text:span><text:span text:style-name="T23"> </text:span><text:span text:style-name="T22">15</text:span><text:span text:style-name="T23"> </text:span><text:span text:style-name="T22">GIORNI</text:span><text:span text:style-name="T23"> </text:span><text:span text:style-name="T22">CONSECUTIVI</text:span><text:span text:style-name="T23">.</text:span></text:p>
          <text:p text:style-name="P65"/>
          <text:p text:style-name="P67"><text:span text:style-name="T17">Porto Cesareo lì, </text:span><text:span text:style-name="T17"><text:user-field-get text:name="DATA_AFFISSIONE_DA">08/08/2014</text:user-field-get></text:span><text:span text:style-name="T17"><text:tab/></text:span><text:span text:style-name="T18"><text:user-field-get text:name="FIRMA_9_DESCRIZIONE"> IL MESSO COMUNALE</text:user-field-get></text:span></text:p>
          <text:p text:style-name="P52"><text:span text:style-name="T11"><text:tab/></text:span><text:span text:style-name="T11"><text:user-field-get text:name="FIRMA_9_FIRMATARIO">ALBANO Anna</text:user-field-get></text:span></text:p>
          <text:p text:style-name="P53"/>
          <text:p text:style-name="P54"><text:tab/>_________________________</text:p>
          <text:p text:style-name="P68"/>
          <text:p text:style-name="P71"/>
          <text:h text:style-name="P82" text:outline-level="2" text:is-list-header="true">ESECUTIVITA' DELLA DELIBERAZIONE</text:h>
          <text:p text:style-name="P55">Il sottoscritto Segretario Comunale,</text:p>
          <text:p text:style-name="P57">ATTESTA</text:p>
          <text:p text:style-name="P56"><text:tab/><text:span text:style-name="T14">Che la presente Deliberazione è divenuta esecutiva per:</text:span></text:p>
          <text:p text:style-name="P58"><text:tab/><text:span text:style-name="T21">Decorrenza</text:span><text:span text:style-name="T21"> </text:span><text:span text:style-name="T21">giorni</text:span><text:span text:style-name="T21"> </text:span><text:span text:style-name="T21">10</text:span><text:span text:style-name="T21"> </text:span><text:span text:style-name="T21">dall</text:span><text:span text:style-name="T21">'</text:span><text:span text:style-name="T21">inizio</text:span><text:span text:style-name="T21"> </text:span><text:span text:style-name="T21">della</text:span><text:span text:style-name="T21"> </text:span><text:span text:style-name="T21">pubblicazione</text:span><text:span text:style-name="T21"> (</text:span><text:span text:style-name="T21">art</text:span><text:span text:style-name="T21">. </text:span><text:span text:style-name="T21">34</text:span><text:span text:style-name="T21">, </text:span><text:span text:style-name="T21">comma</text:span><text:span text:style-name="T21"> </text:span><text:span text:style-name="T21">3</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span text:style-name="T21">)</text:span></text:p>
          <text:p text:style-name="P56"><text:span text:style-name="T14"><text:tab/></text:span><text:span text:style-name="T20">Dichiarazione</text:span><text:span text:style-name="T20"> </text:span><text:span text:style-name="T20">di</text:span><text:span text:style-name="T20"> </text:span><text:span text:style-name="T20">immediata</text:span><text:span text:style-name="T20"> </text:span><text:span text:style-name="T20">eseguibilità</text:span><text:span text:style-name="T20"> (</text:span><text:span text:style-name="T20">art</text:span><text:span text:style-name="T20">. </text:span><text:span text:style-name="T20">134</text:span><text:span text:style-name="T20">, </text:span><text:span text:style-name="T20">comma</text:span><text:span text:style-name="T20"> </text:span><text:span text:style-name="T20">4</text:span><text:span text:style-name="T20">, </text:span><text:span text:style-name="T20">del</text:span><text:span text:style-name="T20"> </text:span><text:span text:style-name="T20">D</text:span><text:span text:style-name="T20">.</text:span><text:span text:style-name="T20">Lgs</text:span><text:span text:style-name="T20">. </text:span><text:span text:style-name="T20">18</text:span><text:span text:style-name="T20">/</text:span><text:span text:style-name="T20">08</text:span><text:span text:style-name="T20">/</text:span><text:span text:style-name="T20">2000</text:span><text:span text:style-name="T20">, </text:span><text:span text:style-name="T20">n</text:span><text:span text:style-name="T20">° </text:span><text:span text:style-name="T20">267</text:span>;</text:p>
          <text:p text:style-name="P56"/>
          <text:p text:style-name="P59"><text:span text:style-name="T17">Lì, _______________<text:tab/></text:span><text:span text:style-name="T18"><text:user-field-get text:name="FIRMA_6_DESCRIZIONE"> Il Segretario Comunale</text:user-field-get></text:span></text:p>
          <text:p text:style-name="P52"><text:span text:style-name="T11"><text:tab/></text:span><text:span text:style-name="T11"><text:user-field-get text:name="FIRMA_6_FIRMATARIO">Avv. Fabio MARRA</text:user-field-get></text:span></text:p>
          <text:p text:style-name="P53"/>
          <text:p text:style-name="P54"><text:tab/>_________________________</text:p>
          <text:p text:style-name="P50"/>
          <text:p text:style-name="P47"/>
        </text:section>
        <text:p text:style-name="P7"/>
        <text:section text:style-name="Sect1" text:name="copiaconformeter" text:display="none">
          <text:p text:style-name="P6"/>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 IL SINDACO</text:user-field-get></text:p>
                <text:p text:style-name="P2">F.to <text:user-field-get text:name="FIRMA_7_FIRMATARIO">dr Salvatore ALBANO</text:user-field-get></text:p>
                <text:p text:style-name="P61"/>
                <text:p text:style-name="P61"/>
              </table:table-cell>
              <table:table-cell table:style-name="Tabella6.A1" office:value-type="string">
                <text:p text:style-name="P3"/>
              </table:table-cell>
              <table:table-cell table:style-name="Tabella6.A1" office:value-type="string">
                <text:p text:style-name="P2"><text:user-field-get text:name="FIRMA_6_DESCRIZIONE"> Il Segretario Comunale</text:user-field-get></text:p>
                <text:p text:style-name="P64">F.to <text:user-field-get text:name="FIRMA_6_FIRMATARIO">Avv. Fabio MARRA</text:user-field-get></text:p>
                <text:p text:style-name="P61"/>
                <text:p text:style-name="P61"/>
              </table:table-cell>
            </table:table-row>
          </table:table>
          <text:p text:style-name="P5"/>
          <text:p text:style-name="P48"/>
          <text:h text:style-name="P81" text:outline-level="2" text:is-list-header="true">RELATA <text:s/>DI PUBBLICAZIONE</text:h>
          <text:p text:style-name="P65"><text:span text:style-name="T22">SI</text:span><text:span text:style-name="T23"> </text:span><text:span text:style-name="T22">CERTIFICA</text:span><text:span text:style-name="T23"> </text:span><text:span text:style-name="T22">CHE</text:span><text:span text:style-name="T23"> </text:span><text:span text:style-name="T22">COPIA</text:span><text:span text:style-name="T23"> </text:span><text:span text:style-name="T22">DELLA</text:span><text:span text:style-name="T23"> </text:span><text:span text:style-name="T22">PRESENTE</text:span><text:span text:style-name="T23"> </text:span><text:span text:style-name="T22">E</text:span><text:span text:style-name="T23">' </text:span><text:span text:style-name="T22">STATA</text:span><text:span text:style-name="T23"> </text:span><text:span text:style-name="T22">AFFISSA</text:span><text:span text:style-name="T23"> </text:span><text:span text:style-name="T22">ALL</text:span><text:span text:style-name="T23">'</text:span><text:span text:style-name="T22">ALBO</text:span><text:span text:style-name="T23"> </text:span><text:span text:style-name="T22">PRETORIO</text:span><text:span text:style-name="T23"> </text:span><text:span text:style-name="T22">DEL</text:span><text:span text:style-name="T23"> </text:span><text:span text:style-name="T22">COMUNE</text:span><text:span text:style-name="T23"> </text:span><text:span text:style-name="T22">IN</text:span><text:span text:style-name="T23"> </text:span><text:span text:style-name="T22">DATA</text:span><text:span text:style-name="T23"> </text:span><text:span text:style-name="T22">ODIERNA</text:span><text:span text:style-name="T23"> </text:span><text:span text:style-name="T22">E</text:span><text:span text:style-name="T23"> </text:span><text:span text:style-name="T22">VI</text:span><text:span text:style-name="T23"> </text:span><text:span text:style-name="T22">RIMARRA</text:span><text:span text:style-name="T23">' </text:span><text:span text:style-name="T22">PER</text:span><text:span text:style-name="T23"> </text:span><text:span text:style-name="T22">15</text:span><text:span text:style-name="T23"> </text:span><text:span text:style-name="T22">GIORNI</text:span><text:span text:style-name="T23"> </text:span><text:span text:style-name="T22">CONSECUTIVI</text:span><text:span text:style-name="T23">.</text:span></text:p>
          <text:p text:style-name="P65"/>
          <text:p text:style-name="P69"><text:span text:style-name="T22">Porto Cesareo lì, </text:span><text:span text:style-name="T22"><text:user-field-get text:name="DATA_AFFISSIONE_DA">08/08/2014</text:user-field-get></text:span><text:span text:style-name="T22"><text:tab/></text:span><text:span text:style-name="T13"><text:user-field-get text:name="FIRMA_9_DESCRIZIONE"> IL MESSO COMUNALE</text:user-field-get></text:span></text:p>
          <text:p text:style-name="P70"><text:span text:style-name="T11"><text:tab/>F.to </text:span><text:span text:style-name="T11"><text:user-field-get text:name="FIRMA_9_FIRMATARIO">ALBANO Anna</text:user-field-get></text:span></text:p>
          <text:p text:style-name="P51"/>
          <text:p text:style-name="P66"/>
          <text:p text:style-name="P71"/>
          <text:h text:style-name="P82" text:outline-level="2" text:is-list-header="true">ESECUTIVITA' DELLA DELIBERAZIONE</text:h>
          <text:p text:style-name="P55">Il sottoscritto Segretario Comunale,</text:p>
          <text:p text:style-name="P57">ATTESTA</text:p>
          <text:p text:style-name="P56"><text:tab/><text:span text:style-name="T14">Che la presente Deliberazione è divenuta esecutiva per:</text:span></text:p>
          <text:p text:style-name="P58"><text:tab/><text:span text:style-name="T21">Decorrenza</text:span><text:span text:style-name="T21"> </text:span><text:span text:style-name="T21">giorni</text:span><text:span text:style-name="T21"> </text:span><text:span text:style-name="T21">10</text:span><text:span text:style-name="T21"> </text:span><text:span text:style-name="T21">dall</text:span><text:span text:style-name="T21">'</text:span><text:span text:style-name="T21">inizio</text:span><text:span text:style-name="T21"> </text:span><text:span text:style-name="T21">della</text:span><text:span text:style-name="T21"> </text:span><text:span text:style-name="T21">pubblicazione</text:span><text:span text:style-name="T21"> (</text:span><text:span text:style-name="T21">art</text:span><text:span text:style-name="T21">. </text:span><text:span text:style-name="T21">34</text:span><text:span text:style-name="T21">, </text:span><text:span text:style-name="T21">comma</text:span><text:span text:style-name="T21"> </text:span><text:span text:style-name="T21">3</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span text:style-name="T21">)</text:span></text:p>
          <text:p text:style-name="P56"><text:span text:style-name="T14"><text:tab/></text:span><text:span text:style-name="T20">Dichiarazione</text:span><text:span text:style-name="T20"> </text:span><text:span text:style-name="T20">di</text:span><text:span text:style-name="T20"> </text:span><text:span text:style-name="T20">immediata</text:span><text:span text:style-name="T20"> </text:span><text:span text:style-name="T20">eseguibilità</text:span><text:span text:style-name="T20"> (</text:span><text:span text:style-name="T20">art</text:span><text:span text:style-name="T20">. </text:span><text:span text:style-name="T20">134</text:span><text:span text:style-name="T20">, </text:span><text:span text:style-name="T20">comma</text:span><text:span text:style-name="T20"> </text:span><text:span text:style-name="T20">4</text:span><text:span text:style-name="T20">, </text:span><text:span text:style-name="T20">del</text:span><text:span text:style-name="T20"> </text:span><text:span text:style-name="T20">D</text:span><text:span text:style-name="T20">.</text:span><text:span text:style-name="T20">Lgs</text:span><text:span text:style-name="T20">. </text:span><text:span text:style-name="T20">18</text:span><text:span text:style-name="T20">/</text:span><text:span text:style-name="T20">08</text:span><text:span text:style-name="T20">/</text:span><text:span text:style-name="T20">2000</text:span><text:span text:style-name="T20">, </text:span><text:span text:style-name="T20">n</text:span><text:span text:style-name="T20">° </text:span><text:span text:style-name="T20">267</text:span>;</text:p>
          <text:p text:style-name="P56"/>
          <text:p text:style-name="P60"><text:span text:style-name="T19">Lì, _______________<text:tab/></text:span><text:span text:style-name="T18">IL SEGRETARIO COMUNALE</text:span></text:p>
          <text:p text:style-name="P51"><text:span text:style-name="T11"><text:tab/>F.to </text:span><text:span text:style-name="T11"><text:user-field-get text:name="FIRMA_6_FIRMATARIO">Avv. Fabio MARRA</text:user-field-get></text:span></text:p>
          <text:p text:style-name="P54"/>
          <text:p text:style-name="P49"/>
          <text:p text:style-name="P45"/>
          <text:p text:style-name="P46"/>
          <text:p text:style-name="P55">Per copia conforme all'originale;</text:p>
          <text:p text:style-name="P59"><text:span text:style-name="T17">Lì</text:span><text:span text:style-name="T17">, _______________<text:tab/></text:span><text:span text:style-name="T18">IL SEGRETARIO COMUNALE</text:span></text:p>
          <text:p text:style-name="P51"><text:span text:style-name="T11"><text:tab/></text:span><text:span text:style-name="T11"><text:user-field-get text:name="FIRMA_6_FIRMATARIO">Avv. Fabio MARRA</text:user-field-get></text:span></text:p>
          <text:p text:style-name="P54"><text:tab/>_________________________</text:p>
          <text:p text:style-name="P50"/>
          <text:p text:style-name="P47"/>
        </text:section>
        <text:p text:style-name="P4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08/08/2014" text:name="DATA_PROPOSTA_DELIBERA"/>
          <text:user-field-decl office:value-type="string" office:string-value="08/08/2014" text:name="DATA_SEDUTA"/>
          <text:user-field-decl office:value-type="string" office:string-value="133" text:name="NUMERO_DELIBERA"/>
          <text:user-field-decl office:value-type="string" office:string-value="160"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160</text:user-field-get></text:span><text:span text:style-name="MT1"> del <text:s/></text:span><text:span text:style-name="MT1"><text:user-field-get text:name="DATA_PROPOSTA_DELIBERA">08/08/2014</text:user-field-get></text:span><text:span text:style-name="MT1"> ) <text:s/>- <text:s/></text:span><text:span text:style-name="MT2">Delibera G.C. n. <text:s/></text:span><text:span text:style-name="MT2"><text:user-field-get text:name="NUMERO_DELIBERA">133</text:user-field-get></text:span><text:span text:style-name="MT2"> del <text:s/></text:span><text:span text:style-name="MT2"><text:user-field-get text:name="DATA_SEDUTA">08/08/2014</text:user-field-get></text:span><text:span text:style-name="MT2"> <text:s/>- <text:s/>pag. </text:span><text:span text:style-name="MT2"><text:page-number text:select-page="current">4</text:page-number></text:span><text:span text:style-name="MT2"> <text:s/>di </text:span><text:span text:style-name="MT2"><text:page-count>4</text:page-count></text:span><text:span text:style-name="MT2"> <text:s/></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4-08-08T13:09:04.53</dc:date>
    <meta:editing-cycles>142</meta:editing-cycles>
    <meta:editing-duration>PT18H55M22S</meta:editing-duration>
    <meta:document-statistic meta:table-count="6" meta:image-count="1" meta:object-count="0" meta:page-count="4" meta:paragraph-count="93" meta:word-count="812" meta:character-count="5443"/>
    <meta:user-defined meta:name="Info 1"/>
    <meta:user-defined meta:name="Info 2"/>
    <meta:user-defined meta:name="Info 3"/>
    <meta:user-defined meta:name="Info 4"/>
  </office:meta>
</office:document-meta>
</file>