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"/>
    <style:font-face style:name="Book Antiqua" svg:font-family="'Book Antiqua', serif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3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6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Text_20_body">
      <style:paragraph-properties fo:line-height="100%" fo:text-align="justify" style:justify-single-word="false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style:paragraph-properties fo:text-align="justify" style:justify-single-word="false"/>
      <style:text-properties fo:language="en" fo:country="US"/>
    </style:style>
    <style:style style:name="P79" style:family="paragraph" style:parent-style-name="Text_20_body">
      <style:paragraph-properties fo:margin-left="0.198cm" fo:margin-right="0.183cm" fo:margin-top="0cm" fo:margin-bottom="0cm" fo:text-align="justify" style:justify-single-word="false" fo:text-indent="0cm" style:auto-text-indent="false"/>
      <style:text-properties fo:language="it" fo:country="IT"/>
    </style:style>
    <style:style style:name="P80" style:family="paragraph" style:parent-style-name="Text_20_body">
      <style:paragraph-properties fo:margin-left="0.268cm" fo:margin-right="0.358cm" fo:margin-top="0cm" fo:margin-bottom="0cm" fo:text-align="justify" style:justify-single-word="false" fo:text-indent="0cm" style:auto-text-indent="false"/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81" style:family="paragraph" style:parent-style-name="Text_20_body">
      <style:paragraph-properties fo:margin-left="0.268cm" fo:margin-right="0.358cm" fo:margin-top="0cm" fo:margin-bottom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68cm" fo:margin-right="0.358cm" fo:margin-top="0cm" fo:margin-bottom="0cm" fo:text-align="center" style:justify-single-word="false" fo:text-indent="0cm" style:auto-text-indent="false"/>
      <style:text-properties fo:language="en" fo:country="US" fo:font-weight="bold"/>
    </style:style>
    <style:style style:name="P83" style:family="paragraph" style:parent-style-name="Text_20_body">
      <style:paragraph-properties fo:margin-left="0.268cm" fo:margin-right="0cm" fo:text-align="justify" style:justify-single-word="false" fo:text-indent="0cm" style:auto-text-indent="false"/>
      <style:text-properties style:font-name="Book Antiqua" fo:language="en" fo:country="US" fo:font-weight="bold"/>
    </style:style>
    <style:style style:name="P84" style:family="paragraph" style:parent-style-name="Text_20_body">
      <style:paragraph-properties fo:margin-left="0.268cm" fo:margin-right="0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833cm" fo:margin-right="0cm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0cm" fo:margin-right="0.183cm" fo:margin-top="0cm" fo:margin-bottom="0cm" fo:text-indent="0cm" style:auto-text-indent="false"/>
    </style:style>
    <style:style style:name="P87" style:family="paragraph" style:parent-style-name="Text_20_body">
      <style:paragraph-properties fo:margin-left="0cm" fo:margin-right="0.183cm" fo:text-align="justify" style:justify-single-word="false" fo:text-indent="0cm" style:auto-text-indent="false"/>
    </style:style>
    <style:style style:name="P88" style:family="paragraph" style:parent-style-name="Text_20_body">
      <style:paragraph-properties fo:margin-top="0cm" fo:margin-bottom="0.212cm" style:line-height-at-least="0.416cm" fo:text-align="center" style:justify-single-word="false"/>
      <style:text-properties style:font-name="Bookman Old Style" fo:font-size="12pt" fo:font-weight="bold" style:font-size-asian="12pt" style:font-size-complex="12pt"/>
    </style:style>
    <style:style style:name="P89" style:family="paragraph" style:parent-style-name="Text_20_body">
      <style:paragraph-properties fo:margin-top="0cm" fo:margin-bottom="0.212cm" style:line-height-at-least="0.416cm" fo:text-align="center" style:justify-single-word="false"/>
      <style:text-properties style:font-name="Times New Roman" fo:font-size="12pt" fo:font-weight="bold" style:font-size-asian="12pt" style:font-size-complex="12pt"/>
    </style:style>
    <style:style style:name="P90" style:family="paragraph" style:parent-style-name="Text_20_body">
      <style:paragraph-properties fo:margin-top="0cm" fo:margin-bottom="0.212cm" style:line-height-at-least="0.41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.212cm" style:line-height-at-least="0.416cm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.212cm" style:line-height-at-least="0.41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cm" fo:margin-bottom="0.212cm" style:line-height-at-least="0.416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.198cm" fo:margin-right="0cm" fo:margin-top="0cm" fo:margin-bottom="0.212cm" style:line-height-at-least="0.41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left="1.256cm" fo:margin-right="0cm" style:line-height-at-least="0.478cm" fo:text-align="justify" style:justify-single-word="false" fo:text-indent="-0.423cm" style:auto-text-indent="false"/>
    </style:style>
    <style:style style:name="P96" style:family="paragraph" style:parent-style-name="Text_20_body">
      <style:paragraph-properties fo:margin-left="1.277cm" fo:margin-right="0cm" fo:text-align="justify" style:justify-single-word="false" fo:text-indent="-0.445cm" style:auto-text-indent="false"/>
    </style:style>
    <style:style style:name="P97" style:family="paragraph" style:parent-style-name="Text_20_body">
      <style:paragraph-properties fo:margin-left="1.235cm" fo:margin-right="0cm" fo:text-align="justify" style:justify-single-word="false" fo:text-indent="-0.402cm" style:auto-text-indent="false"/>
    </style:style>
    <style:style style:name="P98" style:family="paragraph" style:parent-style-name="Text_20_body">
      <style:paragraph-properties fo:margin-left="0cm" fo:margin-right="0.362cm" fo:line-height="99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.18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0.185cm" fo:text-align="justify" style:justify-single-word="false" fo:text-indent="0cm" style:auto-text-indent="false"/>
    </style:style>
    <style:style style:name="P101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2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103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color="#000000" fo:language="en" fo:country="US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style:font-name-asian="Times New Roman1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/>
    </style:style>
    <style:style style:name="T27" style:family="text">
      <style:text-properties fo:letter-spacing="0.15cm"/>
    </style:style>
    <style:style style:name="T28" style:family="text">
      <style:text-properties fo:letter-spacing="0.097cm"/>
    </style:style>
    <style:style style:name="T29" style:family="text">
      <style:text-properties fo:letter-spacing="0.055cm"/>
    </style:style>
    <style:style style:name="T30" style:family="text">
      <style:text-properties fo:letter-spacing="0.055cm" fo:language="en" fo:country="US"/>
    </style:style>
    <style:style style:name="T31" style:family="text">
      <style:text-properties fo:letter-spacing="0.051cm"/>
    </style:style>
    <style:style style:name="T32" style:family="text">
      <style:text-properties fo:letter-spacing="0.051cm" fo:language="en" fo:country="US"/>
    </style:style>
    <style:style style:name="T33" style:family="text">
      <style:text-properties fo:letter-spacing="0.053cm"/>
    </style:style>
    <style:style style:name="T34" style:family="text">
      <style:text-properties fo:letter-spacing="0.053cm" fo:language="en" fo:country="US"/>
    </style:style>
    <style:style style:name="T35" style:family="text">
      <style:text-properties fo:letter-spacing="0.049cm"/>
    </style:style>
    <style:style style:name="T36" style:family="text">
      <style:text-properties fo:letter-spacing="0.049cm" fo:language="en" fo:country="US"/>
    </style:style>
    <style:style style:name="T37" style:family="text">
      <style:text-properties fo:letter-spacing="0.129cm"/>
    </style:style>
    <style:style style:name="T38" style:family="text">
      <style:text-properties fo:letter-spacing="0.129cm" fo:language="en" fo:country="US"/>
    </style:style>
    <style:style style:name="T39" style:family="text">
      <style:text-properties fo:letter-spacing="0.111cm"/>
    </style:style>
    <style:style style:name="T40" style:family="text">
      <style:text-properties style:font-name="Book Antiqua" fo:language="en" fo:country="US"/>
    </style:style>
    <style:style style:name="T41" style:family="text">
      <style:text-properties style:font-name="Book Antiqua" fo:language="en" fo:country="US" fo:font-weight="bold"/>
    </style:style>
    <style:style style:name="T42" style:family="text">
      <style:text-properties style:font-name="Symbol" fo:language="en" fo:country="US"/>
    </style:style>
    <style:style style:name="T43" style:family="text">
      <style:text-properties fo:font-variant="normal" fo:text-transform="none" style:font-name="Symbol" fo:language="en" fo:country="US"/>
    </style:style>
    <style:style style:name="T44" style:family="text">
      <style:text-properties fo:font-variant="normal" fo:text-transform="none" fo:language="en" fo:country="US"/>
    </style:style>
    <style:style style:name="T45" style:family="text">
      <style:text-properties fo:font-variant="normal" fo:text-transform="none" style:font-name="Book Antiqua" fo:language="en" fo:country="US"/>
    </style:style>
    <style:style style:name="T46" style:family="text">
      <style:text-properties fo:letter-spacing="0.092cm"/>
    </style:style>
    <style:style style:name="T47" style:family="text">
      <style:text-properties fo:letter-spacing="0.092cm" fo:language="en" fo:country="US"/>
    </style:style>
    <style:style style:name="T48" style:family="text">
      <style:text-properties fo:letter-spacing="0.093cm"/>
    </style:style>
    <style:style style:name="T49" style:family="text">
      <style:text-properties fo:letter-spacing="0.093cm" fo:language="en" fo:country="US"/>
    </style:style>
    <style:style style:name="T50" style:family="text">
      <style:text-properties fo:letter-spacing="0.095cm"/>
    </style:style>
    <style:style style:name="T51" style:family="text">
      <style:text-properties fo:letter-spacing="0.095cm" fo:language="en" fo:country="US"/>
    </style:style>
    <style:style style:name="T52" style:family="text">
      <style:text-properties fo:letter-spacing="0.046cm"/>
    </style:style>
    <style:style style:name="T53" style:family="text">
      <style:text-properties fo:letter-spacing="0.046cm" fo:language="en" fo:country="US"/>
    </style:style>
    <style:style style:name="T54" style:family="text">
      <style:text-properties fo:letter-spacing="0.09cm"/>
    </style:style>
    <style:style style:name="T55" style:family="text">
      <style:text-properties fo:letter-spacing="0.09cm" fo:language="en" fo:country="US"/>
    </style:style>
    <style:style style:name="T56" style:family="text">
      <style:text-properties fo:letter-spacing="0.088cm"/>
    </style:style>
    <style:style style:name="T57" style:family="text">
      <style:text-properties fo:letter-spacing="0.088cm" fo:language="en" fo:country="US"/>
    </style:style>
    <style:style style:name="T58" style:family="text">
      <style:text-properties fo:letter-spacing="0.085cm" fo:language="en" fo:country="US"/>
    </style:style>
    <style:style style:name="T59" style:family="text">
      <style:text-properties fo:letter-spacing="0.083cm"/>
    </style:style>
    <style:style style:name="T60" style:family="text">
      <style:text-properties fo:letter-spacing="0.083cm" fo:language="en" fo:country="US"/>
    </style:style>
    <style:style style:name="T61" style:family="text">
      <style:text-properties fo:letter-spacing="0.086cm"/>
    </style:style>
    <style:style style:name="T62" style:family="text">
      <style:text-properties fo:letter-spacing="0.086cm" fo:language="en" fo:country="US"/>
    </style:style>
    <style:style style:name="T63" style:family="text">
      <style:text-properties fo:letter-spacing="0.118cm"/>
    </style:style>
    <style:style style:name="T64" style:family="text">
      <style:text-properties fo:letter-spacing="0.108cm"/>
    </style:style>
    <style:style style:name="T65" style:family="text">
      <style:text-properties fo:letter-spacing="0.122cm"/>
    </style:style>
    <style:style style:name="T66" style:family="text">
      <style:text-properties fo:letter-spacing="0.062cm" fo:language="en" fo:country="US"/>
    </style:style>
    <style:style style:name="T67" style:family="text">
      <style:text-properties fo:letter-spacing="0.058cm"/>
    </style:style>
    <style:style style:name="T68" style:family="text">
      <style:text-properties fo:letter-spacing="0.058cm" fo:language="en" fo:country="US"/>
    </style:style>
    <style:style style:name="T69" style:family="text">
      <style:text-properties fo:letter-spacing="0.06cm" fo:language="en" fo:country="US"/>
    </style:style>
    <style:style style:name="T70" style:family="text">
      <style:text-properties fo:letter-spacing="0.101cm"/>
    </style:style>
    <style:style style:name="T71" style:family="text">
      <style:text-properties fo:letter-spacing="0.143cm"/>
    </style:style>
    <style:style style:name="T72" style:family="text">
      <style:text-properties fo:letter-spacing="0.069cm" fo:language="en" fo:country="US"/>
    </style:style>
    <style:style style:name="T73" style:family="text">
      <style:text-properties fo:letter-spacing="0.067cm" fo:language="en" fo:country="US"/>
    </style:style>
    <style:style style:name="T74" style:family="text">
      <style:text-properties fo:letter-spacing="0.064cm" fo:language="en" fo:country="US"/>
    </style:style>
    <style:style style:name="T75" style:family="text">
      <style:text-properties fo:letter-spacing="0.115cm"/>
    </style:style>
    <style:style style:name="T76" style:family="text">
      <style:text-properties fo:letter-spacing="0.146cm"/>
    </style:style>
    <style:style style:name="T77" style:family="text">
      <style:text-properties fo:letter-spacing="0.104cm"/>
    </style:style>
    <style:style style:name="T78" style:family="text">
      <style:text-properties fo:letter-spacing="0.104cm" fo:language="en" fo:country="US"/>
    </style:style>
    <style:style style:name="T79" style:family="text">
      <style:text-properties fo:letter-spacing="0.042cm"/>
    </style:style>
    <style:style style:name="T80" style:family="text">
      <style:text-properties fo:letter-spacing="0.042cm" fo:language="en" fo:country="US"/>
    </style:style>
    <style:style style:name="T81" style:family="text">
      <style:text-properties fo:letter-spacing="0.139cm"/>
    </style:style>
    <style:style style:name="T82" style:family="text">
      <style:text-properties fo:letter-spacing="0.041cm"/>
    </style:style>
    <style:style style:name="T83" style:family="text">
      <style:text-properties fo:letter-spacing="0.041cm" fo:language="en" fo:country="US"/>
    </style:style>
    <style:style style:name="T84" style:family="text">
      <style:text-properties fo:letter-spacing="0.037cm"/>
    </style:style>
    <style:style style:name="T85" style:family="text">
      <style:text-properties fo:letter-spacing="0.037cm" fo:language="en" fo:country="US"/>
    </style:style>
    <style:style style:name="T86" style:family="text">
      <style:text-properties fo:letter-spacing="0.044cm" fo:language="en" fo:country="US"/>
    </style:style>
    <style:style style:name="T87" style:family="text">
      <style:text-properties fo:letter-spacing="0.132cm"/>
    </style:style>
    <style:style style:name="T88" style:family="text">
      <style:text-properties fo:letter-spacing="0.071cm"/>
    </style:style>
    <style:style style:name="T89" style:family="text">
      <style:text-properties fo:letter-spacing="0.071cm" fo:language="en" fo:country="US"/>
    </style:style>
    <style:style style:name="T90" style:family="text">
      <style:text-properties fo:letter-spacing="0.072cm"/>
    </style:style>
    <style:style style:name="T91" style:family="text">
      <style:text-properties fo:letter-spacing="0.072cm" fo:language="en" fo:country="US"/>
    </style:style>
    <style:style style:name="T92" style:family="text">
      <style:text-properties fo:letter-spacing="0.074cm"/>
    </style:style>
    <style:style style:name="T93" style:family="text">
      <style:text-properties fo:letter-spacing="0.074cm" fo:language="en" fo:country="US"/>
    </style:style>
    <style:style style:name="T94" style:family="text">
      <style:text-properties fo:letter-spacing="0.048cm"/>
    </style:style>
    <style:style style:name="T95" style:family="text">
      <style:text-properties fo:letter-spacing="0.048cm" fo:language="en" fo:country="US"/>
    </style:style>
    <style:style style:name="T96" style:family="text">
      <style:text-properties fo:letter-spacing="0.056cm" fo:font-weight="bold"/>
    </style:style>
    <style:style style:name="T97" style:family="text">
      <style:text-properties fo:letter-spacing="0.039cm"/>
    </style:style>
    <style:style style:name="T98" style:family="text">
      <style:text-properties fo:letter-spacing="0.039cm" fo:language="en" fo:country="US"/>
    </style:style>
    <style:style style:name="T99" style:family="text">
      <style:text-properties fo:letter-spacing="0.136cm"/>
    </style:style>
    <style:style style:name="T100" style:family="text">
      <style:text-properties fo:font-weight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letter-spacing="0.125cm"/>
    </style:style>
    <style:style style:name="T103" style:family="text">
      <style:text-properties fo:letter-spacing="0.081cm" fo:language="en" fo:country="US"/>
    </style:style>
    <style:style style:name="T104" style:family="text">
      <style:text-properties fo:letter-spacing="0.076cm" fo:language="en" fo:country="US"/>
    </style:style>
    <style:style style:name="T105" style:family="text">
      <style:text-properties fo:letter-spacing="0.079cm"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/07/2014" text:name="DATA_PROPOSTA_DELIBERA"/>
        <text:user-field-decl office:value-type="string" office:string-value="23/07/2014" text:name="DATA_SEDUTA"/>
        <text:user-field-decl office:value-type="string" office:string-value="115" text:name="NUMERO_DELIBERA"/>
        <text:user-field-decl office:value-type="string" office:string-value="136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STITUZIONE UFFICIO PER I PROCEDIMENTI DISCIPLINARI AI SENSI DELL'ART.55 BIS DEL D.LGS. 165/2001 , COME INTRODOTTO DALL'ART. 69 D.LGS. N. 150/2009." text:name="OGGETTO"/>
        <text:user-field-decl office:value-type="string" office:string-value="115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23" text:name="GIORNO"/>
        <text:user-field-decl office:value-type="string" office:string-value="luglio" text:name="MESE"/>
        <text:user-field-decl office:value-type="string" office:string-value="13:0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__________________" text:name="FIRMA_5_DATA"/>
        <text:user-field-decl office:value-type="string" office:string-value="16/07/2014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25/07/2014" text:name="DATA_AFFISSIONE_DA"/>
        <text:user-field-decl office:value-type="string" office:string-value="09/08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23/07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25/07/2014" text:name="FIRMA_9_DATA"/>
        <text:user-field-decl office:value-type="string" office:string-value=" IL SINDACO" text:name="FIRMA_7_DESCRIZIONE"/>
      </text:user-field-decls>
      <text:section text:style-name="Sect1" text:name="fronte" text:protected="true" text:protection-key="fIdUH9Pz71AW4S1BGQDIemBGqOg=">
        <text:p text:style-name="P18"/>
        <text:section text:style-name="Sect1" text:name="originale" text:display="none">
          <text:p text:style-name="P16">ORIGINALE</text:p>
        </text:section>
        <text:section text:style-name="Sect1" text:name="copiaconforme">
          <text:p text:style-name="P16">COPIA</text:p>
        </text:section>
        <text:p text:style-name="P17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1"/>
        <text:p text:style-name="P14">DELIBERAZIONE DELLA GIUNTA <text:span text:style-name="T15"><text:s/></text:span>COMUNALE<text:span text:style-name="T15"> </text:span>N<text:span text:style-name="T8">.</text:span><text:span text:style-name="T5"><text:user-field-get text:name="NUMERO_DELIBERA">115</text:user-field-get></text:span></text:p>
        <text:p text:style-name="P15"/>
        <text:p text:style-name="P25">OGGETTO<text:span text:style-name="T15">:</text:span><text:span text:style-name="T9"> </text:span><text:span text:style-name="T9"><text:user-field-get text:name="OGGETTO">COSTITUZIONE UFFICIO PER I PROCEDIMENTI DISCIPLINARI AI SENSI DELL'ART.55 BIS DEL D.LGS. 165/2001 , COME INTRODOTTO DALL'ART. 69 D.LGS. N. 150/2009.</text:user-field-get></text:span></text:p>
        <text:p text:style-name="P75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16/07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Clementina LEANZ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3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6">Il responsabile di ragioneria</text:p>
                            <text:p text:style-name="P26"/>
                            <text:p text:style-name="P31"><text:user-field-get text:name="FIRMA_5_FIRMATARIO">____________________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16/07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Clementina LEANZ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4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7">Il responsabile di ragioneria</text:p>
                            <text:p text:style-name="P27"/>
                            <text:p text:style-name="P31">F.to <text:user-field-get text:name="FIRMA_5_FIRMATARIO">____________________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2">L'anno <text:user-field-get text:name="ANNO">2014</text:user-field-get> il giorno <text:user-field-get text:name="GIORNO">23</text:user-field-get><text:span text:style-name="T3"> </text:span>del <text:s/>mese di <text:s/><text:span text:style-name="T4"><text:user-field-get text:name="MESE">luglio</text:user-field-get></text:span><text:span text:style-name="T3"> </text:span>alle ore <text:s/><text:span text:style-name="T7"><text:user-field-get text:name="ORE">13:00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 IL SINDACO</text:user-field-get></text:span></text:p>
              <text:p text:style-name="P72"/>
              <text:p text:style-name="P72">intervengono:</text:p>
              <text:p text:style-name="P72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9"/>
                    </table:table-cell>
                    <table:table-cell table:style-name="TabellaPresenze.A1" office:value-type="string">
                      <text:p text:style-name="P19"/>
                    </table:table-cell>
                    <table:table-cell table:style-name="TabellaPresenze.C1" office:value-type="string">
                      <text:p text:style-name="P20">Presente</text:p>
                    </table:table-cell>
                    <table:table-cell table:style-name="TabellaPresenze.D1" office:value-type="string">
                      <text:h text:style-name="P101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</table:table>
              <text:p text:style-name="P41"/>
              <text:p text:style-name="P33">Partecipa il <text:user-field-get text:name="FIRMA_6_DESCRIZIONE"> Il Segretario Comunale</text:user-field-get> <text:span text:style-name="T12"><text:user-field-get text:name="FIRMA_6_FIRMATARIO">Avv. Fabio MARRA</text:user-field-get></text:span><text:span text:style-name="T6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10"/>
        <text:p text:style-name="P80"/>
        <text:p text:style-name="P13">RELAZIONE ISTRUTTORIA</text:p>
        <text:p text:style-name="P11"/>
        <text:p text:style-name="P11">IL RESPONSABILE DI SETTORE VII</text:p>
        <text:p text:style-name="P11">(Tributi e Personale)</text:p>
        <text:p text:style-name="P82"/>
        <text:p text:style-name="P81"><text:span text:style-name="T26">PREMESSO</text:span> <text:span text:style-name="T25">che</text:span> <text:span text:style-name="T25">l’art.</text:span> <text:span text:style-name="T25">55</text:span> <text:span text:style-name="T25">bis, comma 4, del D. Lgs n. 165/2001, come modificato dall’art.69 del D.</text:span><text:span text:style-name="T28"> </text:span><text:span text:style-name="T25">Lgs.</text:span><text:span text:style-name="T29"> </text:span><text:span text:style-name="T25">n.</text:span><text:span text:style-name="T32"> </text:span><text:span text:style-name="T25">150/2009,</text:span><text:span text:style-name="T32"> </text:span><text:span text:style-name="T25">in</text:span><text:span text:style-name="T34"> </text:span><text:span text:style-name="T25">vigore</text:span><text:span text:style-name="T30"> </text:span><text:span text:style-name="T25">dal</text:span><text:span text:style-name="T30"> </text:span><text:span text:style-name="T25">15/11/2009,</text:span><text:span text:style-name="T30"> </text:span><text:span text:style-name="T25">stabilisce</text:span><text:span text:style-name="T30"> </text:span><text:span text:style-name="T25">che</text:span><text:span text:style-name="T36"> </text:span><text:span text:style-name="T25">ciascuna</text:span><text:span text:style-name="T32"> </text:span><text:span text:style-name="T25">Amministrazione,</text:span><text:span text:style-name="T30"> </text:span><text:span text:style-name="T25">secondo</text:span><text:span text:style-name="T36"> </text:span><text:span text:style-name="T25">il</text:span><text:span text:style-name="T37"> </text:span><text:span text:style-name="T25">proprio</text:span> <text:span text:style-name="T25">ordinamento,</text:span> <text:span text:style-name="T25">individua</text:span> <text:span text:style-name="T25">l’ufficio</text:span> <text:span text:style-name="T25">competente</text:span> <text:span text:style-name="T25">per</text:span> <text:span text:style-name="T25">i procedimenti disciplinari (U.P.D.) e che</text:span><text:span text:style-name="T39"> </text:span><text:span text:style-name="T25">la funzione di detto ufficio è quella di contestare l’addebito al dipendente, istruire il procedimento</text:span><text:span text:style-name="T39"> </text:span><text:span text:style-name="T25">disciplinare</text:span> <text:span text:style-name="T25">ed adottare l’atto conclusivo del procedimento (la sanzione);</text:span></text:p>
        <text:p text:style-name="P83"/>
        <text:p text:style-name="P84"><text:span text:style-name="T41">CONSIDERATO</text:span> <text:span text:style-name="T40">che:</text:span></text:p>
        <text:p text:style-name="P76"><text:span text:style-name="T42">·</text:span><text:span text:style-name="T43">         </text:span><text:span text:style-name="T25">ai sensi del citato art. 55 bis del D. Lgs. n. 165/2001, come modificato dalI’art. 69 del D.Lgs.n.150/2009,</text:span> <text:span text:style-name="T25">sono individuate nuove forme e termini del procedimento disciplinare;</text:span></text:p>
        <text:p text:style-name="P76"><text:span text:style-name="T42">·</text:span><text:span text:style-name="T43">         </text:span><text:span text:style-name="T25">le infrazioni e le sanzioni superiori al rimprovero verbale sono state modificate dal D.Lgs.n.</text:span><text:span text:style-name="T44"> </text:span><text:span text:style-name="T25">150/2009</text:span> <text:span text:style-name="T25">rispetto a quanto previsto nei contratti collettivi vigenti;</text:span></text:p>
        <text:p text:style-name="P77"><text:span text:style-name="T42">·</text:span><text:span text:style-name="T43">         </text:span><text:span text:style-name="T25">il procedimento disciplinare risulta diversificato in relazione a due fattori: la gravità</text:span><text:span text:style-name="T28"> </text:span><text:span text:style-name="T25">dell’infrazione</text:span> <text:span text:style-name="T25">e la presenza o meno del responsabile dell’area con qualifica dirigenziale;</text:span></text:p>
        <text:p text:style-name="P77"><text:span text:style-name="T42">·</text:span><text:span text:style-name="T43">         </text:span><text:span text:style-name="T25">le</text:span><text:span text:style-name="T47"> </text:span><text:span text:style-name="T25">sanzioni</text:span><text:span text:style-name="T49"> </text:span><text:span text:style-name="T25">si</text:span><text:span text:style-name="T49"> </text:span><text:span text:style-name="T25">distinguono</text:span><text:span text:style-name="T47"> </text:span><text:span text:style-name="T25">in</text:span><text:span text:style-name="T51"> </text:span><text:span text:style-name="T25">tre</text:span><text:span text:style-name="T47"> </text:span><text:span text:style-name="T25">categorie</text:span><text:span text:style-name="T47"> </text:span><text:span text:style-name="T25">di</text:span><text:span text:style-name="T49"> </text:span><text:span text:style-name="T25">gravità:</text:span><text:span text:style-name="T49"> </text:span><text:span text:style-name="T25">rimprovero</text:span><text:span text:style-name="T47"> </text:span><text:span text:style-name="T25">verbale,</text:span><text:span text:style-name="T49"> </text:span><text:span text:style-name="T25">sanzioni</text:span><text:span text:style-name="T49"> </text:span><text:span text:style-name="T25">di</text:span><text:span text:style-name="T28"> </text:span><text:span text:style-name="T25">minore</text:span><text:span text:style-name="T35"> </text:span><text:span text:style-name="T25">gravità</text:span><text:span text:style-name="T52"> </text:span><text:span text:style-name="T25">(superiore</text:span><text:span text:style-name="T35"> </text:span><text:span text:style-name="T25">al</text:span><text:span text:style-name="T32"> </text:span><text:span text:style-name="T25">rimprovero</text:span><text:span text:style-name="T36"> </text:span><text:span text:style-name="T25">verbale</text:span><text:span text:style-name="T53"> </text:span><text:span text:style-name="T25">e</text:span><text:span text:style-name="T36"> </text:span><text:span text:style-name="T25">inferiore</text:span><text:span text:style-name="T36"> </text:span><text:span text:style-name="T25">alla</text:span><text:span text:style-name="T32"> </text:span><text:span text:style-name="T25">sospensione</text:span><text:span text:style-name="T36"> </text:span><text:span text:style-name="T25">del</text:span><text:span text:style-name="T32"> </text:span><text:span text:style-name="T25">servizio</text:span><text:span text:style-name="T37"> </text:span><text:span text:style-name="T25">con</text:span><text:span text:style-name="T54"> </text:span><text:span text:style-name="T25">la</text:span><text:span text:style-name="T57"> </text:span><text:span text:style-name="T25">privazione</text:span><text:span text:style-name="T57"> </text:span><text:span text:style-name="T25">della</text:span><text:span text:style-name="T58"> </text:span><text:span text:style-name="T25">retribuzione</text:span><text:span text:style-name="T57"> </text:span><text:span text:style-name="T25">per</text:span><text:span text:style-name="T60"> </text:span><text:span text:style-name="T25">non</text:span><text:span text:style-name="T55"> </text:span><text:span text:style-name="T25">più</text:span><text:span text:style-name="T62"> </text:span><text:span text:style-name="T25">di</text:span><text:span text:style-name="T55"> </text:span><text:span text:style-name="T25">10</text:span><text:span text:style-name="T57"> </text:span><text:span text:style-name="T25">giorni)</text:span><text:span text:style-name="T55"> </text:span><text:span text:style-name="T25">e</text:span><text:span text:style-name="T57"> </text:span><text:span text:style-name="T25">sanzioni</text:span><text:span text:style-name="T55"> </text:span><text:span text:style-name="T25">di</text:span><text:span text:style-name="T55"> </text:span><text:span text:style-name="T25">maggiore</text:span><text:span text:style-name="T48"> </text:span><text:span text:style-name="T25">gravità</text:span> <text:span text:style-name="T25">(quando</text:span> <text:span text:style-name="T25">la</text:span> <text:span text:style-name="T25">sanzione</text:span> <text:span text:style-name="T25">è superiore alla sospensione del servizio con privazione della</text:span><text:span text:style-name="T63"> </text:span><text:span text:style-name="T25">retribuzione</text:span> <text:span text:style-name="T25">per più di 10 giorni);</text:span></text:p>
        <text:p text:style-name="P77"><text:span text:style-name="T42">·</text:span><text:span text:style-name="T43">         </text:span><text:span text:style-name="T25">le</text:span><text:span text:style-name="T58"> </text:span><text:span text:style-name="T25">nuove</text:span><text:span text:style-name="T58"> </text:span><text:span text:style-name="T25">disposizioni</text:span><text:span text:style-name="T58"> </text:span><text:span text:style-name="T25">risultanti</text:span><text:span text:style-name="T58"> </text:span><text:span text:style-name="T25">dalla</text:span><text:span text:style-name="T58"> </text:span><text:span text:style-name="T25">modifica</text:span><text:span text:style-name="T58"> </text:span><text:span text:style-name="T25">dell’art.</text:span><text:span text:style-name="T58"> </text:span><text:span text:style-name="T25">55</text:span><text:span text:style-name="T58"> </text:span><text:span text:style-name="T25">bis</text:span><text:span text:style-name="T58"> </text:span><text:span text:style-name="T25">del</text:span><text:span text:style-name="T58"> </text:span><text:span text:style-name="T25">D.</text:span><text:span text:style-name="T58"> </text:span><text:span text:style-name="T25">Lgs.</text:span><text:span text:style-name="T58"> </text:span><text:span text:style-name="T25">n.</text:span><text:span text:style-name="T58"> </text:span><text:span text:style-name="T25">165/2001</text:span><text:span text:style-name="T64"> </text:span><text:span text:style-name="T25">attribuiscono</text:span> <text:span text:style-name="T25">la</text:span> <text:span text:style-name="T25">competenza</text:span> <text:span text:style-name="T25">per</text:span> <text:span text:style-name="T25">i procedimenti per l’applicazione delle sanzioni</text:span><text:span text:style-name="T65"> </text:span><text:span text:style-name="T25">disciplinari</text:span> <text:span text:style-name="T25">di minore gravità ai responsabili di Area, purché aventi qualifica dirigenziale;</text:span></text:p>
        <text:p text:style-name="P77"><text:span text:style-name="T42">·</text:span><text:span text:style-name="T43">         </text:span><text:span text:style-name="T25">in</text:span><text:span text:style-name="T66"> </text:span><text:span text:style-name="T25">questo</text:span><text:span text:style-name="T68"> </text:span><text:span text:style-name="T25">Comune,</text:span><text:span text:style-name="T69"> </text:span><text:span text:style-name="T25">non</text:span><text:span text:style-name="T66"> </text:span><text:span text:style-name="T25">essendo</text:span><text:span text:style-name="T68"> </text:span><text:span text:style-name="T25">presenti</text:span><text:span text:style-name="T69"> </text:span><text:span text:style-name="T25">responsabili</text:span><text:span text:style-name="T69"> </text:span><text:span text:style-name="T25">con</text:span><text:span text:style-name="T66"> </text:span><text:span text:style-name="T25">qualifica</text:span><text:span text:style-name="T30"> </text:span><text:span text:style-name="T25">dirigenziale,</text:span><text:span text:style-name="T69"> </text:span><text:span text:style-name="T25">la</text:span><text:span text:style-name="T70"> </text:span><text:span text:style-name="T25">competenza</text:span> <text:span text:style-name="T25">delle</text:span> <text:span text:style-name="T25">sanzioni</text:span> <text:span text:style-name="T25">deve</text:span> <text:span text:style-name="T25">essere</text:span> <text:span text:style-name="T25">ripartito</text:span> <text:span text:style-name="T25">tra</text:span> <text:span text:style-name="T25">il responsabile dell’area funzionale cui</text:span><text:span text:style-name="T71"> </text:span><text:span text:style-name="T25">il dipendente fa riferimento e l’ Ufficio competente per i procedimenti disciplinari;</text:span></text:p>
        <text:p text:style-name="P77"><text:span text:style-name="T42">·</text:span><text:span text:style-name="T43">           </text:span><text:span text:style-name="T25">risultano,</text:span> <text:span text:style-name="T25">pertanto, applicabili le disposizioni di cui al terzo comma del citato art. 55 bis;</text:span></text:p>
        <text:p text:style-name="P77"><text:span text:style-name="T42">·</text:span><text:span text:style-name="T43">         </text:span><text:span text:style-name="T25">ai</text:span><text:span text:style-name="T72"> </text:span><text:span text:style-name="T25">sensi</text:span><text:span text:style-name="T72"> </text:span><text:span text:style-name="T25">del</text:span><text:span text:style-name="T72"> </text:span><text:span text:style-name="T25">comma</text:span><text:span text:style-name="T73"> </text:span><text:span text:style-name="T25">1</text:span><text:span text:style-name="T73"> </text:span><text:span text:style-name="T25">del</text:span><text:span text:style-name="T72"> </text:span><text:span text:style-name="T25">predetto</text:span><text:span text:style-name="T73"> </text:span><text:span text:style-name="T25">art.</text:span><text:span text:style-name="T73"> </text:span><text:span text:style-name="T25">55</text:span><text:span text:style-name="T73"> </text:span><text:span text:style-name="T25">bis</text:span><text:span text:style-name="T73"> </text:span><text:span text:style-name="T25">del</text:span><text:span text:style-name="T72"> </text:span><text:span text:style-name="T25">D.</text:span><text:span text:style-name="T73"> </text:span><text:span text:style-name="T25">Lgs.</text:span><text:span text:style-name="T74"> </text:span><text:span text:style-name="T25">n.</text:span><text:span text:style-name="T74"> </text:span><text:span text:style-name="T25">165/2001,</text:span><text:span text:style-name="T74"> </text:span><text:span text:style-name="T25">come</text:span><text:span text:style-name="T73"> </text:span><text:span text:style-name="T25">modificato</text:span><text:span text:style-name="T75"> </text:span><text:span text:style-name="T25">dall’art.</text:span> <text:span text:style-name="T25">69 del D. Lgs. n. 150/2009, è necessario, stante la struttura organizzativa dell’Ente,</text:span><text:span text:style-name="T64"> </text:span><text:span text:style-name="T25">individuare</text:span><text:span text:style-name="T48"> </text:span><text:span text:style-name="T25">l’Ufficio</text:span><text:span text:style-name="T56"> </text:span><text:span text:style-name="T25">competente</text:span><text:span text:style-name="T48"> </text:span><text:span text:style-name="T25">per</text:span><text:span text:style-name="T46"> </text:span><text:span text:style-name="T25">i</text:span><text:span text:style-name="T55"> </text:span><text:span text:style-name="T25">procedimenti</text:span><text:span text:style-name="T49"> </text:span><text:span text:style-name="T25">disciplinari</text:span><text:span text:style-name="T55"> </text:span><text:span text:style-name="T25">che</text:span><text:span text:style-name="T49"> </text:span><text:span text:style-name="T25">risponda</text:span><text:span text:style-name="T49"> </text:span><text:span text:style-name="T25">alle</text:span><text:span text:style-name="T28"> </text:span><text:span text:style-name="T25">modifiche</text:span> <text:span text:style-name="T25">normative</text:span> <text:span text:style-name="T25">intervenute;</text:span></text:p>
        <text:p text:style-name="P77"><text:span text:style-name="T26">DATTO ATTO </text:span><text:span text:style-name="T25">che la struttura organizzativa di questo ente non prevede il ruolo dirigenziale;</text:span></text:p>
        <text:p text:style-name="P77"><text:span text:style-name="T26">RILEVATA,</text:span> <text:span text:style-name="T25">pertanto,</text:span> <text:span text:style-name="T25">la obbligatorietà di individuare, come prescritto dal succitato art. 55 bis</text:span><text:span text:style-name="T76"> </text:span><text:span text:style-name="T25">comma</text:span> <text:span text:style-name="T25">4, l’ufficio competente per i procedimenti disciplinari al fine di garantire il corretto</text:span><text:span text:style-name="T77"> </text:span><text:span text:style-name="T25">svolgimento del</text:span> <text:span text:style-name="T25">rapporto di lavoro con la prevista ed obbligatoria, se prevista, azione disciplinare;</text:span></text:p>
        <text:p text:style-name="P77"><text:span text:style-name="T26">ATTESA</text:span><text:span text:style-name="T33"> </text:span><text:span text:style-name="T25">la</text:span><text:span text:style-name="T52"> </text:span><text:span text:style-name="T25">necessità,</text:span><text:span text:style-name="T52"> </text:span><text:span text:style-name="T25">pertanto,</text:span><text:span text:style-name="T52"> </text:span><text:span text:style-name="T25">di</text:span><text:span text:style-name="T79"> </text:span><text:span text:style-name="T25">istituire</text:span><text:span text:style-name="T52"> </text:span><text:span text:style-name="T25">l’Ufficio</text:span><text:span text:style-name="T52"> </text:span><text:span text:style-name="T25">competente</text:span><text:span text:style-name="T79"> </text:span><text:span text:style-name="T25">ad</text:span><text:span text:style-name="T53"> </text:span><text:span text:style-name="T25">avviare,</text:span><text:span text:style-name="T53"> </text:span><text:span text:style-name="T25">istruire</text:span><text:span text:style-name="T53"> </text:span><text:span text:style-name="T25">e</text:span><text:span text:style-name="T53"> </text:span><text:span text:style-name="T25">concludere</text:span><text:span text:style-name="T61"> </text:span><text:span text:style-name="T25">tutti</text:span> <text:span text:style-name="T25">i procedimenti disciplinari che comportano l’applicazione di sanzioni di minore gravità</text:span><text:span text:style-name="T81"> </text:span><text:span text:style-name="T25">(superiore</text:span><text:span text:style-name="T79"> </text:span><text:span text:style-name="T25">al</text:span><text:span text:style-name="T80"> </text:span><text:span text:style-name="T25">rimprovero</text:span><text:span text:style-name="T83"> </text:span><text:span text:style-name="T25">verbale</text:span><text:span text:style-name="T80"> </text:span><text:span text:style-name="T25">e</text:span><text:span text:style-name="T80"> </text:span><text:span text:style-name="T25">inferiore</text:span><text:span text:style-name="T80"> </text:span><text:span text:style-name="T25">alla</text:span><text:span text:style-name="T85"> </text:span><text:span text:style-name="T25">sospensione</text:span><text:span text:style-name="T80"> </text:span><text:span text:style-name="T25">del</text:span><text:span text:style-name="T80"> </text:span><text:span text:style-name="T25">servizio</text:span><text:span text:style-name="T85"> </text:span><text:span text:style-name="T25">con</text:span><text:span text:style-name="T86"> </text:span><text:span text:style-name="T25">la</text:span><text:span text:style-name="T80"> </text:span><text:span text:style-name="T25">privazione</text:span><text:span text:style-name="T80"> </text:span><text:span text:style-name="T25">della</text:span><text:span text:style-name="T87"> </text:span><text:span text:style-name="T25">retribuzione</text:span><text:span text:style-name="T46"> </text:span><text:span text:style-name="T25">per</text:span><text:span text:style-name="T61"> </text:span><text:span text:style-name="T25">non</text:span><text:span text:style-name="T55"> </text:span><text:span text:style-name="T25">più</text:span><text:span text:style-name="T55"> </text:span><text:span text:style-name="T25">di</text:span><text:span text:style-name="T49"> </text:span><text:span text:style-name="T25">10</text:span><text:span text:style-name="T49"> </text:span><text:span text:style-name="T25">giorni)</text:span><text:span text:style-name="T49"> </text:span><text:span text:style-name="T25">e</text:span><text:span text:style-name="T57"> </text:span><text:span text:style-name="T25">sanzioni</text:span><text:span text:style-name="T49"> </text:span><text:span text:style-name="T25">di</text:span><text:span text:style-name="T55"> </text:span><text:span text:style-name="T25">maggiore</text:span><text:span text:style-name="T47"> </text:span><text:span text:style-name="T25">gravità</text:span><text:span text:style-name="T57"> </text:span><text:span text:style-name="T25">(quando</text:span><text:span text:style-name="T47"> </text:span><text:span text:style-name="T25">la</text:span><text:span text:style-name="T49"> </text:span><text:span text:style-name="T25">Sanzione</text:span><text:span text:style-name="T47"> </text:span><text:span text:style-name="T25">è</text:span><text:span text:style-name="T28"> </text:span><text:span text:style-name="T25">superiore</text:span><text:span text:style-name="T88"> </text:span><text:span text:style-name="T25">allo</text:span><text:span text:style-name="T89"> </text:span><text:span text:style-name="T25">sospensione</text:span><text:span text:style-name="T89"> </text:span><text:span text:style-name="T25">del</text:span><text:span text:style-name="T91"> </text:span><text:span text:style-name="T25">servizio</text:span><text:span text:style-name="T73"> </text:span><text:span text:style-name="T25">con</text:span><text:span text:style-name="T93"> </text:span><text:span text:style-name="T25">privazione</text:span><text:span text:style-name="T89"> </text:span><text:span text:style-name="T25">della</text:span><text:span text:style-name="T91"> </text:span><text:span text:style-name="T25">retribuzione</text:span><text:span text:style-name="T89"> </text:span><text:span text:style-name="T25">per</text:span><text:span text:style-name="T89"> </text:span><text:span text:style-name="T25">più</text:span><text:span text:style-name="T72"> </text:span><text:span text:style-name="T25">di</text:span><text:span text:style-name="T91"> </text:span><text:span text:style-name="T25">10</text:span><text:span text:style-name="T91"> </text:span><text:span text:style-name="T25">giorni),</text:span><text:span text:style-name="T54"> </text:span><text:span text:style-name="T25">fermo</text:span> <text:span text:style-name="T25">restando</text:span> <text:span text:style-name="T25">la competenza del responsabile di ciascuna area funzionale per il personale</text:span><text:span text:style-name="T48"> </text:span><text:span text:style-name="T25">assegnato</text:span><text:span text:style-name="T82"> </text:span><text:span text:style-name="T25">per</text:span><text:span text:style-name="T82"> </text:span><text:span text:style-name="T25">i</text:span><text:span text:style-name="T95"> </text:span><text:span text:style-name="T25">procedimenti</text:span><text:span text:style-name="T95"> </text:span><text:soft-page-break/><text:span text:style-name="T25">che</text:span><text:span text:style-name="T80"> </text:span><text:span text:style-name="T25">comportano</text:span><text:span text:style-name="T83"> </text:span><text:span text:style-name="T25">l’applicazione</text:span><text:span text:style-name="T53"> </text:span><text:span text:style-name="T25">della</text:span><text:span text:style-name="T80"> </text:span><text:span text:style-name="T25">sanzione</text:span><text:span text:style-name="T53"> </text:span><text:span text:style-name="T25">del</text:span><text:span text:style-name="T95"> </text:span><text:span text:style-name="T25">rimprovero</text:span><text:span text:style-name="T70"> </text:span><text:span text:style-name="T25">verbale;</text:span></text:p>
        <text:p text:style-name="P77"><text:span text:style-name="T26">CONSIDERATO</text:span><text:span text:style-name="T96"> </text:span><text:span text:style-name="T25">che</text:span><text:span text:style-name="T31"> </text:span><text:span text:style-name="T25">fino</text:span><text:span text:style-name="T36"> </text:span><text:span text:style-name="T25">a</text:span><text:span text:style-name="T30"> </text:span><text:span text:style-name="T25">questo</text:span><text:span text:style-name="T30"> </text:span><text:span text:style-name="T25">momento,</text:span><text:span text:style-name="T30"> </text:span><text:span text:style-name="T25">giusto decreto sindacale n. 10 del 22.10.2012, il procedimento disciplinare era in capo</text:span><text:span text:style-name="T75"> </text:span><text:span text:style-name="T25">al Segretario generale avv. Fabio Marra;</text:span></text:p>
        <text:p text:style-name="P77"><text:span text:style-name="T26">ATTESO</text:span><text:span text:style-name="T25"> che con l’entrata in vigore della Legge 190/2012 (cd legge anticorruzione) è praticamente</text:span><text:span text:style-name="T78"> </text:span><text:span text:style-name="T25">sancita l'inopportunità della nomina del Segretario Generale, quale responsabile del procedimento disciplinare,</text:span><text:span text:style-name="T38"> </text:span><text:span text:style-name="T25">in</text:span><text:span text:style-name="T62"> </text:span><text:span text:style-name="T25">quanto</text:span><text:span text:style-name="T60"> </text:span><text:span text:style-name="T25">lo</text:span><text:span text:style-name="T57"> </text:span><text:span text:style-name="T25">stesso</text:span><text:span text:style-name="T57"> </text:span><text:span text:style-name="T25">è</text:span><text:span text:style-name="T58"> </text:span><text:span text:style-name="T25">individuato,</text:span><text:span text:style-name="T57"> </text:span><text:span text:style-name="T25">per</text:span><text:span text:style-name="T57"> </text:span><text:span text:style-name="T25">legge,</text:span><text:span text:style-name="T57"> </text:span><text:span text:style-name="T25">salvo</text:span><text:span text:style-name="T57"> </text:span><text:span text:style-name="T25">diverse</text:span><text:span text:style-name="T57"> </text:span><text:span text:style-name="T25">motivate</text:span><text:span text:style-name="T57"> </text:span><text:span text:style-name="T25">disposizioni,</text:span><text:span text:style-name="T57"> </text:span><text:span text:style-name="T25">quale</text:span><text:span text:style-name="T55"> </text:span><text:span text:style-name="T25">Responsabile della prevenzione della corruzione;</text:span></text:p>
        <text:p text:style-name="Text_20_body"><text:span text:style-name="T26">RITENUTO</text:span><text:span text:style-name="T97"> </text:span><text:span text:style-name="T25">pertanto</text:span> <text:span text:style-name="T25">di</text:span> <text:span text:style-name="T25">dover</text:span> <text:span text:style-name="T25">costituire</text:span> <text:span text:style-name="T25">l’Ufficio</text:span> <text:span text:style-name="T25">per</text:span> <text:span text:style-name="T25">i Procedimenti Disciplinari come di seguito</text:span><text:span text:style-name="T75"> </text:span><text:span text:style-name="T25">indicato,</text:span> <text:span text:style-name="T25">in</text:span> <text:span text:style-name="T25">ragione</text:span> <text:span text:style-name="T25">delle</text:span> <text:span text:style-name="T25">necessarie</text:span> <text:span text:style-name="T25">competenze</text:span> <text:span text:style-name="T25">amministrative</text:span> <text:span text:style-name="T25">richieste</text:span> <text:span text:style-name="T25">per</text:span> <text:span text:style-name="T25">lo svolgimento delle</text:span><text:span text:style-name="T27"> </text:span><text:span text:style-name="T25">relative</text:span> <text:span text:style-name="T25">funzioni:</text:span></text:p>
        <text:p text:style-name="P85"><text:span text:style-name="T40">a)</text:span><text:span text:style-name="T45">      </text:span><text:span text:style-name="T40">Responsabile</text:span> Settore VII - Tributi e Personale<text:span text:style-name="T40">, in qualità di </text:span><text:span text:style-name="T41">Presidente</text:span><text:span text:style-name="T40">;</text:span></text:p>
        <text:p text:style-name="P85"><text:span text:style-name="T40">b)</text:span><text:span text:style-name="T45">      </text:span><text:span text:style-name="T40">Responsabile</text:span> Settore I – AA.GG.e Turismo ,<text:span text:style-name="T40"> con ruolo di </text:span><text:span text:style-name="T41">componente ordinario</text:span><text:span text:style-name="T40">;</text:span></text:p>
        <text:p text:style-name="P85"><text:span text:style-name="T40">c)</text:span><text:span text:style-name="T45">      </text:span><text:span text:style-name="T40">Responsabile</text:span> Settore III – Servizi Sociali, <text:span text:style-name="T40">con ruolo di </text:span><text:span text:style-name="T41">componente ordinario</text:span><text:span text:style-name="T40">;</text:span></text:p>
        <text:p text:style-name="P78"/>
        <text:p text:style-name="P77"><text:span text:style-name="T41">RITENUTO,</text:span> <text:span text:style-name="T40">altresì,</text:span> <text:span text:style-name="T40">di prevedere:</text:span></text:p>
        <text:p text:style-name="P77"><text:span text:style-name="T42">·</text:span><text:span text:style-name="T43">         </text:span><text:span text:style-name="T25">che i componenti l’Ufficio, in caso di assenza o impedimento, siano sostituiti da chi,</text:span><text:span text:style-name="T63"> </text:span><text:span text:style-name="T25">formalmente</text:span> <text:span text:style-name="T25">ne svolge le funzioni in sua sostituzione;</text:span></text:p>
        <text:p text:style-name="P77"><text:span text:style-name="T42">·</text:span><text:span text:style-name="T43">         </text:span><text:span text:style-name="T25">che in caso di accertate incompatibilità e/o casistiche, ulteriori rispetto al punto precedente, in</text:span><text:span text:style-name="T99"> </text:span><text:span text:style-name="T25">cui</text:span><text:span text:style-name="T79"> </text:span><text:span text:style-name="T25">si</text:span><text:span text:style-name="T80"> </text:span><text:span text:style-name="T25">verificano</text:span><text:span text:style-name="T83"> </text:span><text:span text:style-name="T25">conflitti</text:span><text:span text:style-name="T80"> </text:span><text:span text:style-name="T25">di</text:span><text:span text:style-name="T80"> </text:span><text:span text:style-name="T25">interesse</text:span><text:span text:style-name="T80"> </text:span><text:span text:style-name="T25">per</text:span><text:span text:style-name="T83"> </text:span><text:span text:style-name="T25">uno</text:span><text:span text:style-name="T85"> </text:span><text:span text:style-name="T25">dei</text:span><text:span text:style-name="T80"> </text:span><text:span text:style-name="T25">componenti</text:span><text:span text:style-name="T80"> </text:span><text:span text:style-name="T25">dell’Ufficio</text:span><text:span text:style-name="T83"> </text:span><text:span text:style-name="T25">procedimenti</text:span><text:span text:style-name="T28"> </text:span><text:span text:style-name="T25">disciplinari,</text:span> <text:span text:style-name="T25">la composizione dello stesso Ufficio per lo specifico procedimento verrà disposto</text:span><text:span text:style-name="T39"> </text:span><text:span text:style-name="T25">con</text:span> <text:span text:style-name="T25">provvedimento sindacale,</text:span> <text:span text:style-name="T25">ferma restando che l’individuazione dovrà essere effettuata tra il</text:span><text:span text:style-name="T99"> </text:span><text:span text:style-name="T25">personale</text:span> <text:span text:style-name="T25">titolare di posizione organizzativa del Comune;</text:span></text:p>
        <text:p text:style-name="P77"><text:span text:style-name="T42">·</text:span><text:span text:style-name="T43">         </text:span><text:span text:style-name="T25">l’istruttoria</text:span> <text:span text:style-name="T25">verrà</text:span> <text:span text:style-name="T25">svolta</text:span> <text:span text:style-name="T25">dal</text:span> <text:span text:style-name="T25">componente</text:span> <text:span text:style-name="T25">ordinario</text:span> <text:span text:style-name="T25">cui</text:span> <text:span text:style-name="T25">il Presidente vorrà, per opportunità e di</text:span><text:span text:style-name="T71"> </text:span><text:span text:style-name="T25">volta</text:span> <text:span text:style-name="T25">in volta, assegnare;</text:span></text:p>
        <text:p text:style-name="P77"><text:span text:style-name="T26">RITENUTO</text:span><text:span text:style-name="T25">,</text:span><text:span text:style-name="T84"> </text:span><text:span text:style-name="T25">alla</text:span><text:span text:style-name="T84"> </text:span><text:span text:style-name="T25">luce</text:span><text:span text:style-name="T84"> </text:span><text:span text:style-name="T25">di</text:span> <text:span text:style-name="T25">quanto</text:span><text:span text:style-name="T85"> </text:span><text:span text:style-name="T25">sopra,</text:span><text:span text:style-name="T85"> </text:span><text:span text:style-name="T25">di</text:span><text:span text:style-name="T98"> </text:span><text:span text:style-name="T25">dover</text:span><text:span text:style-name="T85"> </text:span><text:span text:style-name="T25">istituire</text:span><text:span text:style-name="T85"> </text:span><text:span text:style-name="T25">l’Ufficio</text:span><text:span text:style-name="T85"> </text:span><text:span text:style-name="T25">competente</text:span><text:span text:style-name="T85"> </text:span><text:span text:style-name="T25">per</text:span><text:span text:style-name="T85"> </text:span><text:span text:style-name="T25">i</text:span><text:span text:style-name="T98"> </text:span><text:span text:style-name="T25">procedimenti</text:span><text:span text:style-name="T75"> </text:span><text:span text:style-name="T25">disciplinari,</text:span> <text:span text:style-name="T25">quale</text:span> <text:span text:style-name="T25">soggetto</text:span> <text:span text:style-name="T25">competente</text:span> <text:span text:style-name="T25">ad irrogare le sanzioni disciplinari di gravità superiore al</text:span><text:span text:style-name="T48"> </text:span><text:span text:style-name="T25">rimprovero verbale;</text:span></text:p>
        <text:p text:style-name="Text_20_body"><text:span text:style-name="T26">VISTO</text:span> <text:span text:style-name="T25">l’art.</text:span> <text:span text:style-name="T25">55 bis del D. Lgs. n. 165/2001, introdotto dall’art. 69 del D. Lgs. n. 150/2009;</text:span><text:span text:style-name="T70"> </text:span><text:span text:style-name="T26">VISTI</text:span> <text:span text:style-name="T25">gli</text:span> <text:span text:style-name="T25">artt. 23 e seguenti del CCNL 06.0.1995 e successive modifiche e integrazioni;</text:span><text:span text:style-name="T65"> </text:span><text:span text:style-name="T26">VISTO</text:span> <text:span text:style-name="T25">il D. Lgs. n. 267/2000;</text:span></text:p>
        <text:p text:style-name="P86"><text:span text:style-name="T26">VISTO</text:span> <text:span text:style-name="T25">il parere favorevole del Responsabile del Servizio in ordine alla regolarità tecnica, reso ai</text:span><text:span text:style-name="T39"> </text:span><text:span text:style-name="T25">sensi dell’art. 49 del T.U.E.L. 18 agosto 2000, n. 267;</text:span></text:p>
        <text:p text:style-name="P88"/>
        <text:p text:style-name="P89">PROPONE la seguente DELIBERAZIONE</text:p>
        <text:p text:style-name="P91">ISTRUTTORE</text:p>
        <text:p text:style-name="P91">f.to Clementina Leanza</text:p>
        <text:p text:style-name="P90">LA GIUNTA</text:p>
        <text:p text:style-name="P92"/>
        <text:p text:style-name="P93"><text:span text:style-name="T100">VISTA </text:span><text:span text:style-name="T101">l'antescritta relazione istruttoria</text:span></text:p>
        <text:p text:style-name="P92">VISTO il D.Lg. 267/2000</text:p>
        <text:p text:style-name="P92">RITENUTO dover approvare la proposta</text:p>
        <text:p text:style-name="P92"><text:soft-page-break/>VISTI I pareri ex art. 49 del D.Lgs 267/2000</text:p>
        <text:p text:style-name="P94"><text:span text:style-name="T26"><text:s/></text:span><text:span text:style-name="T22">Ad unanimità dei voti espressi</text:span></text:p>
        <text:p text:style-name="P77"><text:tab/><text:tab/><text:tab/><text:tab/><text:tab/><text:tab/>DELIBERA</text:p>
        <text:p text:style-name="P77"><text:span text:style-name="T25">1.</text:span><text:span text:style-name="T44">      di ritenere l</text:span><text:span text:style-name="T25">e</text:span><text:span text:style-name="T52"> </text:span><text:span text:style-name="T25">premesse</text:span><text:span text:style-name="T52"> </text:span><text:span text:style-name="T25">parte</text:span><text:span text:style-name="T52"> </text:span><text:span text:style-name="T25">integrante</text:span><text:span text:style-name="T52"> </text:span><text:span text:style-name="T25">e</text:span><text:span text:style-name="T53"> </text:span><text:span text:style-name="T25">sostanziale</text:span><text:span text:style-name="T53"> </text:span><text:span text:style-name="T25">del</text:span><text:span text:style-name="T95"> </text:span><text:span text:style-name="T25">presente</text:span><text:span text:style-name="T53"> </text:span><text:span text:style-name="T25">atto,</text:span><text:span text:style-name="T53"> </text:span><text:span text:style-name="T25">anche</text:span><text:span text:style-name="T53"> </text:span><text:span text:style-name="T25">ai</text:span><text:span text:style-name="T80"> </text:span><text:span text:style-name="T25">fini</text:span><text:span text:style-name="T95"> </text:span><text:span text:style-name="T25">della</text:span><text:span text:style-name="T63"> </text:span><text:span text:style-name="T25">motivazione,</text:span> <text:span text:style-name="T25">ai sensi dell’articolo 3, comma 1, della Legge 241/90;</text:span></text:p>
        <text:p text:style-name="P77"> <text:span text:style-name="T25">2.</text:span><text:span text:style-name="T44">      </text:span><text:span text:style-name="T25">di</text:span> <text:span text:style-name="T25">costituire</text:span><text:span text:style-name="T47"> </text:span><text:span text:style-name="T26">l’Ufficio</text:span> <text:span text:style-name="T26">comunale</text:span> <text:span text:style-name="T26">per</text:span> <text:span text:style-name="T26">i procedimenti disciplinari</text:span><text:span text:style-name="T25">,</text:span><text:span text:style-name="T48"> </text:span><text:span text:style-name="T25">(U.D.P.)</text:span><text:span text:style-name="T50"> </text:span><text:span text:style-name="T25">competente</text:span> <text:span text:style-name="T25">ad</text:span><text:span text:style-name="T63"> </text:span><text:span text:style-name="T25">avviare,</text:span><text:span text:style-name="T29"> </text:span><text:span text:style-name="T25">istruire</text:span><text:span text:style-name="T67"> </text:span><text:span text:style-name="T25">e</text:span><text:span text:style-name="T30"> </text:span><text:span text:style-name="T25">concludere</text:span><text:span text:style-name="T68"> </text:span><text:span text:style-name="T25">tutti</text:span><text:span text:style-name="T69"> </text:span><text:span text:style-name="T25">i</text:span><text:span text:style-name="T69"> </text:span><text:span text:style-name="T25">procedimenti</text:span><text:span text:style-name="T69"> </text:span><text:span text:style-name="T25">disciplinari,</text:span><text:span text:style-name="T30"> </text:span><text:span text:style-name="T25">come</text:span><text:span text:style-name="T68"> </text:span><text:span text:style-name="T25">di</text:span><text:span text:style-name="T30"> </text:span><text:span text:style-name="T25">seguito</text:span><text:span text:style-name="T68"> </text:span><text:span text:style-name="T25">composto,</text:span><text:span text:style-name="T30"> </text:span><text:span text:style-name="T25">in</text:span><text:span text:style-name="T77"> </text:span><text:span text:style-name="T25">ragione</text:span> <text:span text:style-name="T25">delle</text:span> <text:span text:style-name="T25">necessarie</text:span> <text:span text:style-name="T25">competenze</text:span> <text:span text:style-name="T25">amministrative</text:span> <text:span text:style-name="T25">richieste</text:span> <text:span text:style-name="T25">per</text:span> <text:span text:style-name="T25">lo svolgimento delle relative</text:span><text:span text:style-name="T99"> </text:span><text:span text:style-name="T25">funzioni:</text:span></text:p>
        <text:p text:style-name="P95"><text:span text:style-name="T25">a)</text:span><text:span text:style-name="T44">  </text:span><text:span text:style-name="T25">Responsabile</text:span> Settore VII - Tributi e Personale -<text:span text:style-name="T26"> </text:span><text:span text:style-name="T25"><text:s/>in qualità di </text:span><text:span text:style-name="T26">Presidente</text:span><text:span text:style-name="T25">;</text:span></text:p>
        <text:p text:style-name="P96"><text:span text:style-name="T40">b)</text:span><text:span text:style-name="T45">  </text:span><text:span text:style-name="T40">Responsabile</text:span> Settore I – AA.GG e Turismo -<text:span text:style-name="T40"> con ruolo di </text:span><text:span text:style-name="T41">componente ordinario</text:span><text:span text:style-name="T40">;</text:span></text:p>
        <text:p text:style-name="P97"><text:span text:style-name="T40">c)</text:span><text:span text:style-name="T45">  </text:span><text:span text:style-name="T40">Responsabile</text:span> Settore <text:s/>III – Servizi Sociali - c<text:span text:style-name="T40">on ruolo di </text:span><text:span text:style-name="T41">componente ordinario</text:span><text:span text:style-name="T40">;</text:span></text:p>
        <text:p text:style-name="P77"><text:span text:style-name="T25">3.</text:span><text:span text:style-name="T44">  </text:span><text:span text:style-name="T25">di</text:span> <text:span text:style-name="T25">stabilire:</text:span></text:p>
        <text:p text:style-name="P98"><text:span text:style-name="T25">a)</text:span><text:span text:style-name="T44">  </text:span><text:span text:style-name="T25">che</text:span> <text:span text:style-name="T25">l’Ufficio per i procedimenti disciplinari, come sopra costituito, è competente nella</text:span><text:span text:style-name="T39"> </text:span><text:span text:style-name="T25">gestione</text:span> <text:span text:style-name="T25">di tutti i procedimenti disciplinari a carico di dipendenti di tutte le categorie previste</text:span><text:span text:style-name="T63"> </text:span><text:span text:style-name="T25">dal</text:span> <text:span text:style-name="T25">Comparto Regioni ed Autonomie Locali che comportano l’applicazione di sanzioni di</text:span><text:span text:style-name="T28"> </text:span><text:span text:style-name="T25">minore</text:span> <text:span text:style-name="T25">gravità (superiore al rimprovero verbale e inferiore alla sospensione del servizio con la</text:span><text:span text:style-name="T59"> </text:span><text:span text:style-name="T25">privazione</text:span> <text:span text:style-name="T25">della retribuzione per non più di 10 giorni) e sanzioni di maggiore gravità (quando</text:span><text:span text:style-name="T87"> </text:span><text:span text:style-name="T25">la sanzione è superiore alla sospensione del servizio con privazione della retribuzione per più</text:span><text:span text:style-name="T102"> </text:span><text:span text:style-name="T25">di</text:span> <text:span text:style-name="T25">10 giorni);</text:span></text:p>
        <text:p text:style-name="P87"><text:span text:style-name="T25">b)</text:span><text:span text:style-name="T44">     </text:span><text:span text:style-name="T25">che</text:span> <text:span text:style-name="T25">resta</text:span> <text:span text:style-name="T25">la competenza del responsabile di ciascuna area funzionale per il personale</text:span><text:span text:style-name="T75"> </text:span><text:span text:style-name="T25">assegnato</text:span><text:span text:style-name="T92"> </text:span><text:span text:style-name="T25">per</text:span><text:span text:style-name="T92"> </text:span><text:span text:style-name="T25">i</text:span><text:span text:style-name="T103"> </text:span><text:span text:style-name="T25">procedimenti</text:span><text:span text:style-name="T104"> </text:span><text:span text:style-name="T25">che</text:span><text:span text:style-name="T104"> </text:span><text:span text:style-name="T25">comportano</text:span><text:span text:style-name="T93"> </text:span><text:span text:style-name="T25">l’applicazione</text:span><text:span text:style-name="T105"> </text:span><text:span text:style-name="T25">della</text:span><text:span text:style-name="T104"> </text:span><text:span text:style-name="T25">sanzione</text:span><text:span text:style-name="T104"> </text:span><text:span text:style-name="T25">del</text:span><text:span text:style-name="T104"> </text:span><text:span text:style-name="T25">rimprovero</text:span><text:span text:style-name="T65"> </text:span><text:span text:style-name="T25">verbale;</text:span></text:p>
        <text:p text:style-name="P87"><text:span text:style-name="T25">c)</text:span><text:span text:style-name="T44">    </text:span><text:span text:style-name="T25">che</text:span> <text:span text:style-name="T25">i componenti l’Ufficio, in caso di assenza o impedimento, siano sostituiti da chi,</text:span><text:span text:style-name="T28"> </text:span><text:span text:style-name="T25">formalmente</text:span> <text:span text:style-name="T25">ne svolge le funzioni in sua sostituzione;</text:span></text:p>
        <text:p text:style-name="P99"><text:span text:style-name="T25">d)</text:span><text:span text:style-name="T44">   </text:span><text:span text:style-name="T25">che</text:span> <text:span text:style-name="T25">in caso di accertate incompatibilità e/o casistiche, ulteriori rispetto alla precedente lett.</text:span><text:span text:style-name="T61"> </text:span><text:span text:style-name="T25">e),</text:span><text:span text:style-name="T52"> </text:span><text:span text:style-name="T25">in</text:span><text:span text:style-name="T94"> </text:span><text:span text:style-name="T25">cui</text:span><text:span text:style-name="T79"> </text:span><text:span text:style-name="T25">si</text:span><text:span text:style-name="T80"> </text:span><text:span text:style-name="T25">verificano</text:span><text:span text:style-name="T53"> </text:span><text:span text:style-name="T25">conflitti</text:span><text:span text:style-name="T95"> </text:span><text:span text:style-name="T25">di</text:span><text:span text:style-name="T95"> </text:span><text:span text:style-name="T25">interesse</text:span><text:span text:style-name="T80"> </text:span><text:span text:style-name="T25">per</text:span><text:span text:style-name="T83"> </text:span><text:span text:style-name="T25">uno</text:span><text:span text:style-name="T53"> </text:span><text:span text:style-name="T25">dei</text:span><text:span text:style-name="T80"> </text:span><text:span text:style-name="T25">componenti</text:span><text:span text:style-name="T95"> </text:span><text:span text:style-name="T25">dell’Ufficio</text:span><text:span text:style-name="T83"> </text:span><text:span text:style-name="T25">procedimenti</text:span><text:span text:style-name="T65"> </text:span><text:span text:style-name="T25">disciplinari,</text:span> <text:span text:style-name="T25">la composizione dello stesso Ufficio per lo specifico procedimento verrà disposto</text:span><text:span text:style-name="T39"> </text:span><text:span text:style-name="T25">con</text:span> <text:span text:style-name="T25">provvedimento sindacale,</text:span> <text:span text:style-name="T25">ferma restando che l’individuazione dovrà essere effettuata tra il</text:span><text:span text:style-name="T99"> </text:span><text:span text:style-name="T25">personale</text:span> <text:span text:style-name="T25">titolare di posizione organizzativa del Comune;</text:span></text:p>
        <text:p text:style-name="P99"><text:span text:style-name="T25">f)</text:span><text:span text:style-name="T44">      </text:span><text:span text:style-name="T25">che</text:span><text:span text:style-name="T90"> </text:span><text:span text:style-name="T25">l’istruttoria</text:span><text:span text:style-name="T90"> </text:span><text:span text:style-name="T25">verrà</text:span><text:span text:style-name="T90"> </text:span><text:span text:style-name="T25">svolta</text:span><text:span text:style-name="T90"> </text:span><text:span text:style-name="T25">dal</text:span><text:span text:style-name="T90"> </text:span><text:span text:style-name="T25">componente</text:span><text:span text:style-name="T90"> </text:span><text:span text:style-name="T25">ordinario</text:span><text:span text:style-name="T88"> </text:span><text:span text:style-name="T25">cui</text:span><text:span text:style-name="T90"> </text:span><text:span text:style-name="T25">il</text:span><text:span text:style-name="T91"> </text:span><text:span text:style-name="T25">Presidente</text:span><text:span text:style-name="T91"> </text:span><text:span text:style-name="T25">vorrà,</text:span><text:span text:style-name="T91"> </text:span><text:span text:style-name="T25">per</text:span><text:span text:style-name="T63"> </text:span><text:span text:style-name="T25">opportunità</text:span> <text:span text:style-name="T25">e di volta in volta, assegnare ;</text:span></text:p>
        <text:p text:style-name="P100"><text:span text:style-name="T25">g)</text:span><text:span text:style-name="T44">          </text:span><text:span text:style-name="T25">che</text:span><text:span text:style-name="T32"> </text:span><text:span text:style-name="T25">con</text:span><text:span text:style-name="T34"> </text:span><text:span text:style-name="T25">decorrenza</text:span><text:span text:style-name="T32"> </text:span><text:span text:style-name="T25">dall’adozione</text:span><text:span text:style-name="T32"> </text:span><text:span text:style-name="T25">della</text:span><text:span text:style-name="T53"> </text:span><text:span text:style-name="T25">presente</text:span><text:span text:style-name="T36"> </text:span><text:span text:style-name="T25">deliberazione,</text:span><text:span text:style-name="T53"> </text:span><text:span text:style-name="T25">tutti</text:span><text:span text:style-name="T32"> </text:span><text:span text:style-name="T25">i</text:span><text:span text:style-name="T32"> </text:span><text:span text:style-name="T25">procedimenti</text:span><text:span text:style-name="T48"> </text:span><text:span text:style-name="T25">disciplinari</text:span> <text:span text:style-name="T25">giacenti,</text:span> <text:span text:style-name="T25">tenendo</text:span> <text:span text:style-name="T25">conto</text:span> <text:span text:style-name="T25">della</text:span> <text:span text:style-name="T25">tipologia,</text:span> <text:span text:style-name="T25">siano</text:span> <text:span text:style-name="T25">riassunti</text:span> <text:span text:style-name="T25">ai soggetti come sopra</text:span><text:span text:style-name="T59"> </text:span><text:span text:style-name="T25">individuati;</text:span></text:p>
        <text:p text:style-name="P100"><text:span text:style-name="T25">4.</text:span><text:span text:style-name="T44">      </text:span><text:span text:style-name="T25">di</text:span> <text:span text:style-name="T25">dare</text:span> <text:span text:style-name="T25">atto che ai soggetti sopra individuati (Ufficio Procedimenti Disciplinari e Responsabili</text:span><text:span text:style-name="T77"> </text:span><text:span text:style-name="T25">delle</text:span> <text:span text:style-name="T25">aree</text:span> <text:span text:style-name="T25">funzionali</text:span> <text:span text:style-name="T25">) sono attribuite le competenze previste dallo vigente normativa  in</text:span><text:span text:style-name="T75"> </text:span><text:span text:style-name="T25">materia</text:span> <text:span text:style-name="T25">di</text:span> <text:span text:style-name="T25">sanzioni</text:span> <text:span text:style-name="T25">disciplinari</text:span> <text:span text:style-name="T25">e,</text:span> <text:span text:style-name="T25">segnatamente,</text:span> <text:span text:style-name="T25">dal</text:span> <text:span text:style-name="T25">CCNL</text:span> <text:span text:style-name="T25">6 Luglio 1995, come modificato dal</text:span><text:span text:style-name="T77"> </text:span><text:span text:style-name="T25">CCNL 22 Gennaio 2004 e dal CCNL 11 Aprile 2008, nonché dal D.Lgs. 150/2009;</text:span></text:p>
        <text:p text:style-name="P100"><text:span text:style-name="T25">5.</text:span><text:span text:style-name="T44">      </text:span><text:span text:style-name="T25">di</text:span> <text:span text:style-name="T25">trasmettere</text:span> <text:span text:style-name="T25">copia</text:span> <text:span text:style-name="T25">della</text:span> <text:span text:style-name="T25">presente</text:span> <text:span text:style-name="T25">deliberazione</text:span> <text:span text:style-name="T25">alle</text:span> <text:span text:style-name="T25">OO.SS.</text:span> <text:span text:style-name="T25">ed</text:span> <text:span text:style-name="T25">agli</text:span> <text:span text:style-name="T25">R,S.U</text:span> <text:span text:style-name="T25">aziendali</text:span> <text:span text:style-name="T25">per</text:span><text:span text:style-name="T75"> </text:span><text:span text:style-name="T25">opportuna</text:span> <text:span text:style-name="T25">conoscenza;</text:span></text:p>
        <text:p text:style-name="P100"><text:span text:style-name="T25">6.</text:span><text:span text:style-name="T44">      </text:span><text:span text:style-name="T25">di</text:span> <text:span text:style-name="T25">disporre</text:span> <text:span text:style-name="T25">la pubblicazione della presente deliberazione all’albo pretorio del Comune, sul sito</text:span><text:span text:style-name="T48"> </text:span><text:span text:style-name="T25">web</text:span> <text:span text:style-name="T25">ufficiale del Comune ed in tutte le sedi di lavoro dell’ente;</text:span></text:p>
        <text:p text:style-name="P77"> </text:p>
        <text:p text:style-name="P79"><text:span text:style-name="T25">Con</text:span>  <text:span text:style-name="T25">separata  votazione  unanime,  la  presente  deliberazione  viene  dichiarata  immediatamente</text:span><text:span text:style-name="T27"> </text:span><text:span text:style-name="T25">eseguibile</text:span> <text:span text:style-name="T25">ai sensi dell’art. 134, 4° comma, del TUEL n. 267/2000.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12"/>
        </text:section>
        <text:p text:style-name="P62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 Il Segretario Comunale</text:user-field-get></text:p>
                <text:p text:style-name="P63"><text:user-field-get text:name="FIRMA_6_FIRMATARIO">Avv. Fabio MARR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102" text:outline-level="2" text:is-list-header="true">RELATA <text:s/>DI PUBBLICAZIONE</text:h>
          <text:p text:style-name="P64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4"/>
          <text:p text:style-name="P66"><text:span text:style-name="T17">Porto Cesareo lì, </text:span><text:span text:style-name="T17"><text:user-field-get text:name="DATA_AFFISSIONE_DA">25/07/2014</text:user-field-get></text:span><text:span text:style-name="T17"><text:tab/></text:span><text:span text:style-name="T18"><text:user-field-get text:name="FIRMA_9_DESCRIZIONE"> IL MESSO COMUNALE</text:user-field-get></text:span></text:p>
          <text:p text:style-name="P51"><text:span text:style-name="T11"><text:tab/></text:span><text:span text:style-name="T11"><text:user-field-get text:name="FIRMA_9_FIRMATARIO">ALBANO Anna</text:user-field-get></text:span></text:p>
          <text:p text:style-name="P52"/>
          <text:p text:style-name="P53"><text:tab/>_________________________</text:p>
          <text:p text:style-name="P67"/>
          <text:p text:style-name="P70"/>
          <text:h text:style-name="P103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8"><text:span text:style-name="T17">Lì, _______________<text:tab/></text:span><text:span text:style-name="T18"><text:user-field-get text:name="FIRMA_6_DESCRIZIONE"> Il Segretario Comunale</text:user-field-get></text:span></text:p>
          <text:p text:style-name="P51"><text:span text:style-name="T11"><text:tab/></text:span><text:span text:style-name="T11"><text:user-field-get text:name="FIRMA_6_FIRMATARIO">Avv. Fabio MARR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 Il Segretario Comunale</text:user-field-get></text:p>
                <text:p text:style-name="P63">F.to <text:user-field-get text:name="FIRMA_6_FIRMATARIO">Avv. Fabio MARR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102" text:outline-level="2" text:is-list-header="true">RELATA <text:s/>DI PUBBLICAZIONE</text:h>
          <text:p text:style-name="P64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4"/>
          <text:p text:style-name="P68"><text:span text:style-name="T23">Porto Cesareo lì, </text:span><text:span text:style-name="T23"><text:user-field-get text:name="DATA_AFFISSIONE_DA">25/07/2014</text:user-field-get></text:span><text:span text:style-name="T23"><text:tab/></text:span><text:span text:style-name="T13"><text:user-field-get text:name="FIRMA_9_DESCRIZIONE"> IL MESSO COMUNALE</text:user-field-get></text:span></text:p>
          <text:p text:style-name="P69"><text:span text:style-name="T11"><text:tab/>F.to </text:span><text:span text:style-name="T11"><text:user-field-get text:name="FIRMA_9_FIRMATARIO">ALBANO Anna</text:user-field-get></text:span></text:p>
          <text:p text:style-name="P50"/>
          <text:p text:style-name="P65"/>
          <text:p text:style-name="P70"/>
          <text:h text:style-name="P103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9"><text:span text:style-name="T19">Lì, _______________<text:tab/></text:span><text:span text:style-name="T18">IL SEGRETARIO COMUNALE</text:span></text:p>
          <text:p text:style-name="P50"><text:span text:style-name="T11"><text:tab/>F.to </text:span><text:span text:style-name="T11"><text:user-field-get text:name="FIRMA_6_FIRMATARIO">Avv. Fabio MARR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7">Lì</text:span><text:span text:style-name="T17">, _______________<text:tab/></text:span><text:span text:style-name="T18">IL SEGRETARIO COMUNALE</text:span></text:p>
          <text:p text:style-name="P50"><text:span text:style-name="T11"><text:tab/></text:span><text:span text:style-name="T11"><text:user-field-get text:name="FIRMA_6_FIRMATARIO">Avv. Fabio MARR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Book Antiqua" svg:font-family="'Book Antiqua', serif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6/07/2014" text:name="DATA_PROPOSTA_DELIBERA"/>
          <text:user-field-decl office:value-type="string" office:string-value="23/07/2014" text:name="DATA_SEDUTA"/>
          <text:user-field-decl office:value-type="string" office:string-value="115" text:name="NUMERO_DELIBERA"/>
          <text:user-field-decl office:value-type="string" office:string-value="136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36</text:user-field-get></text:span><text:span text:style-name="MT1"> del <text:s/></text:span><text:span text:style-name="MT1"><text:user-field-get text:name="DATA_PROPOSTA_DELIBERA">16/07/2014</text:user-field-get></text:span><text:span text:style-name="MT1"> ) <text:s/>- <text:s/></text:span><text:span text:style-name="MT2">Delibera G.C. n. <text:s/></text:span><text:span text:style-name="MT2"><text:user-field-get text:name="NUMERO_DELIBERA">115</text:user-field-get></text:span><text:span text:style-name="MT2"> del <text:s/></text:span><text:span text:style-name="MT2"><text:user-field-get text:name="DATA_SEDUTA">23/07/2014</text:user-field-get></text:span><text:span text:style-name="MT2"> <text:s/>- <text:s/>pag. </text:span><text:span text:style-name="MT2"><text:page-number text:select-page="current">5</text:page-number></text:span><text:span text:style-name="MT2"> <text:s/>di </text:span><text:span text:style-name="MT2"><text:page-count>5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6:34:50.17</dc:date>
    <meta:editing-cycles>143</meta:editing-cycles>
    <meta:editing-duration>PT18H51M49S</meta:editing-duration>
    <meta:print-date>2014-07-29T16:34:52.87</meta:print-date>
    <meta:document-statistic meta:table-count="6" meta:image-count="1" meta:object-count="0" meta:page-count="5" meta:paragraph-count="118" meta:word-count="1609" meta:character-count="11301"/>
    <meta:user-defined meta:name="Info 1"/>
    <meta:user-defined meta:name="Info 2"/>
    <meta:user-defined meta:name="Info 3"/>
    <meta:user-defined meta:name="Info 4"/>
  </office:meta>
</office:document-meta>
</file>