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charset="x-symbol"/>
    <style:font-face style:name="Arial1" svg:font-family="Arial"/>
    <style:font-face style:name="Bookman Old Style" svg:font-family="'Bookman Old Style', serif"/>
    <style:font-face style:name="OpenSymbol" svg:font-family="OpenSymbol"/>
    <style:font-face style:name="Times New Roman1" svg:font-family="'Times New Roman'" style:font-family-generic="roman"/>
    <style:font-face style:name="Bookman Old Style1"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none"/>
    </style:style>
    <style:style style:name="Tabella1.A1.1.3"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table:align="margins"/>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7" style:family="table">
      <style:table-properties style:width="5.129cm" table:align="margins"/>
    </style:style>
    <style:style style:name="Tabella7.A" style:family="table-column">
      <style:table-column-properties style:column-width="5.129cm" style:rel-column-width="65535*"/>
    </style:style>
    <style:style style:name="Tabella7.A1" style:family="table-cell">
      <style:table-cell-properties fo:padding="0.097cm" fo:border="0.002cm solid #000000"/>
    </style:style>
    <style:style style:name="Tabella7.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0.15cm" fo:border="none"/>
    </style:style>
    <style:style style:name="TabellaPresenze.C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0.15cm" fo:border="0.002cm solid #000000">
        <style:background-image/>
      </style:table-cell-properties>
    </style:style>
    <style:style style:name="TabellaPresenze.A2" style:family="table-cell">
      <style:table-cell-properties fo:padding="0.15cm" fo:border-left="0.002cm solid #000000" fo:border-right="none" fo:border-top="0.002cm solid #000000" fo:border-bottom="0.002cm solid #000000"/>
    </style:style>
    <style:style style:name="TabellaPresenze.C2" style:family="table-cell">
      <style:table-cell-properties fo:background-color="transparent" fo:padding="0.15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abellaPresenze.A3" style:family="table-cell">
      <style:table-cell-properties fo:padding="0.15cm" fo:border-left="0.002cm solid #000000" fo:border-right="none"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style:width="16.002cm" table:align="center" style:writing-mode="lr-tb"/>
    </style:style>
    <style:style style:name="Tabella6.A" style:family="table-column">
      <style:table-column-properties style:column-width="6.003cm"/>
    </style:style>
    <style:style style:name="Tabella6.B" style:family="table-column">
      <style:table-column-properties style:column-width="3.997cm"/>
    </style:style>
    <style:style style:name="Tabella6.1" style:family="table-row">
      <style:table-row-properties style:min-row-height="1.138cm"/>
    </style:style>
    <style:style style:name="Tabella6.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7"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style:font-size-asian="2pt" style:font-size-complex="2pt" fo:hyphenate="false" fo:hyphenation-remain-char-count="2" fo:hyphenation-push-char-count="2"/>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11" style:family="paragraph" style:parent-style-name="Standard">
      <style:paragraph-properties fo:text-align="start" style:justify-single-word="false"/>
      <style:text-properties fo:language="it" fo:country="IT"/>
    </style:style>
    <style:style style:name="P12" style:family="paragraph" style:parent-style-name="Standard">
      <style:paragraph-properties fo:text-align="start" style:justify-single-word="false"/>
      <style:text-properties fo:language="it" fo:country="IT" style:text-underline-style="solid" style:text-underline-width="auto" style:text-underline-color="font-color" fo:font-weight="bold" style:font-weight-asian="bold" style:font-weight-complex="bold"/>
    </style:style>
    <style:style style:name="P13" style:family="paragraph" style:parent-style-name="Standard">
      <style:paragraph-properties fo:text-align="center" style:justify-single-word="false"/>
      <style:text-properties fo:language="it" fo:country="IT" fo:font-weight="bold" style:font-weight-asian="bold" style:font-weight-complex="bold"/>
    </style:style>
    <style:style style:name="P14"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15" style:family="paragraph" style:parent-style-name="Standard">
      <style:paragraph-properties fo:text-align="center" style:justify-single-word="false"/>
      <style:text-properties fo:font-size="10pt" fo:language="it" fo:country="IT" style:text-underline-style="none" fo:font-weight="bold" style:font-size-asian="10pt" style:font-weight-asian="bold" style:font-size-complex="10pt" style:font-weight-complex="bold"/>
    </style:style>
    <style:style style:name="P16"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17"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18"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19"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20"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21" style:family="paragraph" style:parent-style-name="Table_20_Contents">
      <style:paragraph-properties fo:margin-top="0cm" fo:margin-bottom="0cm" fo:text-align="start" style:justify-single-word="false"/>
      <style:text-properties style:font-name="Times New Roman" fo:font-size="11pt" style:font-name-asian="Arial" style:font-size-asian="11pt" style:font-name-complex="Arial" style:font-size-complex="11pt"/>
    </style:style>
    <style:style style:name="P22"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23" style:family="paragraph" style:parent-style-name="Standard">
      <style:paragraph-properties fo:margin-top="0cm" fo:margin-bottom="0cm"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24" style:family="paragraph" style:parent-style-name="Text_20_body">
      <style:paragraph-properties fo:margin-top="0cm" fo:margin-bottom="0cm" fo:text-align="justify" style:justify-single-word="false"/>
    </style:style>
    <style:style style:name="P25" style:family="paragraph" style:parent-style-name="Text_20_body">
      <style:paragraph-properties fo:margin-top="0cm" fo:margin-bottom="0cm" fo:text-align="justify" style:justify-single-word="false"/>
      <style:text-properties fo:font-size="12pt" style:font-size-asian="12pt" style:font-size-complex="12pt"/>
    </style:style>
    <style:style style:name="P26" style:family="paragraph" style:parent-style-name="Text_20_body">
      <style:paragraph-properties fo:margin-top="0cm" fo:margin-bottom="0cm" fo:text-align="justify" style:justify-single-word="false"/>
      <style:text-properties fo:color="#000000" style:font-name="Bookman Old Style" fo:font-size="12pt" fo:font-style="italic" style:font-size-asian="12pt" style:font-size-complex="12pt"/>
    </style:style>
    <style:style style:name="P27" style:family="paragraph" style:parent-style-name="Text_20_body">
      <style:paragraph-properties fo:margin-top="0cm" fo:margin-bottom="0cm" fo:text-align="justify" style:justify-single-word="false"/>
      <style:text-properties fo:color="#000000" style:font-name="Bookman Old Style" fo:font-size="12pt" style:font-size-asian="12pt" style:font-size-complex="12pt"/>
    </style:style>
    <style:style style:name="P28" style:family="paragraph" style:parent-style-name="Text_20_body">
      <style:paragraph-properties fo:margin-top="0cm" fo:margin-bottom="0cm" fo:text-align="justify" style:justify-single-word="false"/>
      <style:text-properties fo:color="#000000" style:font-name="Bookman Old Style" fo:font-size="12pt" fo:font-weight="bold" style:font-size-asian="12pt" style:font-size-complex="12pt"/>
    </style:style>
    <style:style style:name="P29" style:family="paragraph" style:parent-style-name="Text_20_body">
      <style:paragraph-properties fo:margin-top="0cm" fo:margin-bottom="0cm" fo:text-align="center" style:justify-single-word="false"/>
      <style:text-properties fo:color="#000000" style:font-name="Bookman Old Style" fo:font-size="12pt" fo:font-weight="bold"/>
    </style:style>
    <style:style style:name="P30"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31"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32"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33"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34"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5" style:family="paragraph" style:parent-style-name="Standard">
      <style:paragraph-properties fo:line-height="100%" fo:text-align="start" style:justify-single-word="false"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6"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37" style:family="paragraph" style:parent-style-name="Standard">
      <style:paragraph-properties fo:line-height="15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8"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39"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40"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41"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42"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3"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6pt" style:font-name-asian="Arial" style:font-size-asian="6pt" style:font-name-complex="Arial" style:font-size-complex="6pt"/>
    </style:style>
    <style:style style:name="P44"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45"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46"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2pt" fo:font-style="normal" style:font-name-asian="Arial" style:font-size-asian="2pt" style:font-style-asian="normal" style:font-name-complex="Arial" style:font-size-complex="2pt" style:font-style-complex="normal"/>
    </style:style>
    <style:style style:name="P47"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48"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9" style:family="paragraph" style:parent-style-name="Normal">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50"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51"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52"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53"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54"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55"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56"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7"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8"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9"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60"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1"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62"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63"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64" style:family="paragraph" style:parent-style-name="Standard">
      <style:paragraph-properties fo:margin-left="0cm" fo:margin-right="0cm" fo:line-height="150%" fo:text-align="center" style:justify-single-word="false"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65"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font-size="11pt" style:font-size-asian="11pt" style:font-size-complex="11pt" fo:hyphenate="false" fo:hyphenation-remain-char-count="2" fo:hyphenation-push-char-count="2"/>
    </style:style>
    <style:style style:name="P66"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7" style:family="paragraph" style:parent-style-name="Standard">
      <style:paragraph-properties fo:margin-left="0cm" fo:margin-right="0cm" fo:line-height="100%" fo:text-align="start" style:justify-single-word="false"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8"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69"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70" style:family="paragraph" style:parent-style-name="Text_20_body">
      <style:paragraph-properties fo:margin-left="0cm" fo:margin-right="0cm" fo:margin-top="0.141cm" fo:margin-bottom="0.141cm" fo:text-align="start" style:justify-single-word="false" fo:text-indent="0cm" style:auto-text-indent="false" fo:padding="0cm" fo:border="none"/>
      <style:text-properties style:font-name="Bookman Old Style" fo:font-size="11pt" fo:font-weight="bold"/>
    </style:style>
    <style:style style:name="P71"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72"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73"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fo:hyphenate="false" fo:hyphenation-remain-char-count="2" fo:hyphenation-push-char-count="2"/>
    </style:style>
    <style:style style:name="P74"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75"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76"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77"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style:style>
    <style:style style:name="P78"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style:style>
    <style:style style:name="P79"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80" style:family="paragraph" style:parent-style-name="Normal">
      <style:paragraph-properties fo:text-align="center" style:justify-single-word="false"/>
      <style:text-properties fo:font-size="12pt" style:font-size-asian="12pt" style:font-size-complex="12pt"/>
    </style:style>
    <style:style style:name="P81"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82" style:family="paragraph" style:parent-style-name="Table_20_Contents">
      <style:paragraph-properties fo:text-align="justify" style:justify-single-word="false"/>
      <style:text-properties style:font-name="Times New Roman" fo:font-size="6pt" style:font-name-asian="Arial" style:font-size-asian="6pt" style:font-name-complex="Arial" style:font-size-complex="6pt"/>
    </style:style>
    <style:style style:name="P83" style:family="paragraph" style:parent-style-name="Table_20_Contents">
      <style:paragraph-properties fo:text-align="start" style:justify-single-word="false"/>
      <style:text-properties style:font-name="Times New Roman" fo:font-size="11pt" style:font-name-asian="Arial" style:font-size-asian="11pt" style:font-name-complex="Arial" style:font-size-complex="11pt"/>
    </style:style>
    <style:style style:name="P84"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85" style:family="paragraph" style:parent-style-name="Text_20_body">
      <style:paragraph-properties fo:text-align="start" style:justify-single-word="false"/>
      <style:text-properties fo:language="it" fo:country="IT"/>
    </style:style>
    <style:style style:name="P86" style:family="paragraph" style:parent-style-name="Text_20_body">
      <style:paragraph-properties style:line-height-at-least="0.423cm" fo:text-align="justify" style:justify-single-word="false"/>
      <style:text-properties style:font-name="Bookman Old Style1" fo:font-size="12pt" style:font-size-asian="12pt" style:font-size-complex="12pt"/>
    </style:style>
    <style:style style:name="P87" style:family="paragraph" style:parent-style-name="Text_20_body">
      <style:paragraph-properties fo:text-align="justify" style:justify-single-word="false"/>
      <style:text-properties style:font-name="Bookman Old Style1" fo:font-size="12pt" style:font-size-asian="12pt" style:font-size-complex="12pt"/>
    </style:style>
    <style:style style:name="P88" style:family="paragraph" style:parent-style-name="Text_20_body">
      <style:paragraph-properties fo:line-height="115%" fo:text-align="justify" style:justify-single-word="false"/>
      <style:text-properties style:font-name="Bookman Old Style1" fo:font-size="12pt" fo:font-style="normal" fo:font-weight="bold" style:font-size-asian="12pt" style:font-style-asian="normal" style:font-weight-asian="bold" style:font-size-complex="12pt" style:font-style-complex="normal" style:font-weight-complex="bold"/>
    </style:style>
    <style:style style:name="P89" style:family="paragraph" style:parent-style-name="Text_20_body">
      <style:paragraph-properties style:line-height-at-least="0.423cm" fo:text-align="justify" style:justify-single-word="false"/>
      <style:text-properties fo:font-size="12pt" style:font-size-asian="12pt" style:font-size-complex="12pt"/>
    </style:style>
    <style:style style:name="P90" style:family="paragraph" style:parent-style-name="Text_20_body">
      <style:paragraph-properties fo:line-height="115%" fo:text-align="justify" style:justify-single-word="false"/>
    </style:style>
    <style:style style:name="P91" style:family="paragraph" style:parent-style-name="Text_20_body">
      <style:paragraph-properties fo:margin-top="0cm" fo:margin-bottom="0.212cm" style:line-height-at-least="0.423cm" fo:text-align="justify" style:justify-single-word="false"/>
      <style:text-properties fo:font-size="12pt" style:font-size-asian="12pt" style:font-size-complex="12pt"/>
    </style:style>
    <style:style style:name="P92" style:family="paragraph" style:parent-style-name="Text_20_body">
      <style:paragraph-properties fo:margin-top="0cm" fo:margin-bottom="0.212cm" style:line-height-at-least="0.416cm" fo:text-align="center" style:justify-single-word="false"/>
      <style:text-properties style:font-name="Bookman Old Style1" fo:font-size="12pt" fo:font-weight="bold" style:font-size-asian="12pt" style:font-size-complex="12pt"/>
    </style:style>
    <style:style style:name="P93" style:family="paragraph" style:parent-style-name="Text_20_body">
      <style:paragraph-properties fo:margin-top="0cm" fo:margin-bottom="0.212cm" style:line-height-at-least="0.416cm" fo:text-align="center" style:justify-single-word="false"/>
      <style:text-properties style:font-name="Bookman Old Style1" fo:font-size="12pt" fo:font-weight="bold" style:font-size-asian="12pt" style:font-weight-asian="bold" style:font-size-complex="12pt" style:font-weight-complex="bold"/>
    </style:style>
    <style:style style:name="P94" style:family="paragraph" style:parent-style-name="Text_20_body">
      <style:paragraph-properties fo:margin-top="0cm" fo:margin-bottom="0.212cm" style:line-height-at-least="0.416cm" fo:text-align="justify" style:justify-single-word="false"/>
      <style:text-properties style:font-name="Bookman Old Style1" fo:font-size="12pt" fo:font-weight="normal" style:font-size-asian="12pt" style:font-weight-asian="normal" style:font-size-complex="12pt" style:font-weight-complex="normal"/>
    </style:style>
    <style:style style:name="P95" style:family="paragraph" style:parent-style-name="Text_20_body">
      <style:paragraph-properties fo:margin-top="0cm" fo:margin-bottom="0.212cm" style:line-height-at-least="0.416cm" fo:text-align="justify" style:justify-single-word="false"/>
      <style:text-properties style:font-name="Bookman Old Style1" fo:font-size="12pt" style:font-size-asian="12pt" style:font-size-complex="12pt"/>
    </style:style>
    <style:style style:name="P96" style:family="paragraph" style:parent-style-name="Text_20_body">
      <style:paragraph-properties fo:margin-left="1.376cm" fo:margin-right="0cm" fo:margin-top="0cm" fo:margin-bottom="0cm" fo:text-align="justify" style:justify-single-word="false" fo:text-indent="0cm" style:auto-text-indent="false"/>
      <style:text-properties fo:font-size="12pt" style:font-size-asian="12pt" style:font-size-complex="12pt"/>
    </style:style>
    <style:style style:name="P97" style:family="paragraph" style:parent-style-name="Text_20_body">
      <style:paragraph-properties fo:margin-left="1.376cm" fo:margin-right="0cm" fo:margin-top="0cm" fo:margin-bottom="0cm" fo:text-align="justify" style:justify-single-word="false" fo:text-indent="0cm" style:auto-text-indent="false"/>
    </style:style>
    <style:style style:name="P98" style:family="paragraph" style:parent-style-name="Text_20_body">
      <style:paragraph-properties fo:margin-left="1.376cm" fo:margin-right="0cm" fo:margin-top="0cm" fo:margin-bottom="0cm" fo:text-align="justify" style:justify-single-word="false" fo:text-indent="0cm" style:auto-text-indent="false"/>
      <style:text-properties fo:color="#ff0000" style:font-name="Bookman Old Style" fo:font-size="12pt" fo:font-weight="normal" style:font-size-asian="12pt" style:font-weight-asian="normal" style:font-size-complex="12pt" style:font-weight-complex="normal"/>
    </style:style>
    <style:style style:name="P99" style:family="paragraph" style:parent-style-name="Text_20_body">
      <style:paragraph-properties fo:margin-left="1.376cm" fo:margin-right="0cm" fo:margin-top="0cm" fo:margin-bottom="0cm" fo:text-align="justify" style:justify-single-word="false" fo:text-indent="0cm" style:auto-text-indent="false"/>
      <style:text-properties fo:color="#000000" style:font-name="Bookman Old Style" fo:font-size="12pt" style:font-size-asian="12pt" style:font-size-complex="12pt"/>
    </style:style>
    <style:style style:name="P100" style:family="paragraph" style:parent-style-name="Text_20_body">
      <style:paragraph-properties fo:margin-top="0cm" fo:margin-bottom="0.176cm" style:line-height-at-least="0.494cm" fo:text-align="justify" style:justify-single-word="false"/>
      <style:text-properties style:font-name="Bookman Old Style1" fo:font-size="12pt" style:font-size-asian="12pt" style:font-size-complex="12pt"/>
    </style:style>
    <style:style style:name="P101" style:family="paragraph" style:parent-style-name="Text_20_body">
      <style:paragraph-properties fo:margin-top="0cm" fo:margin-bottom="0.176cm" style:line-height-at-least="0.423cm" fo:text-align="justify" style:justify-single-word="false"/>
      <style:text-properties style:font-name="Bookman Old Style1" fo:font-size="12pt" style:font-size-asian="12pt" style:font-size-complex="12pt"/>
    </style:style>
    <style:style style:name="P102" style:family="paragraph" style:parent-style-name="Text_20_body">
      <style:paragraph-properties fo:margin-top="0cm" fo:margin-bottom="0.159cm" style:line-height-at-least="0.423cm" fo:text-align="justify" style:justify-single-word="false"/>
      <style:text-properties style:font-name="Bookman Old Style1" fo:font-size="12pt" style:font-size-asian="12pt" style:font-size-complex="12pt"/>
    </style:style>
    <style:style style:name="P103" style:family="paragraph" style:parent-style-name="Text_20_body">
      <style:paragraph-properties fo:margin-top="0cm" fo:margin-bottom="0.247cm" style:line-height-at-least="0.423cm" fo:text-align="justify" style:justify-single-word="false"/>
      <style:text-properties style:font-name="Bookman Old Style1" fo:font-size="12pt" style:font-size-asian="12pt" style:font-size-complex="12pt"/>
    </style:style>
    <style:style style:name="P104" style:family="paragraph" style:parent-style-name="Text_20_body" style:list-style-name="L2">
      <style:paragraph-properties style:line-height-at-least="0.423cm" fo:text-align="justify" style:justify-single-word="false"/>
      <style:text-properties fo:color="#000000" style:font-name="Bookman Old Style1" fo:font-size="12pt" style:font-size-asian="12pt" style:font-size-complex="12pt"/>
    </style:style>
    <style:style style:name="P105" style:family="paragraph" style:parent-style-name="Text_20_body" style:list-style-name="L2">
      <style:paragraph-properties style:line-height-at-least="0.423cm" fo:text-align="justify" style:justify-single-word="false"/>
      <style:text-properties fo:font-size="12pt" style:font-size-asian="12pt" style:font-size-complex="12pt"/>
    </style:style>
    <style:style style:name="P106" style:family="paragraph" style:parent-style-name="Text_20_body" style:list-style-name="L6">
      <style:paragraph-properties fo:line-height="115%" fo:text-align="justify" style:justify-single-word="false"/>
      <style:text-properties style:font-name="Bookman Old Style1" fo:font-size="12pt" fo:font-style="normal" fo:font-weight="normal" style:font-size-asian="12pt" style:font-style-asian="normal" style:font-weight-asian="normal" style:font-size-complex="12pt" style:font-style-complex="normal" style:font-weight-complex="normal"/>
    </style:style>
    <style:style style:name="P107" style:family="paragraph" style:parent-style-name="Text_20_body" style:list-style-name="L1">
      <style:paragraph-properties fo:margin-top="0cm" fo:margin-bottom="0.212cm" style:line-height-at-least="0.423cm" fo:text-align="justify" style:justify-single-word="false"/>
      <style:text-properties style:font-name="Bookman Old Style" fo:font-size="12pt" style:font-size-asian="12pt" style:font-size-complex="12pt"/>
    </style:style>
    <style:style style:name="P108" style:family="paragraph" style:parent-style-name="Text_20_body" style:list-style-name="L3">
      <style:paragraph-properties fo:margin-top="0cm" fo:margin-bottom="0cm" fo:text-align="justify" style:justify-single-word="false"/>
      <style:text-properties fo:color="#000000" style:font-name="Bookman Old Style1" fo:font-size="12pt" style:font-size-asian="12pt" style:font-size-complex="12pt"/>
    </style:style>
    <style:style style:name="P109" style:family="paragraph" style:parent-style-name="Text_20_body" style:list-style-name="L4">
      <style:paragraph-properties fo:margin-top="0cm" fo:margin-bottom="0cm" fo:text-align="justify" style:justify-single-word="false"/>
      <style:text-properties fo:color="#000000" style:font-name="Bookman Old Style" fo:font-size="12pt" style:font-size-asian="12pt" style:font-size-complex="12pt"/>
    </style:style>
    <style:style style:name="P110" style:family="paragraph" style:parent-style-name="Text_20_body" style:list-style-name="L5">
      <style:paragraph-properties fo:margin-top="0cm" fo:margin-bottom="0cm" fo:text-align="justify" style:justify-single-word="false"/>
      <style:text-properties fo:color="#000000" style:font-name="Bookman Old Style" fo:font-size="12pt" style:font-size-asian="12pt" style:font-size-complex="12pt"/>
    </style:style>
    <style:style style:name="P111" style:family="paragraph" style:parent-style-name="Text_20_body" style:list-style-name="L3">
      <style:paragraph-properties fo:margin-top="0cm" fo:margin-bottom="0cm" fo:text-align="justify" style:justify-single-word="false"/>
      <style:text-properties fo:font-size="12pt" style:font-size-asian="12pt" style:font-size-complex="12pt"/>
    </style:style>
    <style:style style:name="P112" style:family="paragraph" style:parent-style-name="Text_20_body" style:list-style-name="L5">
      <style:paragraph-properties fo:margin-top="0cm" fo:margin-bottom="0cm" fo:text-align="justify" style:justify-single-word="false"/>
    </style:style>
    <style:style style:name="P113" style:family="paragraph" style:parent-style-name="Text_20_body" style:list-style-name="L7">
      <style:paragraph-properties fo:margin-top="0cm" fo:margin-bottom="0.041cm" fo:text-align="justify" style:justify-single-word="false"/>
      <style:text-properties style:font-name="Bookman Old Style1" fo:font-size="12pt"/>
    </style:style>
    <style:style style:name="P114" style:family="paragraph" style:parent-style-name="Text_20_body" style:list-style-name="L7">
      <style:paragraph-properties fo:margin-top="0cm" fo:margin-bottom="0.041cm" fo:text-align="justify" style:justify-single-word="false"/>
      <style:text-properties style:font-name="Bookman Old Style1" fo:font-size="12pt" style:font-size-asian="12pt" style:font-size-complex="12pt"/>
    </style:style>
    <style:style style:name="P115" style:family="paragraph" style:parent-style-name="Text_20_body" style:list-style-name="L9">
      <style:paragraph-properties fo:margin-top="0cm" fo:margin-bottom="0.041cm" fo:text-align="justify" style:justify-single-word="false"/>
      <style:text-properties style:font-name="Bookman Old Style1" fo:font-size="12pt" style:font-size-asian="12pt" style:font-size-complex="12pt"/>
    </style:style>
    <style:style style:name="P116" style:family="paragraph" style:parent-style-name="Text_20_body" style:list-style-name="L9">
      <style:paragraph-properties fo:margin-top="0cm" fo:margin-bottom="0.041cm" fo:text-align="justify" style:justify-single-word="false"/>
      <style:text-properties style:font-name="Bookman Old Style1"/>
    </style:style>
    <style:style style:name="P117" style:family="paragraph" style:parent-style-name="Text_20_body" style:list-style-name="L9">
      <style:paragraph-properties fo:margin-top="0cm" fo:margin-bottom="0.041cm" fo:text-align="justify" style:justify-single-word="false"/>
      <style:text-properties fo:language="it" fo:country="IT"/>
    </style:style>
    <style:style style:name="P118" style:family="paragraph" style:parent-style-name="Text_20_body" style:list-style-name="L8">
      <style:paragraph-properties fo:margin-left="1.27cm" fo:margin-right="0cm" fo:margin-top="0.141cm" fo:margin-bottom="0.141cm" fo:text-align="justify" style:justify-single-word="false" fo:text-indent="-0.635cm" style:auto-text-indent="false"/>
    </style:style>
    <style:style style:name="P119"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120"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121"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text-transform="uppercase"/>
    </style:style>
    <style:style style:name="T5" style:family="text">
      <style:text-properties fo:text-transform="uppercase" style:font-name="Times New Roman" fo:letter-spacing="normal" fo:language="it" fo:country="IT" style:text-underline-style="solid" style:text-underline-width="auto" style:text-underline-color="font-color"/>
    </style:style>
    <style:style style:name="T6" style:family="text">
      <style:text-properties fo:text-transform="uppercas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7" style:family="text">
      <style:text-properties fo:language="it" fo:country="IT"/>
    </style:style>
    <style:style style:name="T8" style:family="text">
      <style:text-properties fo:language="it" fo:country="IT" style:language-asian="it" style:country-asian="IT"/>
    </style:style>
    <style:style style:name="T9" style:family="text">
      <style:text-properties fo:language="it" fo:country="IT" style:text-underline-style="none" style:font-name-asian="Times New Roman1"/>
    </style:style>
    <style:style style:name="T10" style:family="text">
      <style:text-properties fo:language="it" fo:country="IT" style:font-name-asian="Times New Roman1"/>
    </style:style>
    <style:style style:name="T11" style:family="text">
      <style:text-properties fo:language="it" fo:country="IT" style:font-name-asian="Arial" style:font-name-complex="Arial"/>
    </style:style>
    <style:style style:name="T12" style:family="text">
      <style:text-properties fo:font-size="12pt" style:font-size-asian="12pt" style:font-size-complex="12pt"/>
    </style:style>
    <style:style style:name="T13" style:family="text">
      <style:text-properties style:font-name="Times New Roman" style:font-name-asian="Arial" style:font-name-complex="Arial"/>
    </style:style>
    <style:style style:name="T14" style:family="text">
      <style:text-properties style:font-name="Times New Roman" fo:letter-spacing="-0.004cm" fo:language="zxx" fo:country="none" fo:font-weight="normal" style:language-asian="it" style:country-asian="IT" style:font-weight-asian="normal" style:font-weight-complex="normal"/>
    </style:style>
    <style:style style:name="T15" style:family="text">
      <style:text-properties style:font-name="Times New Roman" fo:font-size="11pt" style:font-size-asian="11pt" style:font-size-complex="11pt"/>
    </style:style>
    <style:style style:name="T16" style:family="text">
      <style:text-properties style:font-name-asian="Times New Roman1"/>
    </style:style>
    <style:style style:name="T17" style:family="text">
      <style:text-properties fo:color="#000000"/>
    </style:style>
    <style:style style:name="T18" style:family="text">
      <style:text-properties fo:color="#000000" style:font-name="Times New Roman1" fo:language="zxx" fo:country="none" style:letter-kerning="true" style:font-name-asian="Times New Roman1" style:font-name-complex="Times New Roman1"/>
    </style:style>
    <style:style style:name="T19" style:family="text">
      <style:text-properties fo:color="#000000" fo:font-size="12pt" fo:language="zxx" fo:country="none" style:letter-kerning="true" style:font-name-asian="Times New Roman1" style:font-size-asian="12pt" style:font-name-complex="Times New Roman1" style:font-size-complex="12pt"/>
    </style:style>
    <style:style style:name="T20" style:family="text">
      <style:text-properties fo:color="#000000" fo:font-size="12pt" style:font-size-asian="12pt" style:font-size-complex="12pt"/>
    </style:style>
    <style:style style:name="T21"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2" style:family="text">
      <style:text-properties fo:color="#000000" style:font-name="Times New Roman" fo:font-size="12pt" fo:letter-spacing="-0.004cm" fo:language="zxx" fo:country="none"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3" style:family="text">
      <style:text-properties fo:color="#000000" style:font-name="Times New Roman" fo:font-size="11pt" fo:language="zxx" fo:country="none" style:letter-kerning="true" style:font-name-asian="Times New Roman1" style:font-size-asian="11pt" style:font-name-complex="Times New Roman1" style:font-size-complex="11pt"/>
    </style:style>
    <style:style style:name="T24" style:family="text">
      <style:text-properties fo:color="#000000" fo:language="zxx" fo:country="none" style:letter-kerning="true" style:font-name-asian="Times New Roman1" style:font-name-complex="Times New Roman1"/>
    </style:style>
    <style:style style:name="T25" style:family="text">
      <style:text-properties fo:color="#000000" style:font-name="Bookman Old Style1"/>
    </style:style>
    <style:style style:name="T26" style:family="text">
      <style:text-properties fo:color="#000000" style:font-name="Bookman Old Style1" fo:font-size="12pt" style:font-size-asian="12pt" style:font-size-complex="12pt"/>
    </style:style>
    <style:style style:name="T27" style:family="text">
      <style:text-properties fo:color="#000000" style:font-name="Bookman Old Style"/>
    </style:style>
    <style:style style:name="T28" style:family="text">
      <style:text-properties fo:color="#000000" style:font-name="Bookman Old Style" fo:font-weight="bold"/>
    </style:style>
    <style:style style:name="T29" style:family="text">
      <style:text-properties fo:color="#000000" style:font-name="Bookman Old Style" fo:font-weight="bold" style:font-weight-asian="bold" style:font-weight-complex="bold"/>
    </style:style>
    <style:style style:name="T30" style:family="text">
      <style:text-properties fo:color="#000000" style:font-name="Bookman Old Style" fo:font-size="12pt" style:font-size-asian="12pt" style:font-size-complex="12pt"/>
    </style:style>
    <style:style style:name="T31" style:family="text">
      <style:text-properties fo:color="#000000" style:font-name="Bookman Old Style" fo:font-size="12pt" fo:font-weight="normal" style:font-size-asian="12pt" style:font-weight-asian="normal" style:font-size-complex="12pt" style:font-weight-complex="normal"/>
    </style:style>
    <style:style style:name="T32" style:family="text">
      <style:text-properties fo:color="#000000" style:font-name="Bookman Old Style" fo:font-style="italic"/>
    </style:style>
    <style:style style:name="T33" style:family="text">
      <style:text-properties fo:color="#000000" style:font-name="Wingdings" fo:font-size="10pt"/>
    </style:style>
    <style:style style:name="T34" style:family="text">
      <style:text-properties fo:color="#000000" style:font-name="Wingdings" fo:font-size="12pt" fo:font-weight="bold" style:font-size-asian="12pt" style:font-weight-asian="bold" style:font-size-complex="12pt" style:font-weight-complex="bold"/>
    </style:style>
    <style:style style:name="T35" style:family="text">
      <style:text-properties fo:color="#000000" fo:font-weight="bold"/>
    </style:style>
    <style:style style:name="T36" style:family="text">
      <style:text-properties fo:color="#000000" fo:font-weight="bold" style:font-weight-asian="bold" style:font-weight-complex="bold"/>
    </style:style>
    <style:style style:name="T37" style:family="text">
      <style:text-properties fo:language="zxx" fo:country="none"/>
    </style:style>
    <style:style style:name="T38" style:family="text">
      <style:text-properties fo:language="zxx" fo:country="none" style:font-name-asian="Times New Roman1"/>
    </style:style>
    <style:style style:name="T39" style:family="text">
      <style:text-properties style:font-name="Bookman Old Style1"/>
    </style:style>
    <style:style style:name="T40" style:family="text">
      <style:text-properties style:font-name="Bookman Old Style1" fo:font-size="12pt" style:font-size-asian="12pt" style:font-size-complex="12pt"/>
    </style:style>
    <style:style style:name="T41" style:family="text">
      <style:text-properties style:font-name="Bookman Old Style1" fo:font-size="12pt" fo:font-weight="bold" style:font-size-asian="12pt" style:font-size-complex="12pt"/>
    </style:style>
    <style:style style:name="T42" style:family="text">
      <style:text-properties style:font-name="Bookman Old Style1" fo:font-size="12pt" fo:font-weight="bold" style:font-size-asian="12pt" style:font-weight-asian="bold" style:font-size-complex="12pt" style:font-weight-complex="bold"/>
    </style:style>
    <style:style style:name="T43" style:family="text">
      <style:text-properties style:font-name="Bookman Old Style1" fo:font-size="12pt" fo:font-weight="normal" style:font-size-asian="12pt" style:font-weight-asian="normal" style:font-size-complex="12pt" style:font-weight-complex="normal"/>
    </style:style>
    <style:style style:name="T44" style:family="text">
      <style:text-properties style:font-name="Bookman Old Style1" fo:font-size="12pt" fo:font-style="italic" style:font-size-asian="12pt" style:font-style-asian="italic" style:font-size-complex="12pt" style:font-style-complex="italic"/>
    </style:style>
    <style:style style:name="T45" style:family="text">
      <style:text-properties fo:font-variant="normal" fo:text-transform="none" fo:color="#000000" style:font-name="Wingdings" fo:font-size="10pt"/>
    </style:style>
    <style:style style:name="T46" style:family="text">
      <style:text-properties fo:font-variant="normal" fo:text-transform="none" style:font-name="Wingdings"/>
    </style:style>
    <style:style style:name="T47" style:family="text">
      <style:text-properties fo:font-variant="normal" fo:text-transform="none" style:font-name="Wingdings" fo:font-size="10pt"/>
    </style:style>
    <style:style style:name="T48" style:family="text">
      <style:text-properties fo:font-variant="normal" fo:text-transform="none" style:font-name="Wingdings" fo:font-size="12pt" style:font-size-asian="12pt" style:font-size-complex="12pt"/>
    </style:style>
    <style:style style:name="T49" style:family="text">
      <style:text-properties fo:font-variant="normal" fo:text-transform="none" style:font-name="Bookman Old Style"/>
    </style:style>
    <style:style style:name="T50" style:family="text">
      <style:text-properties fo:font-variant="normal" fo:text-transform="none" style:font-name="Bookman Old Style1"/>
    </style:style>
    <style:style style:name="T51" style:family="text">
      <style:text-properties fo:font-variant="normal" fo:text-transform="none" fo:color="#ff0000" style:font-name="Wingdings" fo:font-size="12pt" fo:font-weight="bold" style:font-size-asian="12pt" style:font-weight-asian="bold" style:font-size-complex="12pt" style:font-weight-complex="bold"/>
    </style:style>
    <style:style style:name="T52" style:family="text">
      <style:text-properties fo:font-variant="normal" fo:text-transform="none" fo:font-weight="bold" style:font-weight-asian="bold" style:font-weight-complex="bold"/>
    </style:style>
    <style:style style:name="T53" style:family="text">
      <style:text-properties style:font-name="Wingdings"/>
    </style:style>
    <style:style style:name="T54" style:family="text">
      <style:text-properties style:font-name="Wingdings" fo:font-size="10pt"/>
    </style:style>
    <style:style style:name="T55" style:family="text">
      <style:text-properties style:font-name="Wingdings" fo:font-size="12pt" style:font-size-asian="12pt" style:font-size-complex="12pt"/>
    </style:style>
    <style:style style:name="T56" style:family="text">
      <style:text-properties style:font-name="Bookman Old Style"/>
    </style:style>
    <style:style style:name="T57" style:family="text">
      <style:text-properties style:font-name="Bookman Old Style" fo:font-weight="bold"/>
    </style:style>
    <style:style style:name="T58" style:family="text">
      <style:text-properties style:font-name="Bookman Old Style" fo:font-weight="bold" style:font-weight-asian="bold" style:font-weight-complex="bold"/>
    </style:style>
    <style:style style:name="T59" style:family="text">
      <style:text-properties fo:font-weight="bold"/>
    </style:style>
    <style:style style:name="T60" style:family="text">
      <style:text-properties fo:font-weight="bold" style:font-weight-asian="bold" style:font-weight-complex="bold"/>
    </style:style>
    <style:style style:name="T61" style:family="text">
      <style:text-properties fo:font-weight="normal" style:font-weight-asian="normal" style:font-weight-complex="normal"/>
    </style:style>
    <style:style style:name="T62" style:family="text">
      <style:text-properties style:text-underline-style="none"/>
    </style:style>
    <style:style style:name="T63" style:family="text">
      <style:text-properties style:text-underline-style="solid" style:text-underline-width="auto" style:text-und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Zeichenformat" style:num-suffix="." style:num-format="1">
        <style:list-level-properties text:space-before="0.748cm" text:min-label-width="0.499cm"/>
      </text:list-level-style-number>
      <text:list-level-style-number text:level="2" text:style-name="Zeichenformat" style:num-suffix="." style:num-format="1">
        <style:list-level-properties text:space-before="1.995cm" text:min-label-width="0.499cm"/>
      </text:list-level-style-number>
      <text:list-level-style-number text:level="3" text:style-name="Zeichenformat" style:num-suffix="." style:num-format="1">
        <style:list-level-properties text:space-before="3.242cm" text:min-label-width="0.499cm"/>
      </text:list-level-style-number>
      <text:list-level-style-number text:level="4" text:style-name="Zeichenformat" style:num-suffix="." style:num-format="1">
        <style:list-level-properties text:space-before="4.489cm" text:min-label-width="0.499cm"/>
      </text:list-level-style-number>
      <text:list-level-style-number text:level="5" text:style-name="Zeichenformat" style:num-suffix="." style:num-format="1">
        <style:list-level-properties text:space-before="5.736cm" text:min-label-width="0.499cm"/>
      </text:list-level-style-number>
      <text:list-level-style-number text:level="6" text:style-name="Zeichenformat" style:num-suffix="." style:num-format="1">
        <style:list-level-properties text:space-before="6.983cm" text:min-label-width="0.499cm"/>
      </text:list-level-style-number>
      <text:list-level-style-number text:level="7" text:style-name="Zeichenformat" style:num-suffix="." style:num-format="1">
        <style:list-level-properties text:space-before="8.23cm" text:min-label-width="0.499cm"/>
      </text:list-level-style-number>
      <text:list-level-style-number text:level="8" text:style-name="Zeichenformat" style:num-suffix="." style:num-format="1">
        <style:list-level-properties text:space-before="9.478cm" text:min-label-width="0.499cm"/>
      </text:list-level-style-number>
      <text:list-level-style-number text:level="9" text:style-name="Zeichenformat" style:num-suffix="." style:num-format="1">
        <style:list-level-properties text:space-before="10.725cm" text:min-label-width="0.499cm"/>
      </text:list-level-style-number>
      <text:list-level-style-number text:level="10" text:style-name="Zeichenformat" style:num-suffix="." style:num-format="1">
        <style:list-level-properties text:space-before="11.972cm" text:min-label-width="0.499cm"/>
      </text:list-level-style-number>
    </text:list-style>
    <text:list-style style:name="L8">
      <text:list-level-style-number text:level="1" text:style-name="Zeichenformat"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Zeichenformat" style:num-suffix="." style:num-format="1" text:start-value="4">
        <style:list-level-properties text:space-before="0.748cm" text:min-label-width="0.499cm"/>
      </text:list-level-style-number>
      <text:list-level-style-number text:level="2" text:style-name="Zeichenformat" style:num-suffix="." style:num-format="1">
        <style:list-level-properties text:space-before="1.995cm" text:min-label-width="0.499cm"/>
      </text:list-level-style-number>
      <text:list-level-style-number text:level="3" text:style-name="Zeichenformat" style:num-suffix="." style:num-format="1">
        <style:list-level-properties text:space-before="3.242cm" text:min-label-width="0.499cm"/>
      </text:list-level-style-number>
      <text:list-level-style-number text:level="4" text:style-name="Zeichenformat" style:num-suffix="." style:num-format="1">
        <style:list-level-properties text:space-before="4.489cm" text:min-label-width="0.499cm"/>
      </text:list-level-style-number>
      <text:list-level-style-number text:level="5" text:style-name="Zeichenformat" style:num-suffix="." style:num-format="1">
        <style:list-level-properties text:space-before="5.736cm" text:min-label-width="0.499cm"/>
      </text:list-level-style-number>
      <text:list-level-style-number text:level="6" text:style-name="Zeichenformat" style:num-suffix="." style:num-format="1">
        <style:list-level-properties text:space-before="6.983cm" text:min-label-width="0.499cm"/>
      </text:list-level-style-number>
      <text:list-level-style-number text:level="7" text:style-name="Zeichenformat" style:num-suffix="." style:num-format="1">
        <style:list-level-properties text:space-before="8.23cm" text:min-label-width="0.499cm"/>
      </text:list-level-style-number>
      <text:list-level-style-number text:level="8" text:style-name="Zeichenformat" style:num-suffix="." style:num-format="1">
        <style:list-level-properties text:space-before="9.478cm" text:min-label-width="0.499cm"/>
      </text:list-level-style-number>
      <text:list-level-style-number text:level="9" text:style-name="Zeichenformat" style:num-suffix="." style:num-format="1">
        <style:list-level-properties text:space-before="10.725cm" text:min-label-width="0.499cm"/>
      </text:list-level-style-number>
      <text:list-level-style-number text:level="10" text:style-name="Zeichenformat"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9/07/2014" text:name="DATA_PROPOSTA_DELIBERA"/>
        <text:user-field-decl office:value-type="string" office:string-value="11/07/2014" text:name="DATA_SEDUTA"/>
        <text:user-field-decl office:value-type="string" office:string-value="104" text:name="NUMERO_DELIBERA"/>
        <text:user-field-decl office:value-type="string" office:string-value="127" text:name="NUMERO_PROPOSTA_DELIBERA"/>
        <text:user-field-decl office:value-type="string" office:string-value="SETTORE VII - TRIBUTI E PERSONALE"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PROGRAMMAZIONE TRIENNALE DEL FABBISOGNO DEL PERSONALE ANNI 2014/2016." text:name="OGGETTO"/>
        <text:user-field-decl office:value-type="string" office:string-value="104" text:name="NUMERO_PROPOSTA"/>
        <text:user-field-decl office:value-type="string" office:string-value="" text:name="DATA_PROPOSTA"/>
        <text:user-field-decl office:value-type="string" office:string-value="" text:name="FIRMA_RESP_SERV"/>
        <text:user-field-decl office:value-type="string" office:string-value="Rag. Giovanni DE FRANCESCO" text:name="FIRMA_RESP_CONT"/>
        <text:user-field-decl office:value-type="string" office:string-value="Clementina LEANZA" text:name="FIRMA_4_FIRMATARIO"/>
        <text:user-field-decl office:value-type="string" office:string-value="Avv. Fabio MARRA" text:name="FIRMA_5_FIRMATARIO"/>
        <text:user-field-decl office:value-type="string" office:string-value="avv.Eugenio Sambati" text:name="FIRMA_8_FIRMATARIO"/>
        <text:user-field-decl office:value-type="string" office:string-value="2014" text:name="ANNO"/>
        <text:user-field-decl office:value-type="string" office:string-value="11" text:name="GIORNO"/>
        <text:user-field-decl office:value-type="string" office:string-value="luglio" text:name="MESE"/>
        <text:user-field-decl office:value-type="string" office:string-value="12:3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Fabio MARRA" text:name="FIRMA_6_FIRMATARIO"/>
        <text:user-field-decl office:value-type="string" office:string-value="Ordinaria" text:name="SESS"/>
        <text:user-field-decl office:value-type="string" office:string-value="1" text:name="CONV"/>
        <text:user-field-decl office:value-type="string" office:string-value=" Il Segretario Comunale" text:name="FIRMA_6_DESCRIZIONE"/>
        <text:user-field-decl office:value-type="string" office:string-value="...................." text:name="FIRMA_2_DATA"/>
        <text:user-field-decl office:value-type="string" office:string-value="CLEMENTINA LEANZA" text:name="FIRMA_2_FIRMATARIO"/>
        <text:user-field-decl office:value-type="string" office:string-value="11/07/2014" text:name="FIRMA_5_DATA"/>
        <text:user-field-decl office:value-type="string" office:string-value="11/07/2014"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11/07/2014" text:name="DATA_AFFISSIONE_DA"/>
        <text:user-field-decl office:value-type="string" office:string-value="26/07/2014" text:name="DATA_AFFISSIONE_A"/>
        <text:user-field-decl office:value-type="string" office:string-value=" IL MESSO COMUNALE" text:name="FIRMA_9_DESCRIZIONE"/>
        <text:user-field-decl office:value-type="string" office:string-value="ALBANO Anna"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11/07/2014" text:name="DATA_ESECUTIVA_DA"/>
        <text:user-field-decl office:value-type="string" office:string-value="" text:name="contatore"/>
        <text:user-field-decl office:value-type="string" office:string-value="dr Salvatore ALBANO" text:name="FIRMA_7_FIRMATARIO"/>
        <text:user-field-decl office:value-type="string" office:string-value="" text:name="qualNome"/>
        <text:user-field-decl office:value-type="string" office:string-value=" IL SEGRETARIO COMUNALE" text:name="FIRMA_10_DESCRIZIONE"/>
        <text:user-field-decl office:value-type="string" office:string-value="Avv. Fabio MARRA" text:name="FIRMA_10_FIRMATARIO"/>
        <text:user-field-decl office:value-type="string" office:string-value=" IL SINDACO" text:name="FIRMA_7_DESCRIZIONE"/>
        <text:user-field-decl office:value-type="string" office:string-value=" IL RESPONSABILE DEL SETTORE FINANZIARIO" text:name="FIRMA_5_DESCRIZIONE"/>
      </text:user-field-decls>
      <text:section text:style-name="Sect1" text:name="fronte" text:protected="true" text:protection-key="fIdUH9Pz71AW4S1BGQDIemBGqOg=">
        <text:p text:style-name="P20"/>
        <text:section text:style-name="Sect1" text:name="originale" text:display="none">
          <text:p text:style-name="P18">ORIGINALE</text:p>
        </text:section>
        <text:section text:style-name="Sect1" text:name="copiaconforme">
          <text:p text:style-name="P18">COPIA</text:p>
        </text:section>
        <text:p text:style-name="P19"><draw:frame draw:style-name="fr1" draw:name="immagini2" text:anchor-type="paragraph" svg:x="1.023cm" svg:y="0.236cm" svg:width="2.29cm" svg:height="3cm" draw:z-index="0"><draw:image xlink:href="Pictures/20000007000009C500000CBB7224C78A.svm" xlink:type="simple" xlink:show="embed" xlink:actuate="onLoad"/></draw:frame></text:p>
        <text:p text:style-name="P31">COMUNE DI PORTO CESAREO</text:p>
        <text:p text:style-name="P30">(Provincia di Lecce)</text:p>
        <text:p text:style-name="P32"/>
        <text:p text:style-name="P32"/>
        <text:p text:style-name="P80"/>
        <text:p text:style-name="P16">DELIBERAZIONE DELLA GIUNTA <text:span text:style-name="T16"><text:s/></text:span>COMUNALE<text:span text:style-name="T16"> </text:span>N<text:span text:style-name="T9">.</text:span><text:span text:style-name="T5"><text:user-field-get text:name="NUMERO_DELIBERA">104</text:user-field-get></text:span></text:p>
        <text:p text:style-name="P17"/>
        <text:p text:style-name="P33">OGGETTO<text:span text:style-name="T16">:</text:span><text:span text:style-name="T10"> </text:span><text:span text:style-name="T10"><text:user-field-get text:name="OGGETTO">PROGRAMMAZIONE TRIENNALE DEL FABBISOGNO DEL PERSONALE ANNI 2014/2016.</text:user-field-get></text:span></text:p>
        <text:p text:style-name="P84"/>
        <text:p text:style-name="Standard"/>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40">Pareri art. 49 D.Lgs n° 267</text:p>
                    <text:p text:style-name="P38">Del 18/08/2000</text:p>
                  </table:table-cell>
                </table:table-row>
                <table:table-row>
                  <table:table-cell table:style-name="Tabella1.A1.1.2" office:value-type="string">
                    <text:p text:style-name="P45"/>
                    <text:section text:style-name="Sect1" text:name="originalebis" text:display="none">
                      <text:p text:style-name="P45"/>
                      <table:table table:name="Tabella3" table:style-name="Tabella3">
                        <table:table-column table:style-name="Tabella3.A"/>
                        <table:table-row>
                          <table:table-cell table:style-name="Tabella3.A1" office:value-type="string">
                            <text:p text:style-name="P42">REGOLARITA' TECNICA</text:p>
                            <text:p text:style-name="P34"/>
                            <text:p text:style-name="P34">Parere:<text:span text:style-name="T7"> </text:span><text:span text:style-name="T7"><text:user-field-get text:name="FIRMA_4_ESITO">Favorevole</text:user-field-get></text:span></text:p>
                            <text:p text:style-name="P34">_____________________</text:p>
                            <text:p text:style-name="P34">_____________________</text:p>
                            <text:p text:style-name="P34"/>
                            <text:p text:style-name="P34">Data <text:span text:style-name="T11"><text:user-field-get text:name="FIRMA_4_DATA">11/07/2014</text:user-field-get></text:span></text:p>
                            <text:p text:style-name="P34"/>
                            <text:p text:style-name="P34">Il responsabile del servizio</text:p>
                            <text:p text:style-name="P34"/>
                            <text:p text:style-name="P36"><text:user-field-get text:name="FIRMA_4_FIRMATARIO">Clementina LEANZA</text:user-field-get></text:p>
                            <text:p text:style-name="P51"/>
                            <text:p text:style-name="P51">______________________</text:p>
                          </table:table-cell>
                        </table:table-row>
                        <table:table-row>
                          <table:table-cell table:style-name="Tabella3.A2" office:value-type="string">
                            <text:p text:style-name="P82"/>
                          </table:table-cell>
                        </table:table-row>
                        <table:table-row>
                          <table:table-cell table:style-name="Tabella3.A1" office:value-type="string">
                            <text:p text:style-name="P50">REGOLARITA' CONTABILE</text:p>
                            <text:p text:style-name="P34"/>
                            <text:p text:style-name="P34">Parere: <text:span text:style-name="T7"><text:user-field-get text:name="FIRMA_5_ESITO">Favorevole</text:user-field-get></text:span></text:p>
                            <text:p text:style-name="P34">_____________________</text:p>
                            <text:p text:style-name="P34"><text:bookmark-start text:name="DDE_LINK"/>_____________________<text:bookmark-end text:name="DDE_LINK"/></text:p>
                            <text:p text:style-name="P34"><text:s/></text:p>
                            <text:p text:style-name="P34">Data<text:span text:style-name="T7"> </text:span><text:span text:style-name="T11"><text:user-field-get text:name="FIRMA_5_DATA">11/07/2014</text:user-field-get></text:span></text:p>
                            <text:p text:style-name="P34"/>
                            <text:p text:style-name="P34"><text:user-field-get text:name="FIRMA_5_DESCRIZIONE"> IL RESPONSABILE DEL SETTORE FINANZIARIO</text:user-field-get></text:p>
                            <text:p text:style-name="P34"/>
                            <text:p text:style-name="P39"><text:user-field-get text:name="FIRMA_5_FIRMATARIO">Avv. Fabio MARRA</text:user-field-get></text:p>
                            <text:p text:style-name="P47"/>
                            <text:p text:style-name="P47">______________________</text:p>
                          </table:table-cell>
                        </table:table-row>
                      </table:table>
                      <text:p text:style-name="P45"/>
                    </text:section>
                  </table:table-cell>
                </table:table-row>
                <table:table-row>
                  <table:table-cell table:style-name="Tabella1.A1.1.3" office:value-type="string">
                    <text:p text:style-name="P46"/>
                    <text:section text:style-name="Sect1" text:name="copiaconformebis">
                      <text:p text:style-name="P46"/>
                      <table:table table:name="Tabella7" table:style-name="Tabella7">
                        <table:table-column table:style-name="Tabella7.A"/>
                        <table:table-row>
                          <table:table-cell table:style-name="Tabella7.A1" office:value-type="string">
                            <text:p text:style-name="P42">REGOLARITA' TECNICA</text:p>
                            <text:p text:style-name="P34"/>
                            <text:p text:style-name="P34">Parere:<text:span text:style-name="T7"> </text:span><text:span text:style-name="T7"><text:user-field-get text:name="FIRMA_4_ESITO">Favorevole</text:user-field-get></text:span></text:p>
                            <text:p text:style-name="P34">_____________________</text:p>
                            <text:p text:style-name="P34">_____________________</text:p>
                            <text:p text:style-name="P34"/>
                            <text:p text:style-name="P34">Data <text:span text:style-name="T11"><text:user-field-get text:name="FIRMA_4_DATA">11/07/2014</text:user-field-get></text:span></text:p>
                            <text:p text:style-name="P34"/>
                            <text:p text:style-name="P34">Il responsabile del servizio</text:p>
                            <text:p text:style-name="P34"/>
                            <text:p text:style-name="P36">F.to <text:user-field-get text:name="FIRMA_4_FIRMATARIO">Clementina LEANZA</text:user-field-get></text:p>
                            <text:p text:style-name="P51"/>
                          </table:table-cell>
                        </table:table-row>
                        <table:table-row>
                          <table:table-cell table:style-name="Tabella7.A2" office:value-type="string">
                            <text:p text:style-name="P83"/>
                          </table:table-cell>
                        </table:table-row>
                        <table:table-row>
                          <table:table-cell table:style-name="Tabella7.A1" office:value-type="string">
                            <text:p text:style-name="P50">REGOLARITA' CONTABILE</text:p>
                            <text:p text:style-name="P34"/>
                            <text:p text:style-name="P34">Parere: <text:span text:style-name="T7"><text:user-field-get text:name="FIRMA_5_ESITO">Favorevole</text:user-field-get></text:span></text:p>
                            <text:p text:style-name="P34">_____________________</text:p>
                            <text:p text:style-name="P34">_____________________</text:p>
                            <text:p text:style-name="P34"><text:s/></text:p>
                            <text:p text:style-name="P34">Data<text:span text:style-name="T7"> </text:span><text:span text:style-name="T11"><text:user-field-get text:name="FIRMA_5_DATA">11/07/2014</text:user-field-get></text:span></text:p>
                            <text:p text:style-name="P34"/>
                            <text:p text:style-name="P35"><text:user-field-get text:name="FIRMA_5_DESCRIZIONE"> IL RESPONSABILE DEL SETTORE FINANZIARIO</text:user-field-get></text:p>
                            <text:p text:style-name="P35"/>
                            <text:p text:style-name="P39">F.to <text:user-field-get text:name="FIRMA_5_FIRMATARIO">Avv. Fabio MARRA</text:user-field-get></text:p>
                            <text:p text:style-name="P47"/>
                          </table:table-cell>
                        </table:table-row>
                      </table:table>
                      <text:p text:style-name="P46"/>
                    </text:section>
                    <text:p text:style-name="P46"/>
                  </table:table-cell>
                </table:table-row>
              </table:table>
            </table:table-cell>
            <table:table-cell table:style-name="Tabella1.B1" office:value-type="string">
              <text:p text:style-name="P81">L'anno <text:user-field-get text:name="ANNO">2014</text:user-field-get> il giorno <text:user-field-get text:name="GIORNO">11</text:user-field-get><text:span text:style-name="T3"> </text:span>del <text:s/>mese di <text:s/><text:span text:style-name="T4"><text:user-field-get text:name="MESE">luglio</text:user-field-get></text:span><text:span text:style-name="T3"> </text:span>alle ore <text:s/><text:span text:style-name="T8"><text:user-field-get text:name="ORE">12:30</text:user-field-get></text:span> <text:span text:style-name="T18">nella sala del Comune, regolarmente convocata, si è riunita la Giunta Comunale sotto la presidenza del Sig. </text:span><text:span text:style-name="T18"><text:user-field-get text:name="FIRMA_7_FIRMATARIO">dr Salvatore ALBANO</text:user-field-get></text:span><text:span text:style-name="T18"> - </text:span><text:span text:style-name="T18"><text:user-field-get text:name="FIRMA_7_DESCRIZIONE"> IL SINDACO</text:user-field-get></text:span></text:p>
              <text:p text:style-name="P81"/>
              <text:p text:style-name="P81">intervengono:</text:p>
              <text:p text:style-name="P81"/>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21"/>
                    </table:table-cell>
                    <table:table-cell table:style-name="TabellaPresenze.A1" office:value-type="string">
                      <text:p text:style-name="P21"/>
                    </table:table-cell>
                    <table:table-cell table:style-name="TabellaPresenze.C1" office:value-type="string">
                      <text:p text:style-name="P22">Presente</text:p>
                    </table:table-cell>
                    <table:table-cell table:style-name="TabellaPresenze.D1" office:value-type="string">
                      <text:h text:style-name="P119" text:outline-level="4">Assente</text:h>
                    </table:table-cell>
                  </table:table-row>
                </table:table-header-rows>
                <table:table-row>
                  <table:table-cell table:style-name="TabellaPresenze.A2" office:value-type="string">
                    <text:p text:style-name="P9">1</text:p>
                  </table:table-cell>
                  <table:table-cell table:style-name="TabellaPresenze.A2" office:value-type="string">
                    <text:p text:style-name="P8">Salvatore ALBANO</text:p>
                  </table:table-cell>
                  <table:table-cell table:style-name="TabellaPresenze.C2" office:value-type="string">
                    <text:p text:style-name="P23">X</text:p>
                  </table:table-cell>
                  <table:table-cell table:style-name="TabellaPresenze.D2" office:value-type="string">
                    <text:p text:style-name="P23"/>
                  </table:table-cell>
                </table:table-row>
                <table:table-row>
                  <table:table-cell table:style-name="TabellaPresenze.A3" office:value-type="string">
                    <text:p text:style-name="P9">2</text:p>
                  </table:table-cell>
                  <table:table-cell table:style-name="TabellaPresenze.A3" office:value-type="string">
                    <text:p text:style-name="P8">Paola CAZZELLA</text:p>
                  </table:table-cell>
                  <table:table-cell table:style-name="TabellaPresenze.C2" office:value-type="string">
                    <text:p text:style-name="P23">X</text:p>
                  </table:table-cell>
                  <table:table-cell table:style-name="TabellaPresenze.D2" office:value-type="string">
                    <text:p text:style-name="P23"/>
                  </table:table-cell>
                </table:table-row>
                <table:table-row>
                  <table:table-cell table:style-name="TabellaPresenze.A3" office:value-type="string">
                    <text:p text:style-name="P9">3</text:p>
                  </table:table-cell>
                  <table:table-cell table:style-name="TabellaPresenze.A3" office:value-type="string">
                    <text:p text:style-name="P8">Luigi BALDI</text:p>
                  </table:table-cell>
                  <table:table-cell table:style-name="TabellaPresenze.C2" office:value-type="string">
                    <text:p text:style-name="P23">X</text:p>
                  </table:table-cell>
                  <table:table-cell table:style-name="TabellaPresenze.D2" office:value-type="string">
                    <text:p text:style-name="P23"/>
                  </table:table-cell>
                </table:table-row>
                <table:table-row>
                  <table:table-cell table:style-name="TabellaPresenze.A3" office:value-type="string">
                    <text:p text:style-name="P9">4</text:p>
                  </table:table-cell>
                  <table:table-cell table:style-name="TabellaPresenze.A3" office:value-type="string">
                    <text:p text:style-name="P8">Nicola PELUSO</text:p>
                  </table:table-cell>
                  <table:table-cell table:style-name="TabellaPresenze.C2" office:value-type="string">
                    <text:p text:style-name="P23">X</text:p>
                  </table:table-cell>
                  <table:table-cell table:style-name="TabellaPresenze.D2" office:value-type="string">
                    <text:p text:style-name="P23"/>
                  </table:table-cell>
                </table:table-row>
              </table:table>
              <text:p text:style-name="P49"/>
              <text:p text:style-name="P41">Partecipa <text:user-field-get text:name="FIRMA_6_DESCRIZIONE"> Il Segretario Comunale</text:user-field-get> <text:span text:style-name="T13"><text:user-field-get text:name="FIRMA_6_FIRMATARIO">Avv. Fabio MARRA</text:user-field-get></text:span><text:span text:style-name="T7">.</text:span></text:p>
              <text:p text:style-name="P37">Il presidente riconosciuto legale il numero degli intervenuti dichiara</text:p>
              <text:p text:style-name="P37">aperta la seduta.</text:p>
              <text:p text:style-name="P48"/>
            </table:table-cell>
          </table:table-row>
        </table:table>
        <text:p text:style-name="P43"/>
        <text:p text:style-name="P44"/>
        <text:p text:style-name="P44"/>
        <text:p text:style-name="P69"/>
      </text:section>
      <text:section text:style-name="Sect1" text:name="corpo">
        <text:p text:style-name="P11"/>
        <text:p text:style-name="P12"/>
        <text:p text:style-name="P15">RELAZIONE ISTRUTTORIA</text:p>
        <text:p text:style-name="P13"/>
        <text:p text:style-name="P13">IL RESPONSABILE DI SETTORE VII</text:p>
        <text:p text:style-name="P13">(Tributi e Personale)</text:p>
        <text:p text:style-name="P13"/>
        <text:p text:style-name="P85"><text:span text:style-name="T28">VISTI</text:span><text:span text:style-name="T27">:</text:span></text:p>
        <text:p text:style-name="P24"><text:span text:style-name="T33">Ø</text:span><text:span text:style-name="T45"> </text:span><text:span text:style-name="T30">l</text:span><text:span text:style-name="T26">’art. 39 della L. n. 449/1997 (legge finanziaria 1998), che prescrive l’obbligo di adozione della programmazione annuale e triennale del fabbisogno di personale, ispirandosi al principio della riduzione delle spese di personale e che le nuove assunzioni debbano soprattutto soddisfare i bisogni di introduzione di nuove professionalità;</text:span></text:p>
        <text:p text:style-name="P24"><text:span text:style-name="T54">Ø</text:span><text:span text:style-name="T47"> </text:span><text:span text:style-name="T30">l’art. 91 del D. Lgs. n. 267/2000, (testo unico delle leggi sull’ordinamento degli enti locali), il quale prevede che gli organi di vertice delle amministrazioni locali, sono tenuti alla programmazione triennale del fabbisogno di personale, finalizzata alla riduzione programmata delle spese del personale e che gli enti locali programmano le proprie politiche di assunzioni adeguandosi ai principi di riduzione complessiva della spesa di personale;</text:span></text:p>
        <text:p text:style-name="P24"><text:span text:style-name="T54">Ø</text:span><text:span text:style-name="T47"> </text:span><text:span text:style-name="T30">l’articolo 48, comma 2, del citato D. Lgs. n. 267/2000, che stabilisce che sono di competenza della giunta tutti gli atti che le norme di legge non riservano alla competenza del sindaco o del consiglio;</text:span></text:p>
        <text:p text:style-name="P25"><text:span text:style-name="T53">Ø</text:span><text:span text:style-name="T46"> </text:span><text:span text:style-name="T27">l’art. 35 comma 4 del D. Lgs. n. 165/2001 il quale dispone che le determinazioni relative all’avvio di procedure di reclutamento sono adottate da ciascuna Amministrazione o Ente sulla base della programmazione triennale del fabbisogno di personale;</text:span></text:p>
        <text:p text:style-name="P25"><text:span text:style-name="T53">Ø</text:span><text:span text:style-name="T46"> </text:span><text:span text:style-name="T27">l’articolo 6 comma 6 del D. Lgs. n. 165/2001 il quale stabilisce che se l’Ente viene meno all’obbligo di programmazione non può procedere all’assunzione di nuovo personale , compreso quello appartenente alle categorie protette; </text:span></text:p>
        <text:p text:style-name="P25"><text:span text:style-name="T53">Ø</text:span><text:span text:style-name="T46"> </text:span><text:span text:style-name="T27">l’art. 1 comma 557 legge n. 296/2006 come sostituito dall’art. 14, comma 7 del D.L. n. 78/2010 convertito con modificazioni in legge n. 122/2010 che testualmente recita</text:span><text:span text:style-name="T32">:”Ai fini del concorso delle autonomie regionali e locali al rispetto degli obiettivi di finanza pubblica, gli enti sottoposti al patto di stabilità interno assicurano la riduzione delle spese di personale, al lordo degli oneri riflessi a carico delle amministrazioni e dell'IRAP, con esclusione degli oneri relativi ai rinnovi contrattuali, garantendo il contenimento della dinamica retributiva e occupazionale, con azioni da modulare nell'ambito della propria autonomia e rivolte, in termini di principio, ai seguenti ambiti prioritari di intervento:</text:span></text:p>
        <text:p text:style-name="P25"><text:span text:style-name="T56">a)</text:span><text:span text:style-name="T49"> <text:s text:c="2"/></text:span><text:span text:style-name="T32">riduzione dell'incidenza percentuale delle spese di personale rispetto al complesso delle spese correnti, attraverso parziale reintegrazione dei cessati e contenimento della spesa per il lavoro flessibile; </text:span></text:p>
        <text:p text:style-name="P25"><text:span text:style-name="T56">b)</text:span><text:span text:style-name="T49"> </text:span><text:span text:style-name="T32">razionalizzazione e snellimento delle strutture burocratico-amministrative, anche attraverso accorpamenti di uffici con l'obiettivo di ridurre l'incidenza percentuale delle posizioni dirigenziali in organico;</text:span></text:p>
        <text:p text:style-name="P26">c) <text:s/>contenimento delle dinamiche di crescita della contrattazione integrativa, tenuto anche conto delle corrispondenti disposizioni dettate per le amministrazioni statali.</text:p>
        <text:p text:style-name="P26"/>
        <text:p text:style-name="P91"><text:span text:style-name="T57">CONSIDERATO </text:span><text:span text:style-name="T56">che:</text:span></text:p>
        <text:list xml:id="list36494929" text:style-name="L1">
          <text:list-item>
            <text:p text:style-name="P107">l’Ente non versa nelle situazioni strutturalmente deficitarie di cui all’art. 242 del <text:soft-page-break/>D. Lgs. 267/2000;</text:p>
          </text:list-item>
          <text:list-item>
            <text:p text:style-name="P107">nell’anno 2013 l’ente ha rispettato il vincolo della riduzione della spesa per il personale rispetto all’anno precedente così come definito dall'articolo 1 comma 557 della legge 296/2006;</text:p>
          </text:list-item>
          <text:list-item>
            <text:p text:style-name="P107"><text:s/>nell’anno 2013 l’ente ha rispettato il patto di stabilità interno;</text:p>
          </text:list-item>
        </text:list>
        <text:p text:style-name="P86"><text:span text:style-name="T59">VISTO</text:span> l’allegato prospetto “A” nel quale è compendiata la presumibile spesa totale di personale, ivi compresa quella oggetto del presente atto, la quale sarà iscritta nel redigendo Bilancio di Previsione 2014, e dato atto che detta spesa, per la parte rilevante ai sensi dell’art. 1, comma 557, della legge n. 296/2006, è contenuta entro i limiti di cui al medesimo comma 557;</text:p>
        <text:p text:style-name="P86"><text:span text:style-name="T35">CONSIDERATO</text:span><text:span text:style-name="T17"> che:</text:span></text:p>
        <text:list xml:id="list36487105" text:style-name="L2">
          <text:list-item>
            <text:p text:style-name="P104">nel redigendo bilancio preventivo 2014 la spesa del personale è pari a circa il 15,36% della spesa corrente, quindi inferiore al 40%;</text:p>
          </text:list-item>
          <text:list-item>
            <text:p text:style-name="P105"><text:span text:style-name="T25">nel corso dell'anno 2013 non c'è stato alcun collocamento a riposo di personale dipendente</text:span><text:span text:style-name="T39">; </text:span></text:p>
          </text:list-item>
        </text:list>
        <text:p text:style-name="P89"><text:span text:style-name="T57">ATTESO </text:span><text:span text:style-name="T56">che dal 1 gennaio 2012 risulta pienamente operativa la disposizione di cui all’art. 4 comma 103 della legge di stabilità per l’anno 2012 (L. n. 183/2011) che introduce gli enti locali tra le amministrazioni che possono avvalersi delle varie forme di lavoro flessibile e di incarichi di co.co.co. nel limite del 50% della spesa sostenuta nell’anno 2009;</text:span></text:p>
        <text:p text:style-name="P89"><text:span text:style-name="T58">ATTESO</text:span><text:span text:style-name="T56"> che il D.L. 102/2013, per gli enti locali in sperimentazione di cui all'art. 36 del D.Lgs. n. 118/2011, ha stabilito, per l'anno 2014, che il limite della spesa per rapporti flessibili di cui all'art. 9 comma 28, D.L.78/2010, è il 60% della spesa sostenuta nell'anno 2009, anzichè il 50%;</text:span></text:p>
        <text:p text:style-name="P89"><text:span text:style-name="T58">CONSIDERATO</text:span><text:span text:style-name="T56"> che questo comune , in quanto ente in sperimentazione, per l'anno 2014 , presume una spesa per rapporti flessibili abbondantemente inferiore al limite di cui al sopracitato articolo , come da Allegato B che fa parte integrante e sostanziale del presente atto;</text:span></text:p>
        <text:p text:style-name="P25"><text:span text:style-name="T28">RICHIAMATE</text:span><text:span text:style-name="T17"> </text:span></text:p>
        <text:list xml:id="list36483975" text:style-name="L3">
          <text:list-item>
            <text:p text:style-name="P108">la deliberazione di G.C. n. 46 del 13/07/2011, con la quale si stabiliva di affidare l'incarico di Responsabile del SUAP con contratto a tempo determinato (ex art. 110), part-time al 50% ad un professionista esterno;</text:p>
          </text:list-item>
          <text:list-item>
            <text:p text:style-name="P111"><text:span text:style-name="T25">l</text:span><text:span text:style-name="T27">a determinazione di settore n. 562 del 10.9.2013, con la quale si stabiliva di affidare l’incarico di Responsabile del URBANISTICA con contratto a tempo determinato, part-time al 50% all'ing. Luca Migliaccio sino al 31.08.2014 ; <text:s text:c="10"/></text:span></text:p>
          </text:list-item>
        </text:list>
        <text:list xml:id="list36500067" text:style-name="L4">
          <text:list-item>
            <text:p text:style-name="P109">al solo fine della retribuzione dell'indennità di risultato per l'anno 2013, la deliberazione di G.C. n. 40 del 25/02/2013 con la quale si stabiliva di prorogare la convenzione per il co-utilizzo a tempo parziale del dott. Cosimo Greco presso l'Ufficio di Ragioneria per ulteriori 6 mesi fino al 19/08/2013;</text:p>
          </text:list-item>
          <text:list-item>
            <text:p text:style-name="P109">le deliberazioni di G.C. n. 161 del 04.10.2013 e n. 41 del 31.03.2014 con la quale si stabiliva di prorogare la convenzione per il co-utilizzo a tempo parziale del dr. Diego Mazzotta presso l'Ufficio Ragioneria sino al 30.06.2014;</text:p>
            <text:p text:style-name="P109"/>
          </text:list-item>
          <text:list-item>
            <text:p text:style-name="P109">la deliberazione di G.C. n.99 del 08.07.2014 con la quale è disposto di destinare € 45.000,00 per assunzioni stagionali di vigili urbani nell’anno 2014; <text:s/></text:p>
          </text:list-item>
        </text:list>
        <text:p text:style-name="P28"><text:soft-page-break/></text:p>
        <text:p text:style-name="P28">RICHIAMATE </text:p>
        <text:list xml:id="list36503539" text:style-name="L5">
          <text:list-item>
            <text:p text:style-name="P112"><text:span text:style-name="T31">l</text:span><text:span text:style-name="T30">e ultime <text:s/>deliberazioni di G.C. n. 21 del 30/01/2013 e la deliberazione n. 97 del 3.07.2013con la quale si è proceduto alla riorganizzazione dei Settori e dei Servizi; <text:s/></text:span></text:p>
          </text:list-item>
          <text:list-item>
            <text:p text:style-name="P110">la deliberazione di G.C. n. 100 del 08.07.2014 relativa alla ricognizione dell'assenza di eccedenze o esuberi nell'attuale struttura dell'Ente; </text:p>
          </text:list-item>
        </text:list>
        <text:p text:style-name="P27"/>
        <text:p text:style-name="P25"><text:span text:style-name="T28">TENUTO CONTO,</text:span><text:span text:style-name="T17"> </text:span><text:span text:style-name="T27">inoltre, che, nell’ambito delle assunzioni a tempo determinato, gli intendimenti dell’Amministrazione per l'anno 2014 riportati nell’allegato “B” alla presente, che ne costituisce parte integrante e sostanziale, sono i seguenti:</text:span></text:p>
        <text:p text:style-name="P96"><text:span text:style-name="T53">Ø</text:span><text:span text:style-name="T46">  </text:span><text:span text:style-name="T27">confermare il personale di STAFF per n. di 2 collaboratori esterni;</text:span></text:p>
        <text:p text:style-name="P96"><text:span text:style-name="T53">Ø</text:span><text:span text:style-name="T46">  </text:span><text:span text:style-name="T27">confermare il Responsabile Dott. Papa Gianfranco part-time al 50%; </text:span></text:p>
        <text:p text:style-name="P96"><text:span text:style-name="T53">Ø</text:span><text:span text:style-name="T46">  </text:span><text:span text:style-name="T50">dover dare atto che è stata confermata la convenzione per il co-utilizzo del Responsabile di Ragioneria <text:s/>solo fino al 30/06/2014</text:span><text:span text:style-name="T27">;</text:span><text:span text:style-name="T29"> </text:span></text:p>
        <text:p text:style-name="P97"><text:span text:style-name="T55">Ø</text:span><text:span text:style-name="T48">  </text:span><text:span text:style-name="T30">procedere alla collaborazione esterna con personale di alto contenuto professionale, rappresentandosene eventualmente la necessità;</text:span></text:p>
        <text:p text:style-name="P97"><text:span text:style-name="T34">Ø</text:span><text:span text:style-name="T51">  </text:span><text:span text:style-name="T30">confermare il funzionario di cat. D3 p.time per 18 ore settimanali a cui è assegnata la <text:s/>Responsabilità dirigenziale del Settore 9°-Urbanistica sino al 31.08.2014, con il passaggio a full-time dal 01.09.2014 ; <text:s/></text:span></text:p>
        <text:p text:style-name="P98"/>
        <text:p text:style-name="P99"/>
        <text:p text:style-name="P100"><text:span text:style-name="T59">TENUTO CONTO</text:span> che, sulla base di quanto stabilito dall’art. 76, comma 7, del D.L. 112/2008, convertito nella legge 133/2008 e s.m.i. , nella parte in cui prevede che, fatto gli enti Locali possono procedere ad assunzioni di personale a tempo indeterminato nel limite del 40% della spesa corrispondente alle cessazioni dell'anno precedente, questo Ente è impossibilitato, anche per quest’anno, a procedere alle assunzioni a tempo indeterminato;</text:p>
        <text:p text:style-name="P101"><text:span text:style-name="T59">CONSIDERATO</text:span> che, nel bilancio preventivo 2014 e nel consuntivo 2013, la spesa del personale non supera quella dell’anno precedente;</text:p>
        <text:p text:style-name="P102"><text:span text:style-name="T59">VISTO</text:span> l’articolo 6 del D. Lgs. n. 165/2001, l’articolo 39 della legge n. 449/1997 e gli articoli 7 ed 8 del CCNL 1.4.1999 in tema di relazioni sindacali;</text:p>
        <text:p text:style-name="P90"><text:span text:style-name="T41">VISTO </text:span><text:span text:style-name="T43">l'art. 2-bis del D.L.16/2014 convertito con modificazioni dalla legge n. 68 del 2 maggio 2014 che differisce al 31 luglio 2014 </text:span><text:span text:style-name="T44">il termine per la deliberazione del bilancio di previsione degli enti locali di cui all'articolo 151 del Testo unico delle leggi sull'ordinamento degli enti locali approvato con decreto legislativo 18 agosto 2000, n. 267; </text:span></text:p>
        <text:p text:style-name="P88">VISTI :</text:p>
        <text:list xml:id="list36499142" text:style-name="L6">
          <text:list-item>
            <text:p text:style-name="P106">il D.L. 101/2013 (L n. 125/2013);</text:p>
          </text:list-item>
          <text:list-item>
            <text:p text:style-name="P106">la Legge 147 del 27 dicembre 2013;</text:p>
          </text:list-item>
          <text:list-item>
            <text:p text:style-name="P106">il D.L. n. 90 del 24.06.2014</text:p>
          </text:list-item>
        </text:list>
        <text:p text:style-name="P88">Dato atto <text:span text:style-name="T61">che il Sindaco ha manifestato l' intenzione di procedere alla proroga degli incarichi di Responsabili di Settore valutando la misura delle indennità fissa di retribuzione P.O.;</text:span></text:p>
        <text:p text:style-name="P103"><text:soft-page-break/><text:span text:style-name="T59">RITENUTO</text:span> opportuno,  ai sensi dell’art. 7 CCNL 1.04.1999 e succ. mod., Comparto Regioni – Autonomie locali, dare adeguata informazione dell’adozione della presente proposta di programmazione alle organizzazioni sindacali firmatarie del contratto collettivo nazionale di categoria; </text:p>
        <text:p text:style-name="P86"><text:span text:style-name="T59">PRECISATO </text:span>che tale proposta di programmazione ha carattere provvisorio e troverà definitiva applicazione a seguito dell’intervenuta adozione del Bilancio di Previsione 2014;</text:p>
        <text:p text:style-name="P87"><text:span text:style-name="T59">ACQUISITO</text:span> agli atti il preventivo parere positivo espresso dall'Organo di Revisione Contabile, ai sensi del comma 8 dell'art. 19 della legge 28 dicembre 2001, n. 448, verbale n. 31 del 10.07.2014, pervenuto in data 10/7/2014 e registrato al prot. n. 13647 in data 11.07.2014; <text:span text:style-name="T60"><text:s/></text:span></text:p>
        <text:p text:style-name="P92">PROPONE la seguente DELIBERAZIONE</text:p>
        <text:p text:style-name="P94">ISTRUTTORE</text:p>
        <text:p text:style-name="P94">f.to Clementina Leanza</text:p>
        <text:p text:style-name="P93">LA GIUNTA</text:p>
        <text:p text:style-name="P94"/>
        <text:p text:style-name="P95"><text:span text:style-name="T59">VISTA </text:span><text:span text:style-name="T61">l'antescritta relazione istruttoria</text:span></text:p>
        <text:p text:style-name="P94">VISTO il D.Lg. 267/2000</text:p>
        <text:p text:style-name="P94">RITENUTO dover approvare la proposta</text:p>
        <text:p text:style-name="P94">VISTI I pareri ex art. 49 del D.Lgs 267/2000</text:p>
        <text:p text:style-name="P95"><text:span text:style-name="T59"><text:s/></text:span><text:span text:style-name="T17">Ad unanimità dei voti espressi</text:span></text:p>
        <text:p text:style-name="P29">DELIBERA</text:p>
        <text:list xml:id="list36485623" text:style-name="L7">
          <text:list-item>
            <text:p text:style-name="P113">RITENERE la premessa parte integrante e sostanziale della presente Deliberazione. </text:p>
          </text:list-item>
          <text:list-item>
            <text:p text:style-name="P114"><text:span text:style-name="T52">APPROVARE</text:span>, per le motivazioni esposte in premessa, la programmazione delle assunzioni di personale a tempo indeterminato per il triennio 2014-2016 e per l’anno 2014 di cui alla tabella seguente: </text:p>
          </text:list-item>
        </text:list>
        <text:p text:style-name="P70"><text:span text:style-name="T62"><text:s text:c="13"/></text:span><text:span text:style-name="T63">Assunzioni a tempo indeterminato.</text:span></text:p>
        <text:p text:style-name="P70"><text:s text:c="14"/>- nel triennio 2014/2016: NESSUNA</text:p>
        <text:list xml:id="list36484821" text:style-name="L8">
          <text:list-item>
            <text:p text:style-name="P118"><text:span text:style-name="T42">APPROVARE</text:span><text:span text:style-name="T40">, per le motivazioni esposte in premessa, la programmazione delle assunzioni di personale a tempo determinato per l’anno 2014 di cui all’allegato B alla presente che ne costituisce parte integrante e sostanziale;</text:span></text:p>
          </text:list-item>
        </text:list>
        <text:list xml:id="list36500635" text:style-name="L9">
          <text:list-item>
            <text:p text:style-name="P116"><text:span text:style-name="T60">DARE ATTO</text:span><text:span text:style-name="T20"> che la spesa relativa troverà capienza nei corrispondenti capitoli del redigendo bilancio di previsione 2014 nei limiti</text:span><text:span text:style-name="T12"> di cui all’art. 1, comma 557, della legge n. 296/2006, come evidenziato nell’allegato “A” alla presente che ne costituisce parte integrante e sostanziale</text:span><text:span text:style-name="T20">.</text:span><text:span text:style-name="T12"> </text:span></text:p>
          </text:list-item>
          <text:list-item>
            <text:p text:style-name="P115"><text:span text:style-name="T36">DARE ATTO</text:span><text:span text:style-name="T17"> che, nelle fasi successive dell’esercizio, il programma suddetto potrà essere oggetto di variazioni, in coerenza con i programmi dell’amministrazione.</text:span> </text:p>
          </text:list-item>
          <text:list-item>
            <text:p text:style-name="P115"><text:span text:style-name="T36">DARE ATTO</text:span><text:span text:style-name="T17"> che, ai sensi dell’art. 7 CCNL 1.04.1999 e succ. mod., Comparto Regioni – Autonomie locali, si è provveduto a dare adeguata informazione dell’adozione della presente proposta di programmazione alle organizzazioni </text:span><text:soft-page-break/><text:span text:style-name="T17">sindacali firmatarie del contratto collettivo nazionale di categoria;.</text:span></text:p>
          </text:list-item>
          <text:list-item>
            <text:p text:style-name="P117">DICHIARARE<text:span text:style-name="T26">, con separata votazione favorevole unanime, la presente deliberazione immediatamente eseguibile.</text:span><text:span text:style-name="T40"> </text:span></text:p>
          </text:list-item>
        </text:list>
      </text:section>
      <text:section text:style-name="Sect1" text:name="retro" text:protected="true" text:protection-key="fIdUH9Pz71AW4S1BGQDIemBGqOg=">
        <text:section text:style-name="Sect1" text:name="saltopagina">
          <text:p text:style-name="P14"/>
        </text:section>
        <text:p text:style-name="P71"/>
        <text:section text:style-name="Sect1" text:name="originaleter" text:display="none">
          <text:p text:style-name="P4"/>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7_DESCRIZIONE"> IL SINDACO</text:user-field-get></text:p>
                <text:p text:style-name="P2"><text:user-field-get text:name="FIRMA_7_FIRMATARIO">dr Salvatore ALBANO</text:user-field-get></text:p>
                <text:p text:style-name="P68"/>
                <text:p text:style-name="P68">_________________________</text:p>
              </table:table-cell>
              <table:table-cell table:style-name="Tabella5.A1" office:value-type="string">
                <text:p text:style-name="P3"/>
              </table:table-cell>
              <table:table-cell table:style-name="Tabella5.A1" office:value-type="string">
                <text:p text:style-name="P10"><text:user-field-get text:name="FIRMA_6_DESCRIZIONE"> Il Segretario Comunale</text:user-field-get></text:p>
                <text:p text:style-name="P72"><text:user-field-get text:name="FIRMA_6_FIRMATARIO">Avv. Fabio MARRA</text:user-field-get></text:p>
                <text:p text:style-name="P68"/>
                <text:p text:style-name="P68">_________________________</text:p>
              </table:table-cell>
            </table:table-row>
          </table:table>
          <text:p text:style-name="P5"/>
          <text:p text:style-name="P55"/>
          <text:h text:style-name="P120" text:outline-level="2" text:is-list-header="true">RELATA <text:s/>DI PUBBLICAZIONE</text:h>
          <text:p text:style-name="P73"><text:span text:style-name="T37">SI</text:span><text:span text:style-name="T38"> </text:span><text:span text:style-name="T37">CERTIFICA</text:span><text:span text:style-name="T38"> </text:span><text:span text:style-name="T37">CHE</text:span><text:span text:style-name="T38"> </text:span><text:span text:style-name="T37">COPIA</text:span><text:span text:style-name="T38"> </text:span><text:span text:style-name="T37">DELLA</text:span><text:span text:style-name="T38"> </text:span><text:span text:style-name="T37">PRESENTE</text:span><text:span text:style-name="T38"> </text:span><text:span text:style-name="T37">E</text:span><text:span text:style-name="T38">' </text:span><text:span text:style-name="T37">STATA</text:span><text:span text:style-name="T38"> </text:span><text:span text:style-name="T37">AFFISSA</text:span><text:span text:style-name="T38"> </text:span><text:span text:style-name="T37">ALL</text:span><text:span text:style-name="T38">'</text:span><text:span text:style-name="T37">ALBO</text:span><text:span text:style-name="T38"> </text:span><text:span text:style-name="T37">PRETORIO</text:span><text:span text:style-name="T38"> </text:span><text:span text:style-name="T37">DEL</text:span><text:span text:style-name="T38"> </text:span><text:span text:style-name="T37">COMUNE</text:span><text:span text:style-name="T38"> </text:span><text:span text:style-name="T37">IN</text:span><text:span text:style-name="T38"> </text:span><text:span text:style-name="T37">DATA</text:span><text:span text:style-name="T38"> </text:span><text:span text:style-name="T37">ODIERNA</text:span><text:span text:style-name="T38"> </text:span><text:span text:style-name="T37">E</text:span><text:span text:style-name="T38"> </text:span><text:span text:style-name="T37">VI</text:span><text:span text:style-name="T38"> </text:span><text:span text:style-name="T37">RIMARRA</text:span><text:span text:style-name="T38">' </text:span><text:span text:style-name="T37">PER</text:span><text:span text:style-name="T38"> </text:span><text:span text:style-name="T37">15</text:span><text:span text:style-name="T38"> </text:span><text:span text:style-name="T37">GIORNI</text:span><text:span text:style-name="T38"> </text:span><text:span text:style-name="T37">CONSECUTIVI</text:span><text:span text:style-name="T38">.</text:span></text:p>
          <text:p text:style-name="P73"/>
          <text:p text:style-name="P75"><text:span text:style-name="T19">Porto Cesareo lì, </text:span><text:span text:style-name="T19"><text:user-field-get text:name="DATA_AFFISSIONE_DA">11/07/2014</text:user-field-get></text:span><text:span text:style-name="T19"><text:tab/></text:span><text:span text:style-name="T21"><text:user-field-get text:name="FIRMA_9_DESCRIZIONE"> IL MESSO COMUNALE</text:user-field-get></text:span></text:p>
          <text:p text:style-name="P59"><text:span text:style-name="T12"><text:tab/></text:span><text:span text:style-name="T12"><text:user-field-get text:name="FIRMA_9_FIRMATARIO">ALBANO Anna</text:user-field-get></text:span></text:p>
          <text:p text:style-name="P60"/>
          <text:p text:style-name="P61"><text:tab/>_________________________</text:p>
          <text:p text:style-name="P76"/>
          <text:p text:style-name="P79"/>
          <text:h text:style-name="P121" text:outline-level="2" text:is-list-header="true">ESECUTIVITA' DELLA DELIBERAZIONE</text:h>
          <text:p text:style-name="P62">Il sottoscritto Segretario Comunale,</text:p>
          <text:p text:style-name="P64">ATTESTA</text:p>
          <text:p text:style-name="P63"><text:tab/><text:span text:style-name="T15">Che la presente Deliberazione è divenuta esecutiva per:</text:span></text:p>
          <text:p text:style-name="P65"><text:tab/><text:span text:style-name="T24">Decorrenza</text:span><text:span text:style-name="T24"> </text:span><text:span text:style-name="T24">giorni</text:span><text:span text:style-name="T24"> </text:span><text:span text:style-name="T24">10</text:span><text:span text:style-name="T24"> </text:span><text:span text:style-name="T24">dall</text:span><text:span text:style-name="T24">'</text:span><text:span text:style-name="T24">inizio</text:span><text:span text:style-name="T24"> </text:span><text:span text:style-name="T24">della</text:span><text:span text:style-name="T24"> </text:span><text:span text:style-name="T24">pubblicazione</text:span><text:span text:style-name="T24"> (</text:span><text:span text:style-name="T24">art</text:span><text:span text:style-name="T24">. </text:span><text:span text:style-name="T24">34</text:span><text:span text:style-name="T24">, </text:span><text:span text:style-name="T24">comma</text:span><text:span text:style-name="T24"> </text:span><text:span text:style-name="T24">3</text:span><text:span text:style-name="T24">, </text:span><text:span text:style-name="T24">del</text:span><text:span text:style-name="T24"> </text:span><text:span text:style-name="T24">D</text:span><text:span text:style-name="T24">.</text:span><text:span text:style-name="T24">Lgs</text:span><text:span text:style-name="T24">. </text:span><text:span text:style-name="T24">18</text:span><text:span text:style-name="T24">/</text:span><text:span text:style-name="T24">08</text:span><text:span text:style-name="T24">/</text:span><text:span text:style-name="T24">2000</text:span><text:span text:style-name="T24">, </text:span><text:span text:style-name="T24">n</text:span><text:span text:style-name="T24">° </text:span><text:span text:style-name="T24">267</text:span><text:span text:style-name="T24">)</text:span></text:p>
          <text:p text:style-name="P63"><text:span text:style-name="T15"><text:tab/></text:span><text:span text:style-name="T23">Dichiarazione</text:span><text:span text:style-name="T23"> </text:span><text:span text:style-name="T23">di</text:span><text:span text:style-name="T23"> </text:span><text:span text:style-name="T23">immediata</text:span><text:span text:style-name="T23"> </text:span><text:span text:style-name="T23">eseguibilità</text:span><text:span text:style-name="T23"> (</text:span><text:span text:style-name="T23">art</text:span><text:span text:style-name="T23">. </text:span><text:span text:style-name="T23">134</text:span><text:span text:style-name="T23">, </text:span><text:span text:style-name="T23">comma</text:span><text:span text:style-name="T23"> </text:span><text:span text:style-name="T23">4</text:span><text:span text:style-name="T23">, </text:span><text:span text:style-name="T23">del</text:span><text:span text:style-name="T23"> </text:span><text:span text:style-name="T23">D</text:span><text:span text:style-name="T23">.</text:span><text:span text:style-name="T23">Lgs</text:span><text:span text:style-name="T23">. </text:span><text:span text:style-name="T23">18</text:span><text:span text:style-name="T23">/</text:span><text:span text:style-name="T23">08</text:span><text:span text:style-name="T23">/</text:span><text:span text:style-name="T23">2000</text:span><text:span text:style-name="T23">, </text:span><text:span text:style-name="T23">n</text:span><text:span text:style-name="T23">° </text:span><text:span text:style-name="T23">267</text:span>;</text:p>
          <text:p text:style-name="P63"/>
          <text:p text:style-name="P66"><text:span text:style-name="T19">Lì, _______________<text:tab/></text:span><text:span text:style-name="T6"><text:user-field-get text:name="FIRMA_6_DESCRIZIONE"> Il Segretario Comunale</text:user-field-get></text:span></text:p>
          <text:p text:style-name="P59"><text:span text:style-name="T12"><text:tab/></text:span><text:span text:style-name="T12"><text:user-field-get text:name="FIRMA_6_FIRMATARIO">Avv. Fabio MARRA</text:user-field-get></text:span></text:p>
          <text:p text:style-name="P60"/>
          <text:p text:style-name="P61"><text:tab/>_________________________</text:p>
          <text:p text:style-name="P57"/>
          <text:p text:style-name="P54"/>
        </text:section>
        <text:p text:style-name="P7"/>
        <text:section text:style-name="Sect1" text:name="copiaconformeter">
          <text:p text:style-name="P6"/>
          <table:table table:name="Tabella6" table:style-name="Tabella6">
            <table:table-column table:style-name="Tabella6.A"/>
            <table:table-column table:style-name="Tabella6.B"/>
            <table:table-column table:style-name="Tabella6.A"/>
            <table:table-row table:style-name="Tabella6.1">
              <table:table-cell table:style-name="Tabella6.A1" office:value-type="string">
                <text:p text:style-name="P2"><text:user-field-get text:name="FIRMA_7_DESCRIZIONE"> IL SINDACO</text:user-field-get></text:p>
                <text:p text:style-name="P2">F.to <text:user-field-get text:name="FIRMA_7_FIRMATARIO">dr Salvatore ALBANO</text:user-field-get></text:p>
                <text:p text:style-name="P68"/>
                <text:p text:style-name="P68"/>
              </table:table-cell>
              <table:table-cell table:style-name="Tabella6.A1" office:value-type="string">
                <text:p text:style-name="P3"/>
              </table:table-cell>
              <table:table-cell table:style-name="Tabella6.A1" office:value-type="string">
                <text:p text:style-name="P10"><text:user-field-get text:name="FIRMA_6_DESCRIZIONE"> Il Segretario Comunale</text:user-field-get></text:p>
                <text:p text:style-name="P72">F.to <text:user-field-get text:name="FIRMA_6_FIRMATARIO">Avv. Fabio MARRA</text:user-field-get></text:p>
                <text:p text:style-name="P68"/>
                <text:p text:style-name="P68"/>
              </table:table-cell>
            </table:table-row>
          </table:table>
          <text:p text:style-name="P5"/>
          <text:p text:style-name="P55"/>
          <text:h text:style-name="P120" text:outline-level="2" text:is-list-header="true">RELATA <text:s/>DI PUBBLICAZIONE</text:h>
          <text:p text:style-name="P73"><text:span text:style-name="T37">SI</text:span><text:span text:style-name="T38"> </text:span><text:span text:style-name="T37">CERTIFICA</text:span><text:span text:style-name="T38"> </text:span><text:span text:style-name="T37">CHE</text:span><text:span text:style-name="T38"> </text:span><text:span text:style-name="T37">COPIA</text:span><text:span text:style-name="T38"> </text:span><text:span text:style-name="T37">DELLA</text:span><text:span text:style-name="T38"> </text:span><text:span text:style-name="T37">PRESENTE</text:span><text:span text:style-name="T38"> </text:span><text:span text:style-name="T37">E</text:span><text:span text:style-name="T38">' </text:span><text:span text:style-name="T37">STATA</text:span><text:span text:style-name="T38"> </text:span><text:span text:style-name="T37">AFFISSA</text:span><text:span text:style-name="T38"> </text:span><text:span text:style-name="T37">ALL</text:span><text:span text:style-name="T38">'</text:span><text:span text:style-name="T37">ALBO</text:span><text:span text:style-name="T38"> </text:span><text:span text:style-name="T37">PRETORIO</text:span><text:span text:style-name="T38"> </text:span><text:span text:style-name="T37">DEL</text:span><text:span text:style-name="T38"> </text:span><text:span text:style-name="T37">COMUNE</text:span><text:span text:style-name="T38"> </text:span><text:span text:style-name="T37">IN</text:span><text:span text:style-name="T38"> </text:span><text:span text:style-name="T37">DATA</text:span><text:span text:style-name="T38"> </text:span><text:span text:style-name="T37">ODIERNA</text:span><text:span text:style-name="T38"> </text:span><text:span text:style-name="T37">E</text:span><text:span text:style-name="T38"> </text:span><text:span text:style-name="T37">VI</text:span><text:span text:style-name="T38"> </text:span><text:span text:style-name="T37">RIMARRA</text:span><text:span text:style-name="T38">' </text:span><text:span text:style-name="T37">PER</text:span><text:span text:style-name="T38"> </text:span><text:span text:style-name="T37">15</text:span><text:span text:style-name="T38"> </text:span><text:span text:style-name="T37">GIORNI</text:span><text:span text:style-name="T38"> </text:span><text:span text:style-name="T37">CONSECUTIVI</text:span><text:span text:style-name="T38">.</text:span></text:p>
          <text:p text:style-name="P73"/>
          <text:p text:style-name="P77"><text:span text:style-name="T37">Porto Cesareo lì, </text:span><text:span text:style-name="T37"><text:user-field-get text:name="DATA_AFFISSIONE_DA">11/07/2014</text:user-field-get></text:span><text:span text:style-name="T37"><text:tab/></text:span><text:span text:style-name="T14"><text:user-field-get text:name="FIRMA_9_DESCRIZIONE"> IL MESSO COMUNALE</text:user-field-get></text:span></text:p>
          <text:p text:style-name="P78"><text:span text:style-name="T12"><text:tab/>F.to </text:span><text:span text:style-name="T12"><text:user-field-get text:name="FIRMA_9_FIRMATARIO">ALBANO Anna</text:user-field-get></text:span></text:p>
          <text:p text:style-name="P58"/>
          <text:p text:style-name="P74"/>
          <text:p text:style-name="P79"/>
          <text:h text:style-name="P121" text:outline-level="2" text:is-list-header="true">ESECUTIVITA' DELLA DELIBERAZIONE</text:h>
          <text:p text:style-name="P62">Il sottoscritto Segretario Comunale,</text:p>
          <text:p text:style-name="P64">ATTESTA</text:p>
          <text:p text:style-name="P63"><text:tab/><text:span text:style-name="T15">Che la presente Deliberazione è divenuta esecutiva per:</text:span></text:p>
          <text:p text:style-name="P65"><text:tab/><text:span text:style-name="T24">Decorrenza</text:span><text:span text:style-name="T24"> </text:span><text:span text:style-name="T24">giorni</text:span><text:span text:style-name="T24"> </text:span><text:span text:style-name="T24">10</text:span><text:span text:style-name="T24"> </text:span><text:span text:style-name="T24">dall</text:span><text:span text:style-name="T24">'</text:span><text:span text:style-name="T24">inizio</text:span><text:span text:style-name="T24"> </text:span><text:span text:style-name="T24">della</text:span><text:span text:style-name="T24"> </text:span><text:span text:style-name="T24">pubblicazione</text:span><text:span text:style-name="T24"> (</text:span><text:span text:style-name="T24">art</text:span><text:span text:style-name="T24">. </text:span><text:span text:style-name="T24">34</text:span><text:span text:style-name="T24">, </text:span><text:span text:style-name="T24">comma</text:span><text:span text:style-name="T24"> </text:span><text:span text:style-name="T24">3</text:span><text:span text:style-name="T24">, </text:span><text:span text:style-name="T24">del</text:span><text:span text:style-name="T24"> </text:span><text:span text:style-name="T24">D</text:span><text:span text:style-name="T24">.</text:span><text:span text:style-name="T24">Lgs</text:span><text:span text:style-name="T24">. </text:span><text:span text:style-name="T24">18</text:span><text:span text:style-name="T24">/</text:span><text:span text:style-name="T24">08</text:span><text:span text:style-name="T24">/</text:span><text:span text:style-name="T24">2000</text:span><text:span text:style-name="T24">, </text:span><text:span text:style-name="T24">n</text:span><text:span text:style-name="T24">° </text:span><text:span text:style-name="T24">267</text:span><text:span text:style-name="T24">)</text:span></text:p>
          <text:p text:style-name="P63"><text:span text:style-name="T15"><text:tab/></text:span><text:span text:style-name="T23">Dichiarazione</text:span><text:span text:style-name="T23"> </text:span><text:span text:style-name="T23">di</text:span><text:span text:style-name="T23"> </text:span><text:span text:style-name="T23">immediata</text:span><text:span text:style-name="T23"> </text:span><text:span text:style-name="T23">eseguibilità</text:span><text:span text:style-name="T23"> (</text:span><text:span text:style-name="T23">art</text:span><text:span text:style-name="T23">. </text:span><text:span text:style-name="T23">134</text:span><text:span text:style-name="T23">, </text:span><text:span text:style-name="T23">comma</text:span><text:span text:style-name="T23"> </text:span><text:span text:style-name="T23">4</text:span><text:span text:style-name="T23">, </text:span><text:span text:style-name="T23">del</text:span><text:span text:style-name="T23"> </text:span><text:span text:style-name="T23">D</text:span><text:span text:style-name="T23">.</text:span><text:span text:style-name="T23">Lgs</text:span><text:span text:style-name="T23">. </text:span><text:span text:style-name="T23">18</text:span><text:span text:style-name="T23">/</text:span><text:span text:style-name="T23">08</text:span><text:span text:style-name="T23">/</text:span><text:span text:style-name="T23">2000</text:span><text:span text:style-name="T23">, </text:span><text:span text:style-name="T23">n</text:span><text:span text:style-name="T23">° </text:span><text:span text:style-name="T23">267</text:span>;</text:p>
          <text:p text:style-name="P63"/>
          <text:p text:style-name="P67"><text:span text:style-name="T22">Lì, _______________<text:tab/></text:span><text:span text:style-name="T6"><text:user-field-get text:name="FIRMA_6_DESCRIZIONE"> Il Segretario Comunale</text:user-field-get></text:span></text:p>
          <text:p text:style-name="P58"><text:span text:style-name="T12"><text:tab/>F.to </text:span><text:span text:style-name="T12"><text:user-field-get text:name="FIRMA_6_FIRMATARIO">Avv. Fabio MARRA</text:user-field-get></text:span></text:p>
          <text:p text:style-name="P61"/>
          <text:p text:style-name="P56"/>
          <text:p text:style-name="P52"/>
          <text:p text:style-name="P53"/>
          <text:p text:style-name="P62">Per copia conforme all'originale;</text:p>
          <text:p text:style-name="P66"><text:span text:style-name="T19">Lì, _______________<text:tab/></text:span><text:span text:style-name="T6"><text:user-field-get text:name="FIRMA_6_DESCRIZIONE"> Il Segretario Comunale</text:user-field-get></text:span></text:p>
          <text:p text:style-name="P58"><text:span text:style-name="T12"><text:tab/></text:span><text:span text:style-name="T12"><text:user-field-get text:name="FIRMA_6_FIRMATARIO">Avv. Fabio MARRA</text:user-field-get></text:span></text:p>
          <text:p text:style-name="P61"><text:tab/>_________________________</text:p>
          <text:p text:style-name="P57"/>
          <text:p text:style-name="P54"/>
        </text:section>
        <text:p text:style-name="P5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charset="x-symbol"/>
    <style:font-face style:name="Arial1" svg:font-family="Arial"/>
    <style:font-face style:name="Bookman Old Style" svg:font-family="'Bookman Old Style', serif"/>
    <style:font-face style:name="OpenSymbol" svg:font-family="OpenSymbol"/>
    <style:font-face style:name="Times New Roman1" svg:font-family="'Times New Roman'" style:font-family-generic="roman"/>
    <style:font-face style:name="Bookman Old Style1"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09/07/2014" text:name="DATA_PROPOSTA_DELIBERA"/>
          <text:user-field-decl office:value-type="string" office:string-value="11/07/2014" text:name="DATA_SEDUTA"/>
          <text:user-field-decl office:value-type="string" office:string-value="104" text:name="NUMERO_DELIBERA"/>
          <text:user-field-decl office:value-type="string" office:string-value="127"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127</text:user-field-get></text:span><text:span text:style-name="MT1"> del <text:s/></text:span><text:span text:style-name="MT1"><text:user-field-get text:name="DATA_PROPOSTA_DELIBERA">09/07/2014</text:user-field-get></text:span><text:span text:style-name="MT1"> ) <text:s/>- <text:s/></text:span><text:span text:style-name="MT2">Delibera G.C. n. <text:s/></text:span><text:span text:style-name="MT2"><text:user-field-get text:name="NUMERO_DELIBERA">104</text:user-field-get></text:span><text:span text:style-name="MT2"> del <text:s/></text:span><text:span text:style-name="MT2"><text:user-field-get text:name="DATA_SEDUTA">11/07/2014</text:user-field-ge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4-07-29T16:34:00.27</dc:date>
    <meta:editing-cycles>145</meta:editing-cycles>
    <meta:editing-duration>PT18H58M56S</meta:editing-duration>
    <meta:document-statistic meta:table-count="6" meta:image-count="1" meta:object-count="0" meta:page-count="7" meta:paragraph-count="132" meta:word-count="1907" meta:character-count="12789"/>
    <meta:user-defined meta:name="Info 1"/>
    <meta:user-defined meta:name="Info 2"/>
    <meta:user-defined meta:name="Info 3"/>
    <meta:user-defined meta:name="Info 4"/>
  </office:meta>
</office:document-meta>
</file>