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BF00000EFAEDF36E5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98cm" table:align="margins"/>
    </style:style>
    <style:style style:name="Tabella1.A" style:family="table-column">
      <style:table-column-properties style:column-width="4.022cm" style:rel-column-width="2280*"/>
    </style:style>
    <style:style style:name="Tabella1.B" style:family="table-column">
      <style:table-column-properties style:column-width="21.676cm" style:rel-column-width="12289*"/>
    </style:style>
    <style:style style:name="Tabella1.1" style:family="table-row">
      <style:table-row-properties style:min-row-height="4.1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draw:frame draw:style-name="fr1" draw:name="immagini1" text:anchor-type="char" svg:x="0.049cm" svg:y="0.042cm" svg:width="3.15cm" svg:height="3.082cm" draw:z-index="0"><draw:image xlink:href="Pictures/2000000700000ABF00000EFAEDF36E52.svm" xlink:type="simple" xlink:show="embed" xlink:actuate="onLoad"/></draw:frame></text:p>
          </table:table-cell>
          <table:table-cell table:style-name="Tabella1.B1" office:value-type="string">
            <text:p text:style-name="P1"><text:span text:style-name="T1">COMUNE DI PORTO CESAREO</text:span></text:p>
            <text:p text:style-name="P2">SETTORE TRIBUTI</text:p>
            <text:p text:style-name="P4">TEL. 0833/858207 </text:p>
            <text:p text:style-name="Standard"><text:s/></text:p>
            <text:p text:style-name="Standard"/>
          </table:table-cell>
        </table:table-row>
      </table:table>
      <text:p text:style-name="Standard"/>
      <text:p text:style-name="Standard"/>
      <text:p text:style-name="P6">AVVISO AI CONTRIBUENTI</text:p>
      <text:p text:style-name="P3"/>
      <text:p text:style-name="P7">L'UFFICIO IN DATA ODIERNA</text:p>
      <text:p text:style-name="P6">MARTEDI' 26 MAGGIO 2015</text:p>
      <text:p text:style-name="P3"/>
      <text:p text:style-name="P6">RIMARRA' CHIUSO</text:p>
      <text:p text:style-name="P3"/>
      <text:p text:style-name="P8">PER PARTECIPAZIONE C/O LA BIBLIOTECA COMUNALE</text:p>
      <text:p text:style-name="P8"><text:s/>EVENTO “ GESTIONE IMPOSTA DI SOGGIORNO”</text:p>
      <text:p text:style-name="P9"/>
      <text:p text:style-name="P5"><text:span text:style-name="T2">IL RESPONSABILE DEL SETTORE</text:span></text:p>
      <text:p text:style-name="P10">(AVV. COSIMO MARZANO)</text:p>
      <text:p text:style-name="Standard"/>
      <text:p text:style-name="P1"><text:soft-page-break/></text:p>
      <text:p text:style-name="Standard"><text:s text:c="60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5-26T10:03:25</meta:creation-date>
    <dc:date>2015-05-26T10:48:31</dc:date>
    <meta:print-date>2015-05-26T10:45:57</meta:print-date>
    <meta:editing-cycles>1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3" meta:word-count="41" meta:character-count="335"/>
  </office:meta>
</office:document-meta>
</file>